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OpenSymbol" svg:font-family="OpenSymbol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Onscreen Keyboard- Weekly Report 12</text:p>
      <text:p text:style-name="Text_20_body"><text:tab/>For this last week on the keyboard I have focused on cleaning up some of the code in keyboard.js and layout.js, as well as getting the Gtk module working. First off, I wrote a clean-up method for the Gtk module, so that when the Gtk module is unloaded the private variables will be reset. Then, I tried to figure out how to set the window repositioning by cursor position (this could definitely be improved, since I've noticed it's still off by a few pixels). There was a bit of a problem when I was trying to use the Bus. proxy_sync method, so as you may have noticed we updated to Vala 0.13.1 in order to fix these compilation errors. Some of the smaller things I focused on included getting the message tray button to work properly, since there were some old bugs cropping back up from the last rebase that I definitely wanted to squash before today, and pushing a Caribou patch to Eitan. Additionally, he recently told me that he has updated the caribou module to include the gtk-module branch (for more information see: <text:a xlink:type="simple" xlink:href="https://github.com/danwinship/caribou">https://github.com/danwinship/caribou</text:a>). </text:p>
      <text:p text:style-name="Text_20_body"><text:tab/>Today I was looking into the focus changes for showing/hiding the keyboard properly within the shell, and I think I've gotten it to a good point though there are definitely more improvements to be made!</text:p>
      <text:p text:style-name="Text_20_body"><text:tab/>This last week of my internship I've gotten the keyboard to a point that I think could definitely be pushed to GNOME 3.2. It's been wonderful working with all of you, and I am excited to meet you at the Boston Summit this year (which I will definitely try to go to). Although, I have put my pencil down for the moment if there are any questions/concerns with the code that I need to address before the 3.2 release please feel free to message me at this email address or find me at #gnome-shell, #gnome-women, #gnome-hackers. </text:p>
      <text:p text:style-name="Text_20_body"/>
      <text:p text:style-name="Text_20_body">Cheers, </text:p>
      <text:p text:style-name="Text_20_body">Nohemi Fernandez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OpenSymbol" svg:font-family="OpenSymbol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WenQuanYi Zen Hei1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hemi </meta:initial-creator>
    <meta:creation-date>2011-05-27T19:39:41</meta:creation-date>
    <dc:date>2011-08-12T16:40:10</dc:date>
    <meta:editing-duration>PT3H36M43S</meta:editing-duration>
    <meta:editing-cycles>24</meta:editing-cycles>
    <meta:generator>LibreOffice/3.3$Unix LibreOffice_project/330m19$Build-301</meta:generator>
    <dc:creator>Nohemi </dc:creator>
    <meta:document-statistic meta:table-count="0" meta:image-count="0" meta:object-count="0" meta:page-count="1" meta:paragraph-count="6" meta:word-count="325" meta:character-count="1854"/>
  </office:meta>
</office:document-meta>
</file>