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T1" style:family="text">
      <style:text-properties style:text-position="super 58%"/>
    </style:style>
    <style:style style:name="T2" style:family="text">
      <style:text-properties style:text-position="super 58%" fo:font-style="normal" style:font-style-asian="normal" style:font-style-complex="normal"/>
    </style:style>
    <style:style style:name="T3" style:family="text">
      <style:text-properties style:text-position="super 58%" fo:font-size="12pt" fo:font-style="normal" style:font-size-asian="12pt" style:font-style-asian="normal" style:font-size-complex="12pt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Onscreen Keyboard- Weekly Report 01</text:p>
      <text:p text:style-name="Text_20_body"><text:tab/>This week I have concentrated on getting myself acquainted with the GNOME technologies that I will be using in order to generate a functional keyboard. In the process I have created an xml parser and a simple keyboard generator that creates a keyboard based on a JSON object. When creating the xml parser I had issues with beginning the code (some mental blocks), but my mentor introduced me to e4x. This great little javascript extension saved me tons of trouble and I was soon able to finish the parser. </text:p>
      <text:p text:style-name="Text_20_body"><text:tab/>Next week I plan to continue working on the keyboard generator with the intention of producing a keyboard with level-switching (for the symbols view). I also want to begin integrating libcaribou components, so that more than one keyboard model can be accessed, since right now it will only take the information from the US layout.</text:p>
      <text:p text:style-name="Text_20_body"><text:tab/>My planning was accurate. I knew that I would mostly be introducing myself to the technologies I will need for the following weeks in this first week. I also managed to finish a couple of the small projects (as mentioned above) that my mentor suggested. </text:p>
      <text:p text:style-name="Text_20_body"><text:tab/>I definitely would suggest taking a look at e4x if you're doing any javascript coding. Also, JSON has a bunch of nifty tricks that make creating objects from string hierarchies much easier. There is not much in my git log at the moment, but you can find the keyboard-related code at github under the account name nohemi for the GNOME Onscreen Keyboard. <text:s/></text:p>
      <text:p text:style-name="Text_20_body">Cheers,</text:p>
      <text:p text:style-name="Text_20_body">Nohemi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hemi </meta:initial-creator>
    <meta:creation-date>2011-05-27T19:39:41</meta:creation-date>
    <dc:date>2011-05-27T19:53:50</dc:date>
    <dc:creator>Nohemi </dc:creator>
    <meta:editing-duration>PT14M11S</meta:editing-duration>
    <meta:editing-cycles>4</meta:editing-cycles>
    <meta:generator>LibreOffice/3.3$Unix LibreOffice_project/330m19$Build-202</meta:generator>
    <meta:document-statistic meta:table-count="0" meta:image-count="0" meta:object-count="0" meta:page-count="1" meta:paragraph-count="7" meta:word-count="259" meta:character-count="1506"/>
  </office:meta>
</office:document-meta>
</file>