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opacity="20%" draw:textarea-horizontal-align="center" draw:textarea-vertical-align="middle" draw:shadow-opacity="20%"/>
    </style:style>
    <style:style style:name="gr2" style:family="graphic" style:parent-style-name="standard">
      <style:graphic-properties draw:stroke="none" draw:fill-color="#e6e64c" draw:opacity="20%" draw:textarea-horizontal-align="center" draw:textarea-vertical-align="middle" draw:shadow-opacity="20%"/>
    </style:style>
    <style:style style:name="gr3" style:family="graphic" style:parent-style-name="standard">
      <style:graphic-properties draw:stroke="dash" draw:stroke-dash="Ultrafine_20_Dashed" svg:stroke-color="#4c4c4c" draw:marker-start="Arrow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color="#5c8526" draw:fill-color="#e6e64c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color="#355e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333333" draw:fill-color="#cccccc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Fine_20_Dashed" svg:stroke-width="0.2cm" svg:stroke-color="#666666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dash" draw:stroke-dash="Fine_20_Dashed" svg:stroke-color="#660066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margin-left="0cm" fo:margin-right="0cm" fo:text-indent="0cm"/>
      <style:text-properties fo:font-weight="bold"/>
    </style:style>
    <style:style style:name="P5" style:family="paragraph">
      <style:text-properties fo:font-family="'Bitstream Vera Sans'" style:font-family-generic="swiss" style:font-pitch="variable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family="'Bitstream Vera Sans'" style:font-family-generic="swiss" style:font-pitch="variabl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er_20_defecte">
        <office:forms form:automatic-focus="false" form:apply-design-mode="false"/>
        <draw:rect draw:style-name="gr1" draw:text-style-name="P1" draw:layer="layout" svg:width="11.5cm" svg:height="18.5cm" svg:x="1.135cm" svg:y="1.135cm">
          <text:p text:style-name="P6"/>
        </draw:rect>
        <draw:rect draw:style-name="gr2" draw:text-style-name="P1" draw:layer="layout" svg:width="16cm" svg:height="9.5cm" svg:x="12.635cm" svg:y="1.135cm">
          <text:p text:style-name="P6"/>
        </draw:rect>
        <draw:connector draw:style-name="gr3" draw:text-style-name="P1" draw:layer="layout" svg:x1="6.385cm" svg:y1="7.235cm" svg:x2="22.335cm" svg:y2="17.385cm" draw:start-shape="id1" draw:start-glue-point="2" draw:end-shape="id2" draw:end-glue-point="3">
          <text:p text:style-name="P6"/>
        </draw:connector>
        <draw:rect draw:style-name="gr4" draw:text-style-name="P2" draw:layer="layout" svg:width="2.5cm" svg:height="2cm" svg:x="17.635cm" svg:y="2.635cm">
          <text:p text:style-name="P6"/>
        </draw:rect>
        <draw:rect draw:style-name="gr5" draw:text-style-name="P3" draw:id="id3" draw:layer="layout" svg:width="2.5cm" svg:height="2cm" svg:x="1.635cm" svg:y="1.635cm">
          <text:p text:style-name="P2"><text:span text:style-name="T1">homepage</text:span></text:p>
        </draw:rect>
        <draw:rect draw:style-name="gr5" draw:text-style-name="P1" draw:id="id1" draw:layer="layout" svg:width="2.5cm" svg:height="2cm" svg:x="5.135cm" svg:y="5.235cm">
          <text:p text:style-name="P2"><text:span text:style-name="T1">GNOME</text:span><text:span text:style-name="T1"><text:line-break/></text:span><text:span text:style-name="T1">software</text:span></text:p>
        </draw:rect>
        <draw:rect draw:style-name="gr5" draw:text-style-name="P1" draw:id="id4" draw:layer="layout" svg:width="2.5cm" svg:height="2cm" svg:x="9.135cm" svg:y="1.635cm">
          <text:p text:style-name="P2"><text:span text:style-name="T1">product</text:span><text:span text:style-name="T1"><text:line-break/></text:span><text:span text:style-name="T1">featured</text:span></text:p>
        </draw:rect>
        <draw:rect draw:style-name="gr5" draw:text-style-name="P1" draw:id="id10" draw:layer="layout" svg:width="2.5cm" svg:height="2cm" svg:x="9.135cm" svg:y="14.135cm">
          <text:p text:style-name="P2"><text:span text:style-name="T1">product</text:span><text:span text:style-name="T1"><text:line-break/></text:span><text:span text:style-name="T1">featured</text:span></text:p>
        </draw:rect>
        <draw:rect draw:style-name="gr5" draw:text-style-name="P1" draw:id="id9" draw:layer="layout" svg:width="2.5cm" svg:height="2cm" svg:x="9.135cm" svg:y="11.635cm">
          <text:p text:style-name="P2"><text:span text:style-name="T1">product</text:span><text:span text:style-name="T1"><text:line-break/></text:span><text:span text:style-name="T1">featured</text:span></text:p>
        </draw:rect>
        <draw:rect draw:style-name="gr5" draw:text-style-name="P1" draw:id="id8" draw:layer="layout" svg:width="2.5cm" svg:height="2cm" svg:x="9.135cm" svg:y="9.135cm">
          <text:p text:style-name="P2"><text:span text:style-name="T1">product</text:span><text:span text:style-name="T1"><text:line-break/></text:span><text:span text:style-name="T1">featured</text:span></text:p>
          <text:p text:style-name="P2"><text:span text:style-name="T1">(no website)</text:span></text:p>
        </draw:rect>
        <draw:rect draw:style-name="gr5" draw:text-style-name="P1" draw:id="id7" draw:layer="layout" svg:width="2.5cm" svg:height="2cm" svg:x="9.135cm" svg:y="6.635cm">
          <text:p text:style-name="P2"><text:span text:style-name="T1">product</text:span><text:span text:style-name="T1"><text:line-break/></text:span><text:span text:style-name="T1">featured</text:span></text:p>
          <text:p text:style-name="P2"><text:span text:style-name="T1">(no website)</text:span></text:p>
        </draw:rect>
        <draw:rect draw:style-name="gr5" draw:text-style-name="P1" draw:id="id5" draw:layer="layout" svg:width="2.5cm" svg:height="2cm" svg:x="9.135cm" svg:y="4.135cm">
          <text:p text:style-name="P2"><text:span text:style-name="T1">product</text:span><text:span text:style-name="T1"><text:line-break/></text:span><text:span text:style-name="T1">featured</text:span></text:p>
        </draw:rect>
        <draw:connector draw:style-name="gr6" draw:text-style-name="P1" draw:layer="layout" svg:x1="4.135cm" svg:y1="2.635cm" svg:x2="5.135cm" svg:y2="6.235cm" draw:start-shape="id3" draw:start-glue-point="1" draw:end-shape="id1" draw:end-glue-point="3">
          <text:p text:style-name="P6"/>
        </draw:connector>
        <draw:connector draw:style-name="gr6" draw:text-style-name="P1" draw:layer="layout" svg:x1="7.635cm" svg:y1="6.235cm" svg:x2="9.135cm" svg:y2="2.635cm" draw:start-shape="id1" draw:start-glue-point="1" draw:end-shape="id4" draw:end-glue-point="3">
          <text:p text:style-name="P6"/>
        </draw:connector>
        <draw:connector draw:style-name="gr6" draw:text-style-name="P1" draw:id="id6" draw:layer="layout" svg:x1="7.635cm" svg:y1="6.235cm" svg:x2="7.635cm" svg:y2="6.235cm" draw:start-shape="id1" draw:start-glue-point="1" draw:end-shape="id1" draw:end-glue-point="1">
          <text:p text:style-name="P6"/>
        </draw:connector>
        <draw:connector draw:style-name="gr6" draw:text-style-name="P1" draw:layer="layout" svg:x1="9.135cm" svg:y1="5.135cm" svg:x2="7.635cm" svg:y2="6.235cm" draw:start-shape="id5" draw:start-glue-point="3" draw:end-shape="id6" draw:end-glue-point="0">
          <text:p text:style-name="P6"/>
        </draw:connector>
        <draw:connector draw:style-name="gr6" draw:text-style-name="P1" draw:layer="layout" svg:x1="9.135cm" svg:y1="7.635cm" svg:x2="7.635cm" svg:y2="6.235cm" draw:start-shape="id7" draw:start-glue-point="3" draw:end-shape="id6" draw:end-glue-point="0">
          <text:p text:style-name="P6"/>
        </draw:connector>
        <draw:connector draw:style-name="gr6" draw:text-style-name="P1" draw:layer="layout" svg:x1="9.135cm" svg:y1="10.135cm" svg:x2="7.635cm" svg:y2="6.235cm" draw:start-shape="id8" draw:start-glue-point="3" draw:end-shape="id6" draw:end-glue-point="0">
          <text:p text:style-name="P6"/>
        </draw:connector>
        <draw:connector draw:style-name="gr6" draw:text-style-name="P1" draw:layer="layout" svg:x1="9.135cm" svg:y1="12.635cm" svg:x2="7.635cm" svg:y2="6.235cm" draw:start-shape="id9" draw:start-glue-point="3" draw:end-shape="id6" draw:end-glue-point="0">
          <text:p text:style-name="P6"/>
        </draw:connector>
        <draw:connector draw:style-name="gr6" draw:text-style-name="P1" draw:layer="layout" svg:x1="9.135cm" svg:y1="15.135cm" svg:x2="7.635cm" svg:y2="6.235cm" draw:start-shape="id10" draw:start-glue-point="3" draw:end-shape="id6" draw:end-glue-point="0">
          <text:p text:style-name="P6"/>
        </draw:connector>
        <draw:rect draw:style-name="gr5" draw:text-style-name="P1" draw:id="id12" draw:layer="layout" svg:width="2.5cm" svg:height="2cm" svg:x="5.135cm" svg:y="11.635cm">
          <text:p text:style-name="P2"><text:span text:style-name="T1">GNOME</text:span><text:span text:style-name="T1"><text:line-break/></text:span><text:span text:style-name="T1">for that...</text:span></text:p>
        </draw:rect>
        <draw:rect draw:style-name="gr5" draw:text-style-name="P1" draw:id="id11" draw:layer="layout" svg:width="2.5cm" svg:height="2cm" svg:x="5.135cm" svg:y="8.635cm">
          <text:p text:style-name="P2"><text:span text:style-name="T1">GNOME</text:span><text:span text:style-name="T1"><text:line-break/></text:span><text:span text:style-name="T1">for this...</text:span></text:p>
        </draw:rect>
        <draw:connector draw:style-name="gr6" draw:text-style-name="P1" draw:layer="layout" svg:x1="5.135cm" svg:y1="9.635cm" svg:x2="4.135cm" svg:y2="2.635cm" draw:start-shape="id11" draw:start-glue-point="3" draw:end-shape="id3" draw:end-glue-point="1">
          <text:p text:style-name="P6"/>
        </draw:connector>
        <draw:connector draw:style-name="gr6" draw:text-style-name="P1" draw:layer="layout" svg:x1="5.135cm" svg:y1="12.635cm" svg:x2="4.135cm" svg:y2="2.635cm" draw:start-shape="id12" draw:start-glue-point="3" draw:end-shape="id3" draw:end-glue-point="1">
          <text:p text:style-name="P6"/>
        </draw:connector>
        <draw:connector draw:style-name="gr7" draw:text-style-name="P1" draw:layer="layout" draw:type="line" svg:x1="7.635cm" svg:y1="9.635cm" svg:x2="9.135cm" svg:y2="2.635cm" draw:start-shape="id11" draw:start-glue-point="1" draw:end-shape="id4" draw:end-glue-point="3">
          <text:p text:style-name="P6"/>
        </draw:connector>
        <draw:connector draw:style-name="gr7" draw:text-style-name="P1" draw:layer="layout" draw:type="line" svg:x1="7.635cm" svg:y1="9.635cm" svg:x2="9.135cm" svg:y2="7.635cm" draw:start-shape="id11" draw:end-shape="id7" draw:end-glue-point="3">
          <text:p text:style-name="P6"/>
        </draw:connector>
        <draw:connector draw:style-name="gr7" draw:text-style-name="P1" draw:layer="layout" draw:type="line" svg:x1="7.635cm" svg:y1="9.635cm" svg:x2="9.135cm" svg:y2="5.135cm" draw:start-shape="id11" draw:end-shape="id5" draw:end-glue-point="3">
          <text:p text:style-name="P6"/>
        </draw:connector>
        <draw:connector draw:style-name="gr7" draw:text-style-name="P1" draw:layer="layout" draw:type="line" svg:x1="7.635cm" svg:y1="12.635cm" svg:x2="9.135cm" svg:y2="15.135cm" draw:start-shape="id12" draw:end-shape="id10">
          <text:p text:style-name="P6"/>
        </draw:connector>
        <draw:frame draw:style-name="gr8" draw:text-style-name="P5" draw:layer="layout" svg:width="6.386cm" svg:height="0.988cm" svg:x="1.825cm" svg:y="17.525cm">
          <draw:text-box>
            <text:p text:style-name="P4"><text:span text:style-name="T2">www.gnome.org</text:span></text:p>
          </draw:text-box>
        </draw:frame>
        <draw:ellipse draw:style-name="gr9" draw:text-style-name="P1" draw:id="id2" draw:layer="layout" svg:width="5cm" svg:height="2.5cm" svg:x="22.335cm" svg:y="16.135cm">
          <text:p text:style-name="P2">gnomefiles.org</text:p>
        </draw:ellipse>
        <draw:rect draw:style-name="gr4" draw:text-style-name="P2" draw:layer="layout" svg:width="2.5cm" svg:height="2cm" svg:x="17.135cm" svg:y="2.135cm">
          <text:p text:style-name="P6"/>
        </draw:rect>
        <draw:rect draw:style-name="gr4" draw:text-style-name="P2" draw:id="id13" draw:layer="layout" svg:width="2.5cm" svg:height="2cm" svg:x="16.635cm" svg:y="1.635cm">
          <text:p text:style-name="P2"><text:span text:style-name="T1">product</text:span><text:span text:style-name="T1"><text:line-break/></text:span><text:span text:style-name="T1">website</text:span></text:p>
        </draw:rect>
        <draw:rect draw:style-name="gr4" draw:text-style-name="P2" draw:layer="layout" svg:width="2.5cm" svg:height="2cm" svg:x="21.635cm" svg:y="2.635cm">
          <text:p text:style-name="P6"/>
        </draw:rect>
        <draw:rect draw:style-name="gr4" draw:text-style-name="P2" draw:layer="layout" svg:width="2.5cm" svg:height="2cm" svg:x="21.135cm" svg:y="2.135cm">
          <text:p text:style-name="P6"/>
        </draw:rect>
        <draw:rect draw:style-name="gr4" draw:text-style-name="P2" draw:id="id18" draw:layer="layout" svg:width="2.5cm" svg:height="2cm" svg:x="20.635cm" svg:y="1.635cm">
          <text:p text:style-name="P2"><text:span text:style-name="T1">product</text:span><text:span text:style-name="T1"><text:line-break/></text:span><text:span text:style-name="T1">website</text:span></text:p>
        </draw:rect>
        <draw:rect draw:style-name="gr4" draw:text-style-name="P2" draw:layer="layout" svg:width="2.5cm" svg:height="2cm" svg:x="25.635cm" svg:y="2.635cm">
          <text:p text:style-name="P6"/>
        </draw:rect>
        <draw:rect draw:style-name="gr4" draw:text-style-name="P2" draw:layer="layout" svg:width="2.5cm" svg:height="2cm" svg:x="25.135cm" svg:y="2.135cm">
          <text:p text:style-name="P6"/>
        </draw:rect>
        <draw:rect draw:style-name="gr4" draw:text-style-name="P2" draw:id="id19" draw:layer="layout" svg:width="2.5cm" svg:height="2cm" svg:x="24.635cm" svg:y="1.635cm">
          <text:p text:style-name="P2"><text:span text:style-name="T1">product</text:span><text:span text:style-name="T1"><text:line-break/></text:span><text:span text:style-name="T1">website</text:span></text:p>
        </draw:rect>
        <draw:rect draw:style-name="gr4" draw:text-style-name="P2" draw:layer="layout" svg:width="2.5cm" svg:height="2cm" svg:x="17.635cm" svg:y="6.635cm">
          <text:p text:style-name="P6"/>
        </draw:rect>
        <draw:rect draw:style-name="gr4" draw:text-style-name="P2" draw:layer="layout" svg:width="2.5cm" svg:height="2cm" svg:x="17.135cm" svg:y="6.135cm">
          <text:p text:style-name="P6"/>
        </draw:rect>
        <draw:rect draw:style-name="gr4" draw:text-style-name="P2" draw:id="id14" draw:layer="layout" svg:width="2.5cm" svg:height="2cm" svg:x="16.635cm" svg:y="5.635cm">
          <text:p text:style-name="P2"><text:span text:style-name="T1">product</text:span><text:span text:style-name="T1"><text:line-break/></text:span><text:span text:style-name="T1">website</text:span></text:p>
        </draw:rect>
        <draw:rect draw:style-name="gr4" draw:text-style-name="P2" draw:layer="layout" svg:width="2.5cm" svg:height="2cm" svg:x="21.635cm" svg:y="6.635cm">
          <text:p text:style-name="P6"/>
        </draw:rect>
        <draw:rect draw:style-name="gr4" draw:text-style-name="P2" draw:layer="layout" svg:width="2.5cm" svg:height="2cm" svg:x="21.135cm" svg:y="6.135cm">
          <text:p text:style-name="P6"/>
        </draw:rect>
        <draw:rect draw:style-name="gr4" draw:text-style-name="P2" draw:id="id21" draw:layer="layout" svg:width="2.5cm" svg:height="2cm" svg:x="20.635cm" svg:y="5.635cm">
          <text:p text:style-name="P2"><text:span text:style-name="T1">product</text:span><text:span text:style-name="T1"><text:line-break/></text:span><text:span text:style-name="T1">website</text:span></text:p>
        </draw:rect>
        <draw:rect draw:style-name="gr4" draw:text-style-name="P2" draw:layer="layout" svg:width="2.5cm" svg:height="2cm" svg:x="25.635cm" svg:y="6.635cm">
          <text:p text:style-name="P6"/>
        </draw:rect>
        <draw:rect draw:style-name="gr4" draw:text-style-name="P2" draw:layer="layout" svg:width="2.5cm" svg:height="2cm" svg:x="25.135cm" svg:y="6.135cm">
          <text:p text:style-name="P6"/>
        </draw:rect>
        <draw:rect draw:style-name="gr4" draw:text-style-name="P2" draw:id="id20" draw:layer="layout" svg:width="2.5cm" svg:height="2cm" svg:x="24.635cm" svg:y="5.635cm">
          <text:p text:style-name="P2"><text:span text:style-name="T1">product</text:span><text:span text:style-name="T1"><text:line-break/></text:span><text:span text:style-name="T1">website</text:span></text:p>
        </draw:rect>
        <draw:rect draw:style-name="gr4" draw:text-style-name="P2" draw:layer="layout" svg:width="2.5cm" svg:height="2cm" svg:x="20.635cm" svg:y="12.635cm">
          <text:p text:style-name="P6"/>
        </draw:rect>
        <draw:rect draw:style-name="gr4" draw:text-style-name="P2" draw:layer="layout" svg:width="2.5cm" svg:height="2cm" svg:x="20.135cm" svg:y="12.135cm">
          <text:p text:style-name="P6"/>
        </draw:rect>
        <draw:rect draw:style-name="gr4" draw:text-style-name="P2" draw:id="id15" draw:layer="layout" svg:width="2.5cm" svg:height="2cm" svg:x="19.635cm" svg:y="11.635cm">
          <text:p text:style-name="P2"><text:span text:style-name="T1">product</text:span><text:span text:style-name="T1"><text:line-break/></text:span><text:span text:style-name="T1">website</text:span></text:p>
        </draw:rect>
        <draw:rect draw:style-name="gr4" draw:text-style-name="P2" draw:layer="layout" svg:width="2.5cm" svg:height="2cm" svg:x="25.135cm" svg:y="12.135cm">
          <text:p text:style-name="P6"/>
        </draw:rect>
        <draw:rect draw:style-name="gr4" draw:text-style-name="P2" draw:layer="layout" svg:width="2.5cm" svg:height="2cm" svg:x="24.635cm" svg:y="11.635cm">
          <text:p text:style-name="P6"/>
        </draw:rect>
        <draw:rect draw:style-name="gr4" draw:text-style-name="P2" draw:layer="layout" svg:width="2.5cm" svg:height="2cm" svg:x="24.135cm" svg:y="11.135cm">
          <text:p text:style-name="P2"><text:span text:style-name="T1">product</text:span><text:span text:style-name="T1"><text:line-break/></text:span><text:span text:style-name="T1">website</text:span></text:p>
        </draw:rect>
        <draw:rect draw:style-name="gr4" draw:text-style-name="P2" draw:layer="layout" svg:width="2.5cm" svg:height="2cm" svg:x="16.635cm" svg:y="15.135cm">
          <text:p text:style-name="P6"/>
        </draw:rect>
        <draw:rect draw:style-name="gr4" draw:text-style-name="P2" draw:layer="layout" svg:width="2.5cm" svg:height="2cm" svg:x="16.135cm" svg:y="14.635cm">
          <text:p text:style-name="P6"/>
        </draw:rect>
        <draw:rect draw:style-name="gr4" draw:text-style-name="P2" draw:id="id16" draw:layer="layout" svg:width="2.5cm" svg:height="2cm" svg:x="15.635cm" svg:y="14.135cm">
          <text:p text:style-name="P2"><text:span text:style-name="T1">product</text:span><text:span text:style-name="T1"><text:line-break/></text:span><text:span text:style-name="T1">website</text:span></text:p>
        </draw:rect>
        <draw:connector draw:style-name="gr10" draw:text-style-name="P1" draw:layer="layout" svg:x1="11.635cm" svg:y1="2.635cm" svg:x2="16.635cm" svg:y2="2.635cm" draw:start-shape="id4" draw:start-glue-point="1" draw:end-shape="id13" draw:end-glue-point="3">
          <text:p text:style-name="P6"/>
        </draw:connector>
        <draw:connector draw:style-name="gr10" draw:text-style-name="P1" draw:layer="layout" draw:line-skew="-1cm" svg:x1="11.635cm" svg:y1="5.135cm" svg:x2="16.635cm" svg:y2="6.635cm" draw:start-shape="id5" draw:start-glue-point="1" draw:end-shape="id14" draw:end-glue-point="3">
          <text:p text:style-name="P6"/>
        </draw:connector>
        <draw:connector draw:style-name="gr10" draw:text-style-name="P1" draw:layer="layout" svg:x1="11.635cm" svg:y1="12.635cm" svg:x2="19.635cm" svg:y2="12.635cm" draw:start-shape="id9" draw:end-shape="id15">
          <text:p text:style-name="P6"/>
        </draw:connector>
        <draw:connector draw:style-name="gr10" draw:text-style-name="P1" draw:layer="layout" svg:x1="11.635cm" svg:y1="15.135cm" svg:x2="15.635cm" svg:y2="15.135cm" draw:start-shape="id10" draw:start-glue-point="1" draw:end-shape="id16">
          <text:p text:style-name="P6"/>
        </draw:connector>
        <draw:frame draw:style-name="gr8" draw:text-style-name="P5" draw:layer="layout" svg:width="7.529cm" svg:height="0.988cm" svg:x="13.106cm" svg:y="8.735cm">
          <draw:text-box>
            <text:p text:style-name="P4"><text:span text:style-name="T2">projects.gnome.org</text:span></text:p>
          </draw:text-box>
        </draw:frame>
        <draw:frame draw:style-name="gr8" draw:text-style-name="P7" draw:layer="layout" svg:width="7.479cm" svg:height="0.78cm" svg:x="20.656cm" svg:y="8.935cm">
          <draw:text-box>
            <text:p text:style-name="P6"><text:span text:style-name="T1">(currently www.gnome.org/projects/*)</text:span></text:p>
          </draw:text-box>
        </draw:frame>
        <draw:ellipse draw:style-name="gr11" draw:text-style-name="P1" draw:layer="layout" svg:width="27cm" svg:height="13.5cm" svg:x="12.835cm" svg:y="10.735cm">
          <text:p text:style-name="P6"/>
        </draw:ellipse>
        <draw:frame draw:style-name="gr8" draw:text-style-name="P5" draw:layer="layout" svg:width="6.725cm" svg:height="0.988cm" svg:x="14.135cm" svg:y="17.547cm">
          <draw:text-box>
            <text:p text:style-name="P4"><text:span text:style-name="T2">out of gnome.org</text:span></text:p>
          </draw:text-box>
        </draw:frame>
        <draw:line draw:style-name="gr12" draw:text-style-name="P1" draw:layer="layout" svg:x1="3.135cm" svg:y1="3.135cm" svg:x2="10.135cm" svg:y2="3.135cm">
          <text:p text:style-name="P6"/>
        </draw:line>
        <draw:line draw:style-name="gr12" draw:text-style-name="P1" draw:layer="layout" svg:x1="2.635cm" svg:y1="3.135cm" svg:x2="10.135cm" svg:y2="4.635cm">
          <text:p text:style-name="P6"/>
        </draw:line>
        <draw:frame draw:style-name="gr8" draw:text-style-name="P7" draw:layer="layout" svg:width="8.816cm" svg:height="0.78cm" svg:x="1.835cm" svg:y="18.435cm">
          <draw:text-box>
            <text:p text:style-name="P6"><text:span text:style-name="T1">Coordinated by marketing team &amp; translated</text:span></text:p>
          </draw:text-box>
        </draw:frame>
        <draw:frame draw:style-name="gr8" draw:text-style-name="P7" draw:layer="layout" svg:width="14.18cm" svg:height="0.78cm" svg:x="13.212cm" svg:y="9.635cm">
          <draw:text-box>
            <text:p text:style-name="P6"><text:span text:style-name="T1">Coordinated by the projects themselves and no translation requirements.</text:span></text:p>
          </draw:text-box>
        </draw:frame>
        <draw:frame draw:style-name="gr8" draw:text-style-name="P7" draw:layer="layout" svg:width="8.634cm" svg:height="0.78cm" svg:x="14.235cm" svg:y="18.455cm">
          <draw:text-box>
            <text:p text:style-name="P6"><text:span text:style-name="T1">... and out of our responsibility and control. </text:span></text:p>
          </draw:text-box>
        </draw:frame>
        <draw:line draw:style-name="gr7" draw:text-style-name="P1" draw:layer="layout" svg:x1="7.635cm" svg:y1="12.635cm" svg:x2="9.135cm" svg:y2="10.135cm">
          <text:p text:style-name="P6"/>
        </draw:line>
        <draw:rect draw:style-name="gr4" draw:text-style-name="P2" draw:id="id17" draw:layer="layout" svg:width="2.5cm" svg:height="2cm" svg:x="13.635cm" svg:y="4.035cm">
          <text:p text:style-name="P2"><text:span text:style-name="T1">homepage</text:span></text:p>
        </draw:rect>
        <draw:connector draw:style-name="gr6" draw:text-style-name="P1" draw:layer="layout" svg:x1="16.135cm" svg:y1="5.035cm" svg:x2="17.885cm" svg:y2="3.635cm" draw:start-shape="id17" draw:start-glue-point="1" draw:end-shape="id13" draw:end-glue-point="2">
          <text:p text:style-name="P6"/>
        </draw:connector>
        <draw:connector draw:style-name="gr6" draw:text-style-name="P1" draw:layer="layout" svg:x1="21.885cm" svg:y1="3.635cm" svg:x2="16.135cm" svg:y2="5.035cm" draw:start-shape="id18" draw:start-glue-point="2" draw:end-shape="id17" draw:end-glue-point="1">
          <text:p text:style-name="P6"/>
        </draw:connector>
        <draw:connector draw:style-name="gr6" draw:text-style-name="P1" draw:layer="layout" svg:x1="25.885cm" svg:y1="3.635cm" svg:x2="16.135cm" svg:y2="5.035cm" draw:start-shape="id19" draw:start-glue-point="2" draw:end-shape="id17" draw:end-glue-point="1">
          <text:p text:style-name="P6"/>
        </draw:connector>
        <draw:connector draw:style-name="gr6" draw:text-style-name="P1" draw:layer="layout" svg:x1="25.885cm" svg:y1="5.635cm" svg:x2="16.135cm" svg:y2="5.035cm" draw:start-shape="id20" draw:start-glue-point="0" draw:end-shape="id17" draw:end-glue-point="1">
          <text:p text:style-name="P6"/>
        </draw:connector>
        <draw:connector draw:style-name="gr6" draw:text-style-name="P1" draw:layer="layout" svg:x1="21.885cm" svg:y1="5.635cm" svg:x2="16.135cm" svg:y2="5.035cm" draw:start-shape="id21" draw:start-glue-point="0" draw:end-shape="id17">
          <text:p text:style-name="P6"/>
        </draw:connector>
        <draw:connector draw:style-name="gr6" draw:text-style-name="P1" draw:layer="layout" svg:x1="17.885cm" svg:y1="5.635cm" svg:x2="16.135cm" svg:y2="5.035cm" draw:start-shape="id14" draw:start-glue-point="0" draw:end-shape="id17" draw:end-glue-point="1">
          <text:p text:style-name="P6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a" fo:country="E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3" svg:stroke-width="0cm" svg:stroke-color="#0000ff" draw:marker-start-width="0.3cm" draw:marker-start-center="false" draw:marker-end-width="0.3cm" draw:marker-end-center="false" draw:fill="solid" draw:fill-color="#99ccff" draw:fill-gradient-name="Gradient_20_7" draw:fill-hatch-name="Hatch_20_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9.7cm" fo:page-height="20.9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Quim Gil</meta:initial-creator>
    <meta:creation-date>2006-08-06T13:03:02</meta:creation-date>
    <dc:creator>Quim Gil</dc:creator>
    <dc:date>2006-08-06T15:27:43</dc:date>
    <dc:language>ca-ES</dc:language>
    <meta:editing-cycles>4</meta:editing-cycles>
    <meta:editing-duration>PT2H24M44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