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>
      <style:text-properties fo:color="#0000ff" style:text-underline-style="solid" style:text-underline-color="font-color"/>
    </style:style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P2" style:family="paragraph" style:parent-style-name="Div">
      <style:paragraph-properties fo:text-align="left"/>
    </style:style>
  </office:automatic-styles>
  <office:body>
    <office:text>
      <text:p text:style-name="P1"><text:span text:style-name="T1_1">2009<text:s/>GNOME.Asia<text:s/>Summit</text:span><text:span text:style-name="T1_2"><text:line-break/></text:span><text:span text:style-name="T1_3"><text:line-break/></text:span><text:span text:style-name="T1_4">Call<text:s/>for<text:s/>participation</text:span><text:span text:style-name="T1_5"><text:line-break/></text:span><text:span text:style-name="T1_6"><text:line-break/></text:span><text:span text:style-name="T1_7">The<text:s/>second<text:s/>GNOME.Asia<text:s/>Summit<text:s/>will<text:s/>be<text:s/>held<text:s/>in<text:s/>Ho-Chi-Minh<text:s/>City,<text:s/>Vietnam,<text:s/>from<text:s/>20-22<text:s/>November,<text:s/>2009.<text:s/>The<text:s/>GNOME.Asia<text:s/>Summit<text:s/>is<text:s/>an<text:s/>exciting<text:s/>event<text:s/>gathering<text:s/>many<text:s/>contributors<text:s/>from<text:s/>the<text:s/>free<text:s/>and<text:s/>open<text:s/>source<text:s/>desktop<text:s/>communities,<text:s/>bringing<text:s/>together<text:s/>the<text:s/>Asian<text:s/>community,<text:s/>and<text:s/>providing<text:s/>a<text:s/>forum<text:s/>for<text:s/>planning<text:s/>future<text:s/>development<text:s/>and<text:s/>growth. <text:s/>This<text:s/>document<text:s/>serves<text:s/>as<text:s/>the<text:s/>formal<text:s/>invitation<text:s/>to<text:s/>participate<text:s/>in<text:s/>the<text:s/>summit. <text:s/>Please<text:s/>join<text:s/>us<text:s/>and<text:s/>participate!</text:span><text:span text:style-name="T1_8"><text:line-break/></text:span><text:span text:style-name="T1_9"><text:line-break/></text:span><text:span text:style-name="T1_10">The<text:s/>theme<text:s/>of<text:s/>the<text:s/>summit<text:s/>is<text:s/>'XXXXXXXX'<text:s/>which<text:s/>refers<text:s/>to<text:s/>the<text:s/>primary<text:s/>goals<text:s/>of<text:s/>the<text:s/>GNOME.Asia<text:s/>Summit:<text:s/>spreading<text:s/>the<text:s/>knowledge<text:s/>of<text:s/>GNOME<text:s/>and<text:s/>free/open<text:s/>source<text:s/>software<text:s/>across<text:s/>Asia;<text:s/>and<text:s/>building<text:s/>a<text:s/>vibrant,<text:s/>thriving<text:s/>community<text:s/>around<text:s/>it.<text:s/>Our<text:s/>target<text:s/>audiences<text:s/>include<text:s/>GNOME<text:s/>users,<text:s/>developers,<text:s/>contributors,<text:s/>students,<text:s/>and<text:s/>clients<text:s/>in<text:s/>Asia.</text:span><text:span text:style-name="T1_11"><text:line-break/></text:span><text:span text:style-name="T1_12"><text:line-break/></text:span><text:span text:style-name="T1_13">The<text:s/>event<text:s/>will<text:s/>feature<text:s/>keynotes,<text:s/>sessions,<text:s/>lightning<text:s/>talks,<text:s/>exhibitions,<text:s/>and<text:s/>a<text:s/>hands-on<text:s/>lab.<text:s/>We<text:s/>are<text:s/>asking<text:s/>for<text:s/>submissions<text:s/>for<text:s/>three<text:s/>types<text:s/>of<text:s/>proposals:</text:span><text:span text:style-name="T1_14"><text:line-break/></text:span><text:span text:style-name="T1_15">1)<text:s/>Sessions</text:span><text:span text:style-name="T1_16"><text:line-break/></text:span><text:span text:style-name="T1_17">2)<text:s/>Lightning<text:s/>talks</text:span><text:span text:style-name="T1_18"><text:line-break/></text:span><text:span text:style-name="T1_19">3)<text:s/>Exhibition,<text:s/>hands-on<text:s/>lab</text:span><text:span text:style-name="T1_20"><text:line-break/></text:span><text:span text:style-name="T1_21"><text:line-break/></text:span><text:span text:style-name="T1_22">The<text:s/>sessions<text:s/>at<text:s/>the<text:s/>GNOME.Asia<text:s/>Summit<text:s/>will<text:s/>be<text:s/>scheduled<text:s/>for<text:s/>one<text:s/>hour<text:s/>blocks<text:s/>of<text:s/>time. <text:s/>You<text:s/>should<text:s/>expect<text:s/>approximately<text:s/>45<text:s/>minutes<text:s/>of<text:s/>lecture<text:s/>with<text:s/>the<text:s/>final<text:s/>15<text:s/>minutes<text:s/>used<text:s/>for<text:s/>questions<text:s/>and<text:s/>group<text:s/>discussion.<text:s/>Please<text:s/>take<text:s/>into<text:s/>consideration<text:s/>any<text:s/>time<text:s/>you<text:s/>will<text:s/>need<text:s/>for<text:s/>preparation.<text:s/>The<text:s/>session<text:s/>could<text:s/>be<text:s/>a<text:s/>technical<text:s/>talk,<text:s/>panel<text:s/>discussion,<text:s/>or<text:s/>BOF.</text:span><text:span text:style-name="T1_23"><text:line-break/></text:span><text:span text:style-name="T1_24"><text:line-break/></text:span><text:span text:style-name="T1_25">The<text:s/>lightning<text:s/>talks<text:s/>at<text:s/>the<text:s/>GNOME.Asia<text:s/>Summit<text:s/>are<text:s/>short<text:s/>presentations. <text:s/>Each<text:s/>lightning<text:s/>talk<text:s/>is<text:s/>only<text:s/>5<text:s/>minutes<text:s/>long<text:s/>with<text:s/>no<text:s/>time<text:s/>for<text:s/>Q&amp;A.<text:s/>Please<text:s/>take<text:s/>into<text:s/>consideration<text:s/>any<text:s/>time<text:s/>you<text:s/>will<text:s/>need<text:s/>for<text:s/>preparation,<text:s/>such<text:s/>as<text:s/>projector<text:s/>setup.<text:s/>Proposals<text:s/>for<text:s/>lightning<text:s/>talks<text:s/>will<text:s/>be<text:s/>accepted<text:s/>on<text:s/>a<text:s/>first-come-first-served<text:s/>basis,<text:s/>limited<text:s/>by<text:s/>available<text:s/>space.</text:span><text:span text:style-name="T1_26"><text:line-break/></text:span><text:span text:style-name="T1_27"><text:line-break/></text:span><text:span text:style-name="T1_28">At<text:s/>the<text:s/>GNOME.Asia<text:s/>summit<text:s/>2009,<text:s/>we<text:s/>will<text:s/>have<text:s/>a<text:s/>special<text:s/>area<text:s/>for<text:s/>exhibition<text:s/>and<text:s/>hands-on<text:s/>Lab. <text:s/>Exhibitions<text:s/>including<text:s/>booths,<text:s/>posters<text:s/>and<text:s/>stands,<text:s/>and<text:s/>hands-on<text:s/>Lab<text:s/>are<text:s/>welcome.</text:span><text:span text:style-name="T1_29"><text:line-break/></text:span><text:span text:style-name="T1_30"><text:line-break/></text:span><text:span text:style-name="T1_31">Topic<text:s/>areas<text:s/>of<text:s/>interest<text:s/>include,<text:s/>but<text:s/>are<text:s/>not<text:s/>limited<text:s/>to:</text:span><text:span text:style-name="T1_32"><text:line-break/></text:span><text:span text:style-name="T1_33"><text:line-break/></text:span><text:span text:style-name="T1_34">   <text:s/>*<text:s/>GNOME<text:s/>3.0</text:span><text:span text:style-name="T1_35"><text:line-break/></text:span><text:span text:style-name="T1_36">   <text:s/>*<text:s/>Localization<text:s/>&amp;<text:s/>Internationalization</text:span><text:span text:style-name="T1_37"><text:line-break/></text:span><text:span text:style-name="T1_38">   <text:s/>*<text:s/>Mobile<text:s/>platforms<text:s/>and<text:s/>thin<text:s/>clients</text:span><text:span text:style-name="T1_39"><text:line-break/></text:span><text:span text:style-name="T1_40">   <text:s/>*<text:s/>GNOME<text:s/>Communities</text:span><text:span text:style-name="T1_41"><text:line-break/></text:span><text:span text:style-name="T1_42">   <text:s/>*<text:s/>GNOME<text:s/>library<text:s/>and<text:s/>application<text:s/>development</text:span><text:span text:style-name="T1_43"><text:line-break/></text:span><text:span text:style-name="T1_44">   <text:s/>*<text:s/>Desktop<text:s/>deployments</text:span><text:span text:style-name="T1_45"><text:line-break/></text:span><text:span text:style-name="T1_46">   <text:s/>*<text:s/>School<text:s/>software</text:span><text:span text:style-name="T1_47"><text:line-break/></text:span><text:span text:style-name="T1_48"><text:line-break/></text:span><text:span text:style-name="T1_49">In<text:s/>short,<text:s/>any<text:s/>area<text:s/>of<text:s/>GNOME<text:s/>and<text:s/>its<text:s/>related<text:s/>projects<text:s/>that<text:s/>you<text:s/>feel<text:s/>passionate<text:s/>is<text:s/>a<text:s/>great<text:s/>topic<text:s/>for<text:s/>you<text:s/>to<text:s/>speak<text:s/>about!</text:span><text:span text:style-name="T1_50"><text:line-break/></text:span><text:span text:style-name="T1_51"> </text:span><text:span text:style-name="T1_52"><text:line-break/></text:span><text:span text:style-name="T1_53">To<text:s/>be<text:s/>considered<text:s/>for<text:s/>inclusion<text:s/>as<text:s/>a<text:s/>participant<text:s/>at<text:s/>the<text:s/>GNOME.Asia<text:s/>Summit<text:s/>2009,<text:s/>please<text:s/>send<text:s/>an<text:s/>email<text:s/>to<text:s/></text:span><text:span text:style-name="T1_54"><text:a xlink:type="simple" xlink:href="mailto:asia-summit-list@gnome.org"><text:bookmark-start text:name="tava"/><text:span text:style-name="T1_55">asia-summit-list@gnome.org</text:span></text:a></text:span><text:bookmark-end text:name="tava"/><text:span text:style-name="T1_56"><text:s/>with<text:s/>a<text:s/>short<text:s/>abstract<text:s/>about<text:s/>your<text:s/>proposal.<text:s/>The<text:s/>submitted<text:s/>abstract<text:s/>should<text:s/>indicate<text:s/>the<text:s/>type<text:s/>of<text:s/>your<text:s/>proposal. <text:s/>Include<text:s/>your<text:s/>name,<text:s/>biographical<text:s/>information,<text:s/>a<text:s/>photo<text:s/>suitable<text:s/>for<text:s/>the<text:s/>web,<text:s/>a<text:s/>title,<text:s/>and<text:s/>a<text:s/>description<text:s/>of<text:s/>your<text:s/>presentation<text:s/>(under<text:s/>400<text:s/>words).<text:s/>The<text:s/>reviewing<text:s/>team<text:s/>will<text:s/>evaluate<text:s/>the<text:s/>entries<text:s/>based<text:s/>on<text:s/>the<text:s/>submitted<text:s/>abstracts<text:s/>and<text:s/>available<text:s/>time<text:s/>in<text:s/>the<text:s/>schedule.</text:span><text:span text:style-name="T1_57"><text:line-break/></text:span><text:span text:style-name="T1_58"><text:line-break/></text:span><text:span text:style-name="T1_59">The<text:s/>deadline<text:s/>for<text:s/>submissions<text:s/>is<text:s/>October<text:s/>28,<text:s/>2009.<text:s/>Successful<text:s/>candidates<text:s/>will<text:s/>be<text:s/>selected<text:s/>and<text:s/>notified<text:s/>by<text:s/>the<text:s/>organizing<text:s/>committee<text:s/>by<text:s/>October<text:s/>30,<text:s/>2009. <text:s/>Once<text:s/>your<text:s/>abstract<text:s/>is<text:s/>selected<text:s/>you<text:s/>will<text:s/>need<text:s/>to<text:s/>create<text:s/>an<text:s/>account<text:s/>on<text:s/>the<text:s/>GNOME.Asia<text:s/>Summit<text:s/>website<text:s/>where<text:s/>you<text:s/>will<text:s/>need<text:s/>to<text:s/>update<text:s/>your<text:s/>topic<text:s/>information,<text:s/>along<text:s/>with<text:s/>providing<text:s/>some<text:s/>biographical<text:s/>information.</text:span><text:span text:style-name="T1_60"><text:line-break/></text:span><text:span text:style-name="T1_61"><text:line-break/></text:span><text:span text:style-name="T1_62">All<text:s/>interested<text:s/>contributors<text:s/>are<text:s/>highly<text:s/>encouraged<text:s/>to<text:s/>send<text:s/>in<text:s/>their<text:s/>proposals. <text:s/>Please<text:s/>help<text:s/>us<text:s/>to<text:s/>spread<text:s/>the<text:s/>invitation<text:s/>to<text:s/>other<text:s/>potential<text:s/>participants.<text:s/>Even<text:s/>you<text:s/>do<text:s/>not<text:s/>plan<text:s/>to<text:s/>be<text:s/>a<text:s/>speaker,<text:s/>please<text:s/>consider<text:s/>joining<text:s/>us.<text:s/>This<text:s/>is<text:s/>going<text:s/>to<text:s/>be<text:s/>a<text:s/>great<text:s/>event!</text:span><text:span text:style-name="T1_63"><text:line-break/></text:span><text:span text:style-name="T1_64"><text:line-break/></text:span><text:span text:style-name="T1_65">Sincerely,</text:span><text:span text:style-name="T1_66"><text:line-break/></text:span><text:span text:style-name="T1_67"><text:line-break/></text:span><text:span text:style-name="T1_68">GNOME.Asia<text:s/>Summit<text:s/>committee</text:span><text:span text:style-name="T1_69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call_for_participatio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