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Heading_20_1" style:master-page-name="Standard">
      <style:paragraph-properties fo:break-before="auto" fo:text-indent="0cm" fo:line-height="100%" fo:margin-left="0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P2" style:family="paragraph" style:parent-style-name="Standard">
      <style:paragraph-properties fo:text-align="justify" fo:break-before="auto" fo:text-indent="0cm" fo:line-height="100%" fo:margin-top="0cm" fo:margin-bottom="0.423cm" fo:margin-left="0cm" fo:margin-right="0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>
      <style:text-properties style:font-name="Arial" style:font-name-asian="Arial" style:font-name-complex="Arial"/>
    </style:style>
    <style:style style:name="T2_62" style:family="text">
      <style:text-properties style:font-name="Arial" style:font-name-asian="Arial" style:font-name-complex="Arial"/>
    </style:style>
    <style:style style:name="T2_63" style:family="text">
      <style:text-properties style:font-name="Arial" style:font-name-asian="Arial" style:font-name-complex="Arial"/>
    </style:style>
    <style:style style:name="T2_64" style:family="text">
      <style:text-properties style:font-name="Arial" style:font-name-asian="Arial" style:font-name-complex="Arial"/>
    </style:style>
    <style:style style:name="T2_65" style:family="text">
      <style:text-properties style:font-name="Arial" style:font-name-asian="Arial" style:font-name-complex="Arial"/>
    </style:style>
    <style:style style:name="T2_66" style:family="text">
      <style:text-properties style:font-name="Arial" style:font-name-asian="Arial" style:font-name-complex="Arial"/>
    </style:style>
    <style:style style:name="T2_67" style:family="text">
      <style:text-properties style:font-name="Arial" style:font-name-asian="Arial" style:font-name-complex="Arial"/>
    </style:style>
    <style:style style:name="T2_68" style:family="text">
      <style:text-properties style:font-name="Arial" style:font-name-asian="Arial" style:font-name-complex="Arial"/>
    </style:style>
    <style:style style:name="T2_69" style:family="text">
      <style:text-properties style:font-name="Arial" style:font-name-asian="Arial" style:font-name-complex="Arial"/>
    </style:style>
    <style:style style:name="T2_70" style:family="text">
      <style:text-properties style:font-name="Arial" style:font-name-asian="Arial" style:font-name-complex="Arial"/>
    </style:style>
    <style:style style:name="T2_71" style:family="text">
      <style:text-properties style:font-name="Arial" style:font-name-asian="Arial" style:font-name-complex="Arial"/>
    </style:style>
    <style:style style:name="T2_72" style:family="text">
      <style:text-properties style:font-name="Arial" style:font-name-asian="Arial" style:font-name-complex="Arial"/>
    </style:style>
    <style:style style:name="T2_73" style:family="text"/>
    <style:style style:name="T2_74" style:family="text"/>
    <style:style style:name="T2_75" style:family="text"/>
    <style:style style:name="T2_76" style:family="text"/>
    <style:style style:name="T2_77" style:family="text"/>
    <style:style style:name="T2_78" style:family="text"/>
    <style:style style:name="T2_79" style:family="text"/>
    <style:style style:name="T2_80" style:family="text">
      <style:text-properties fo:color="#222222"/>
    </style:style>
    <style:style style:name="T2_81" style:family="text"/>
    <style:style style:name="T2_82" style:family="text"/>
    <style:style style:name="T2_83" style:family="text"/>
    <style:style style:name="T2_84" style:family="text"/>
    <style:style style:name="T2_85" style:family="text"/>
    <style:style style:name="T2_86" style:family="text"/>
    <style:style style:name="T2_87" style:family="text"/>
    <style:style style:name="T2_88" style:family="text"/>
    <style:style style:name="T2_89" style:family="text"/>
    <style:style style:name="T2_90" style:family="text"/>
    <style:style style:name="T2_91" style:family="text"/>
    <style:style style:name="T2_92" style:family="text"/>
    <style:style style:name="T2_93" style:family="text"/>
    <style:style style:name="T2_94" style:family="text"/>
    <style:style style:name="T2_95" style:family="text"/>
    <style:style style:name="T2_96" style:family="text"/>
    <style:style style:name="T2_97" style:family="text"/>
    <style:style style:name="T2_98" style:family="text"/>
    <style:style style:name="T2_99" style:family="text"/>
    <style:style style:name="T2_100" style:family="text"/>
    <style:style style:name="T2_101" style:family="text"/>
    <style:style style:name="T2_102" style:family="text"/>
    <style:style style:name="T2_103" style:family="text"/>
    <style:style style:name="T2_104" style:family="text"/>
    <style:style style:name="T2_105" style:family="text"/>
    <style:style style:name="T2_106" style:family="text"/>
    <style:style style:name="T2_107" style:family="text"/>
    <style:style style:name="T2_108" style:family="text"/>
    <style:style style:name="T2_109" style:family="text"/>
    <style:style style:name="T2_110" style:family="text"/>
    <style:style style:name="T2_111" style:family="text"/>
    <style:style style:name="T2_112" style:family="text"/>
    <style:style style:name="T2_113" style:family="text"/>
    <style:style style:name="T2_114" style:family="text"/>
    <style:style style:name="T2_115" style:family="text"/>
    <style:style style:name="T2_116" style:family="text"/>
    <style:style style:name="T2_117" style:family="text"/>
    <style:style style:name="T2_118" style:family="text"/>
    <style:style style:name="T2_119" style:family="text"/>
    <style:style style:name="T2_120" style:family="text"/>
    <style:style style:name="T2_121" style:family="text"/>
    <style:style style:name="T2_122" style:family="text"/>
    <style:style style:name="T2_123" style:family="text"/>
    <style:style style:name="T2_124" style:family="text"/>
    <style:style style:name="T2_125" style:family="text"/>
    <style:style style:name="T2_126" style:family="text"/>
    <style:style style:name="T2_127" style:family="text"/>
    <style:style style:name="T2_128" style:family="text"/>
    <style:style style:name="T2_129" style:family="text"/>
    <style:style style:name="T2_130" style:family="text"/>
    <style:style style:name="T2_131" style:family="text"/>
    <style:style style:name="T2_132" style:family="text"/>
    <style:style style:name="T2_133" style:family="text"/>
    <style:style style:name="T2_134" style:family="text"/>
    <style:style style:name="T2_135" style:family="text"/>
    <style:style style:name="T2_136" style:family="text"/>
    <style:style style:name="T2_137" style:family="text"/>
    <style:style style:name="T2_138" style:family="text"/>
    <style:style style:name="T2_139" style:family="text"/>
    <style:style style:name="T2_140" style:family="text"/>
    <style:style style:name="T2_141" style:family="text"/>
    <style:style style:name="T2_142" style:family="text"/>
    <style:style style:name="T2_143" style:family="text"/>
    <style:style style:name="T2_144" style:family="text"/>
    <style:style style:name="T2_145" style:family="text"/>
    <style:style style:name="T2_146" style:family="text"/>
    <style:style style:name="T2_147" style:family="text"/>
    <style:style style:name="T2_148" style:family="text"/>
    <style:style style:name="T2_149" style:family="text"/>
    <style:style style:name="T2_150" style:family="text"/>
    <style:style style:name="T2_151" style:family="text"/>
    <style:style style:name="T2_152" style:family="text"/>
    <style:style style:name="T2_153" style:family="text"/>
    <style:style style:name="T2_154" style:family="text"/>
    <style:style style:name="T2_155" style:family="text"/>
    <style:style style:name="T2_156" style:family="text"/>
    <style:style style:name="T2_157" style:family="text"/>
    <style:style style:name="T2_158" style:family="text"/>
    <style:style style:name="T2_159" style:family="text"/>
    <style:style style:name="T2_160" style:family="text"/>
    <style:style style:name="T2_161" style:family="text"/>
    <style:style style:name="T2_162" style:family="text"/>
    <style:style style:name="T2_163" style:family="text"/>
    <style:style style:name="T2_164" style:family="text"/>
    <style:style style:name="T2_165" style:family="text"/>
    <style:style style:name="T2_166" style:family="text"/>
    <style:style style:name="T2_167" style:family="text"/>
    <style:style style:name="T2_168" style:family="text"/>
    <style:style style:name="T2_169" style:family="text"/>
    <style:style style:name="T2_170" style:family="text"/>
    <style:style style:name="T2_171" style:family="text"/>
    <style:style style:name="T2_172" style:family="text"/>
    <style:style style:name="T2_173" style:family="text"/>
    <style:style style:name="T2_174" style:family="text"/>
    <style:style style:name="T2_175" style:family="text"/>
    <style:style style:name="T2_176" style:family="text"/>
    <style:style style:name="T2_177" style:family="text"/>
    <style:style style:name="T2_178" style:family="text"/>
    <style:style style:name="T2_179" style:family="text"/>
    <style:style style:name="T2_180" style:family="text"/>
    <style:style style:name="T2_181" style:family="text"/>
    <style:style style:name="T2_182" style:family="text"/>
    <style:style style:name="T2_183" style:family="text"/>
    <style:style style:name="P3" style:family="paragraph" style:parent-style-name="Heading_20_1">
      <style:paragraph-properties fo:break-before="auto" fo:line-height="100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Standard">
      <style:paragraph-properties fo:break-before="auto" fo:text-indent="0cm" fo:line-height="100%" fo:margin-top="0cm" fo:margin-bottom="0.397cm" fo:margin-left="0cm" fo:margin-right="0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T4_15" style:family="text"/>
    <style:style style:name="T4_16" style:family="text">
      <style:text-properties fo:color="#1155cc" style:text-underline-style="solid" style:text-underline-color="font-color"/>
    </style:style>
    <style:style style:name="T4_17" style:family="text"/>
    <style:style style:name="T4_18" style:family="text">
      <style:text-properties fo:color="#1155cc" style:text-underline-style="solid" style:text-underline-color="font-color"/>
    </style:style>
    <style:style style:name="T4_19" style:family="text"/>
    <style:style style:name="T4_20" style:family="text">
      <style:text-properties fo:color="#1155cc" style:text-underline-style="solid" style:text-underline-color="font-color"/>
    </style:style>
    <style:style style:name="P5" style:family="paragraph" style:parent-style-name="Heading_20_2">
      <style:paragraph-properties fo:break-before="auto" fo:line-height="100%" fo:margin-top="0cm" style:writing-mode="lr-tb"/>
    </style:style>
    <style:style style:name="T5_1" style:family="text"/>
    <style:style style:name="T5_2" style:family="text"/>
    <style:style style:name="T5_3" style:family="text"/>
    <style:style style:name="P6" style:family="paragraph" style:parent-style-name="Standard">
      <style:paragraph-properties fo:break-before="auto" fo:line-height="100%" fo:margin-top="0cm" fo:margin-right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P7" style:family="paragraph" style:parent-style-name="Standard">
      <style:paragraph-properties fo:break-before="auto" fo:line-height="100%" fo:margin-top="0cm" fo:margin-right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P8" style:family="paragraph" style:parent-style-name="Standard">
      <style:paragraph-properties fo:break-before="auto" fo:line-height="100%" fo:margin-top="0cm" fo:margin-right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P9" style:family="paragraph" style:parent-style-name="Standard">
      <style:paragraph-properties fo:break-before="auto" fo:line-height="100%" fo:margin-top="0cm" fo:margin-right="0cm" style:writing-mode="lr-tb"/>
    </style:style>
    <style:style style:name="T9_1" style:family="text"/>
    <style:style style:name="T9_2" style:family="text"/>
    <style:style style:name="P10" style:family="paragraph" style:parent-style-name="Standard">
      <style:paragraph-properties fo:break-before="auto" fo:line-height="100%" fo:margin-top="0cm" fo:margin-right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P11" style:family="paragraph" style:parent-style-name="Standard">
      <style:paragraph-properties fo:break-before="auto" fo:line-height="100%" fo:margin-top="0cm" fo:margin-bottom="0cm" fo:margin-right="0cm" style:writing-mode="lr-tb"/>
    </style:style>
    <style:style style:name="T11_1" style:family="text"/>
    <style:style style:name="T11_2" style:family="text"/>
    <style:style style:name="T11_3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4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5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6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7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8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9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0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1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2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3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4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5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6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7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8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19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20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21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22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23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24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T11_25" style:family="text">
      <style:text-properties fo:background-color="#ffffff" fo:color="#222222" style:font-name="Arial" fo:font-size="11pt" style:font-name-asian="Arial" style:font-size-asian="11pt" style:font-name-complex="Arial" style:font-size-complex="11pt"/>
    </style:style>
    <style:style style:name="P12" style:family="paragraph" style:parent-style-name="Heading_20_2">
      <style:paragraph-properties fo:break-before="auto" fo:line-height="100%" style:writing-mode="lr-tb"/>
    </style:style>
    <style:style style:name="T12_1" style:family="text"/>
    <style:style style:name="T12_2" style:family="text"/>
    <style:style style:name="T12_3" style:family="text"/>
    <style:style style:name="P13" style:family="paragraph" style:parent-style-name="Standard">
      <style:paragraph-properties fo:break-before="auto" fo:text-indent="0cm" fo:line-height="100%" fo:margin-top="0cm" fo:margin-left="0cm" fo:margin-right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>
      <style:text-properties fo:font-weight="bold" style:font-weight-asian="bold" style:font-weight-complex="bold"/>
    </style:style>
    <style:style style:name="T13_6" style:family="text"/>
    <style:style style:name="T13_7" style:family="text"/>
    <style:style style:name="T13_8" style:family="text"/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T13_11" style:family="text">
      <style:text-properties fo:font-weight="bold" style:font-weight-asian="bold" style:font-weight-complex="bold"/>
    </style:style>
    <style:style style:name="T13_12" style:family="text"/>
    <style:style style:name="T13_13" style:family="text"/>
    <style:style style:name="P1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_1" style:family="text">
      <style:text-properties fo:font-weight="bold" style:font-weight-asian="bold" style:font-weight-complex="bold"/>
    </style:style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weight="bold" style:font-weight-asian="bold" style:font-weight-complex="bold"/>
    </style:style>
    <style:style style:name="T14_8" style:family="text">
      <style:text-properties fo:font-weight="bold" style:font-weight-asian="bold" style:font-weight-complex="bold"/>
    </style:style>
    <style:style style:name="T14_9" style:family="text">
      <style:text-properties fo:font-weight="bold" style:font-weight-asian="bold" style:font-weight-complex="bold"/>
    </style:style>
    <style:style style:name="T14_10" style:family="text">
      <style:text-properties fo:font-weight="bold" style:font-weight-asian="bold" style:font-weight-complex="bold"/>
    </style:style>
    <style:style style:name="T14_11" style:family="text">
      <style:text-properties fo:font-weight="bold" style:font-weight-asian="bold" style:font-weight-complex="bold"/>
    </style:style>
    <style:style style:name="T14_12" style:family="text">
      <style:text-properties fo:font-weight="bold" style:font-weight-asian="bold" style:font-weight-complex="bold"/>
    </style:style>
    <style:style style:name="T14_13" style:family="text">
      <style:text-properties fo:font-weight="bold" style:font-weight-asian="bold" style:font-weight-complex="bold"/>
    </style:style>
    <style:style style:name="T14_14" style:family="text">
      <style:text-properties fo:font-weight="bold" style:font-weight-asian="bold" style:font-weight-complex="bold"/>
    </style:style>
    <style:style style:name="T14_15" style:family="text"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P16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P17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P18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P19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P21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P22" style:family="paragraph" style:parent-style-name="Standard">
      <style:paragraph-properties fo:break-before="auto" fo:line-height="100%" fo:margin-top="0cm" fo:margin-right="0cm" style:writing-mode="lr-tb"/>
    </style:style>
    <style:style style:name="T22_1" style:family="text">
      <style:text-properties fo:font-weight="bold" style:font-weight-asian="bold" style:font-weight-complex="bold"/>
    </style:style>
    <style:style style:name="T22_2" style:family="text">
      <style:text-properties fo:font-weight="bold" style:font-weight-asian="bold" style:font-weight-complex="bold"/>
    </style:style>
    <style:style style:name="T22_3" style:family="text">
      <style:text-properties fo:font-weight="bold" style:font-weight-asian="bold" style:font-weight-complex="bold"/>
    </style:style>
    <style:style style:name="T22_4" style:family="text"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P24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P25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P26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P27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P28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P2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29_1" style:family="text">
      <style:text-properties fo:font-weight="bold" style:font-weight-asian="bold" style:font-weight-complex="bold"/>
    </style:style>
    <style:style style:name="T29_2" style:family="text">
      <style:text-properties fo:font-weight="bold" style:font-weight-asian="bold" style:font-weight-complex="bold"/>
    </style:style>
    <style:style style:name="T29_3" style:family="text">
      <style:text-properties fo:font-weight="bold" style:font-weight-asian="bold" style:font-weight-complex="bold"/>
    </style:style>
    <style:style style:name="T29_4" style:family="text">
      <style:text-properties fo:font-weight="bold" style:font-weight-asian="bold" style:font-weight-complex="bold"/>
    </style:style>
    <style:style style:name="T29_5" style:family="text">
      <style:text-properties fo:font-weight="bold" style:font-weight-asian="bold" style:font-weight-complex="bold"/>
    </style:style>
    <style:style style:name="T29_6" style:family="text">
      <style:text-properties fo:font-weight="bold" style:font-weight-asian="bold" style:font-weight-complex="bold"/>
    </style:style>
    <style:style style:name="T29_7" style:family="text">
      <style:text-properties fo:font-weight="bold" style:font-weight-asian="bold" style:font-weight-complex="bold"/>
    </style:style>
    <style:style style:name="T29_8" style:family="text">
      <style:text-properties fo:font-weight="bold" style:font-weight-asian="bold" style:font-weight-complex="bold"/>
    </style:style>
    <style:style style:name="T29_9" style:family="text">
      <style:text-properties fo:font-weight="bold" style:font-weight-asian="bold" style:font-weight-complex="bold"/>
    </style:style>
    <style:style style:name="T29_10" style:family="text">
      <style:text-properties fo:font-weight="bold" style:font-weight-asian="bold" style:font-weight-complex="bold"/>
    </style:style>
    <style:style style:name="T29_11" style:family="text">
      <style:text-properties fo:font-weight="bold" style:font-weight-asian="bold" style:font-weight-complex="bold"/>
    </style:style>
    <style:style style:name="T29_12" style:family="text">
      <style:text-properties fo:font-weight="bold" style:font-weight-asian="bold" style:font-weight-complex="bold"/>
    </style:style>
    <style:style style:name="T29_13" style:family="text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P31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P32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P33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fo:font-weight="bold" style:font-weight-asian="bold" style:font-weight-complex="bold"/>
    </style:style>
    <style:style style:name="P35" style:family="paragraph" style:parent-style-name="Standard">
      <style:paragraph-properties fo:break-before="page" fo:line-height="100%" fo:margin-top="0cm" fo:margin-right="0cm" style:writing-mode="lr-tb"/>
    </style:style>
    <style:style style:name="T35_1" style:family="text">
      <style:text-properties fo:font-weight="bold" style:font-weight-asian="bold" style:font-weight-complex="bold"/>
    </style:style>
    <style:style style:name="T35_2" style:family="text">
      <style:text-properties fo:font-weight="bold" style:font-weight-asian="bold" style:font-weight-complex="bold"/>
    </style:style>
    <style:style style:name="T35_3" style:family="text">
      <style:text-properties fo:font-weight="bold" style:font-weight-asian="bold" style:font-weight-complex="bold"/>
    </style:style>
    <style:style style:name="P36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36_1" style:family="text"/>
    <style:style style:name="T36_2" style:family="text"/>
    <style:style style:name="P37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P38" style:family="paragraph" style:parent-style-name="Standard">
      <style:paragraph-properties fo:break-before="auto" fo:text-indent="0cm" fo:line-height="100%" fo:margin-top="0cm" fo:margin-left="1.27cm" fo:margin-right="0cm" style:writing-mode="lr-tb"/>
    </style:style>
    <style:style style:name="T38_1" style:family="text"/>
    <style:style style:name="T38_2" style:family="text"/>
    <style:style style:name="P3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9_1" style:family="text">
      <style:text-properties fo:font-weight="bold" style:font-weight-asian="bold" style:font-weight-complex="bold"/>
    </style:style>
    <style:style style:name="T39_2" style:family="text">
      <style:text-properties fo:font-weight="bold" style:font-weight-asian="bold" style:font-weight-complex="bold"/>
    </style:style>
    <style:style style:name="T39_3" style:family="text"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0_1" style:family="text">
      <style:text-properties fo:font-weight="bold" style:font-weight-asian="bold" style:font-weight-complex="bold"/>
    </style:style>
    <style:style style:name="T40_2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3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4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5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6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7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8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9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0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1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2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3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4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5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6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7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8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19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0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1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2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3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4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5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6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7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8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29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30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31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32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T40_33" style:family="text">
      <style:text-properties fo:background-color="#ffffff" fo:color="#222222" style:font-name="Arial" style:font-name-asian="Arial" style:font-name-complex="Arial" fo:font-weight="bold" style:font-weight-asian="bold" style:font-weight-complex="bold"/>
    </style:style>
    <style:style style:name="P41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41_1" style:family="text"/>
    <style:style style:name="P4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T42_3" style:family="text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P44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P45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P46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P47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>
      <style:text-properties style:text-underline-style="solid" style:text-underline-color="font-color"/>
    </style:style>
    <style:style style:name="T47_39" style:family="text"/>
    <style:style style:name="T47_40" style:family="text">
      <style:text-properties fo:color="#1155cc" style:text-underline-style="solid" style:text-underline-color="font-color"/>
    </style:style>
    <style:style style:name="T47_41" style:family="text"/>
    <style:style style:name="T47_42" style:family="text">
      <style:text-properties fo:color="#1155cc" style:text-underline-style="solid" style:text-underline-color="font-color"/>
    </style:style>
    <style:style style:name="T47_43" style:family="text"/>
    <style:style style:name="T47_44" style:family="text">
      <style:text-properties fo:color="#1155cc" style:text-underline-style="solid" style:text-underline-color="font-color"/>
    </style:style>
    <style:style style:name="T47_45" style:family="text"/>
    <style:style style:name="T47_46" style:family="text">
      <style:text-properties fo:color="#1155cc" style:text-underline-style="solid" style:text-underline-color="font-color"/>
    </style:style>
    <style:style style:name="T47_47" style:family="text"/>
    <style:style style:name="T47_48" style:family="text">
      <style:text-properties fo:color="#1155cc" style:text-underline-style="solid" style:text-underline-color="font-color"/>
    </style:style>
    <style:style style:name="T47_49" style:family="text"/>
    <style:style style:name="T47_50" style:family="text">
      <style:text-properties fo:color="#1155cc" style:text-underline-style="solid" style:text-underline-color="font-color"/>
    </style:style>
    <style:style style:name="T47_51" style:family="text"/>
    <style:style style:name="T47_52" style:family="text">
      <style:text-properties fo:color="#1155cc" style:text-underline-style="solid" style:text-underline-color="font-color"/>
    </style:style>
    <style:style style:name="T47_53" style:family="text"/>
    <style:style style:name="T47_54" style:family="text"/>
    <style:style style:name="T47_55" style:family="text"/>
    <style:style style:name="T47_56" style:family="text">
      <style:text-properties fo:font-weight="bold" style:font-weight-asian="bold" style:font-weight-complex="bold"/>
    </style:style>
    <style:style style:name="T47_57" style:family="text">
      <style:text-properties fo:font-weight="bold" style:font-weight-asian="bold" style:font-weight-complex="bold"/>
    </style:style>
    <style:style style:name="T47_58" style:family="text">
      <style:text-properties fo:font-weight="bold" style:font-weight-asian="bold" style:font-weight-complex="bold"/>
    </style:style>
    <style:style style:name="T47_59" style:family="text">
      <style:text-properties fo:font-weight="bold" style:font-weight-asian="bold" style:font-weight-complex="bold"/>
    </style:style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T47_93" style:family="text"/>
    <style:style style:name="T47_94" style:family="text"/>
    <style:style style:name="T47_95" style:family="text"/>
    <style:style style:name="T47_96" style:family="text"/>
    <style:style style:name="T47_97" style:family="text"/>
    <style:style style:name="T47_98" style:family="text"/>
    <style:style style:name="T47_99" style:family="text"/>
    <style:style style:name="T47_100" style:family="text"/>
    <style:style style:name="T47_101" style:family="text"/>
    <style:style style:name="T47_102" style:family="text"/>
    <style:style style:name="T47_103" style:family="text"/>
    <style:style style:name="T47_104" style:family="text"/>
    <style:style style:name="T47_105" style:family="text"/>
    <style:style style:name="T47_106" style:family="text"/>
    <style:style style:name="T47_107" style:family="text"/>
    <style:style style:name="T47_108" style:family="text"/>
    <style:style style:name="T47_109" style:family="text"/>
    <style:style style:name="T47_110" style:family="text"/>
    <style:style style:name="T47_111" style:family="text"/>
    <style:style style:name="T47_112" style:family="text"/>
    <style:style style:name="T47_113" style:family="text"/>
    <style:style style:name="T47_114" style:family="text"/>
    <style:style style:name="T47_115" style:family="text"/>
    <style:style style:name="T47_116" style:family="text"/>
    <style:style style:name="T47_117" style:family="text"/>
    <style:style style:name="T47_118" style:family="text"/>
    <style:style style:name="T47_119" style:family="text"/>
    <style:style style:name="T47_120" style:family="text"/>
    <style:style style:name="T47_121" style:family="text"/>
    <style:style style:name="T47_122" style:family="text"/>
    <style:style style:name="T47_123" style:family="text"/>
    <style:style style:name="T47_124" style:family="text"/>
    <style:style style:name="T47_125" style:family="text"/>
    <style:style style:name="T47_126" style:family="text"/>
    <style:style style:name="T47_127" style:family="text"/>
    <style:style style:name="T47_128" style:family="text"/>
    <style:style style:name="T47_129" style:family="text"/>
    <style:style style:name="T47_130" style:family="text"/>
    <style:style style:name="T47_131" style:family="text"/>
    <style:style style:name="T47_132" style:family="text"/>
    <style:style style:name="T47_133" style:family="text"/>
    <style:style style:name="T47_134" style:family="text"/>
    <style:style style:name="T47_135" style:family="text"/>
    <style:style style:name="T47_136" style:family="text"/>
    <style:style style:name="T47_137" style:family="text"/>
    <style:style style:name="T47_138" style:family="text"/>
    <style:style style:name="T47_139" style:family="text"/>
    <style:style style:name="T47_140" style:family="text"/>
    <style:style style:name="T47_141" style:family="text"/>
    <style:style style:name="T47_142" style:family="text"/>
    <style:style style:name="T47_143" style:family="text"/>
    <style:style style:name="T47_144" style:family="text"/>
    <style:style style:name="T47_145" style:family="text"/>
    <style:style style:name="T47_146" style:family="text"/>
    <style:style style:name="T47_147" style:family="text"/>
    <style:style style:name="T47_148" style:family="text"/>
    <style:style style:name="T47_149" style:family="text"/>
    <style:style style:name="T47_150" style:family="text"/>
    <style:style style:name="T47_151" style:family="text"/>
    <style:style style:name="T47_152" style:family="text"/>
    <style:style style:name="T47_153" style:family="text"/>
    <style:style style:name="T47_154" style:family="text"/>
    <style:style style:name="T47_155" style:family="text"/>
    <style:style style:name="T47_156" style:family="text"/>
    <style:style style:name="T47_157" style:family="text"/>
    <style:style style:name="T47_158" style:family="text"/>
    <style:style style:name="T47_159" style:family="text"/>
    <style:style style:name="T47_160" style:family="text"/>
    <style:style style:name="T47_161" style:family="text"/>
    <style:style style:name="T47_162" style:family="text"/>
    <style:style style:name="T47_163" style:family="text"/>
    <style:style style:name="T47_164" style:family="text"/>
    <style:style style:name="T47_165" style:family="text">
      <style:text-properties fo:font-weight="bold" style:font-weight-asian="bold" style:font-weight-complex="bold"/>
    </style:style>
    <style:style style:name="T47_166" style:family="text">
      <style:text-properties fo:font-weight="bold" style:font-weight-asian="bold" style:font-weight-complex="bold"/>
    </style:style>
    <style:style style:name="T47_167" style:family="text">
      <style:text-properties fo:font-weight="bold" style:font-weight-asian="bold" style:font-weight-complex="bold"/>
    </style:style>
    <style:style style:name="T47_168" style:family="text">
      <style:text-properties fo:font-weight="bold" style:font-weight-asian="bold" style:font-weight-complex="bold"/>
    </style:style>
    <style:style style:name="T47_169" style:family="text"/>
    <style:style style:name="T47_170" style:family="text"/>
    <style:style style:name="T47_171" style:family="text"/>
    <style:style style:name="T47_172" style:family="text"/>
    <style:style style:name="T47_173" style:family="text"/>
    <style:style style:name="T47_174" style:family="text"/>
    <style:style style:name="T47_175" style:family="text"/>
    <style:style style:name="T47_176" style:family="text"/>
    <style:style style:name="T47_177" style:family="text"/>
    <style:style style:name="T47_178" style:family="text"/>
    <style:style style:name="T47_179" style:family="text"/>
    <style:style style:name="T47_180" style:family="text"/>
    <style:style style:name="T47_181" style:family="text"/>
    <style:style style:name="T47_182" style:family="text"/>
    <style:style style:name="T47_183" style:family="text"/>
    <style:style style:name="T47_184" style:family="text"/>
    <style:style style:name="T47_185" style:family="text"/>
    <style:style style:name="T47_186" style:family="text"/>
    <style:style style:name="T47_187" style:family="text"/>
    <style:style style:name="P48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P49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T49_74" style:family="text"/>
    <style:style style:name="T49_75" style:family="text"/>
    <style:style style:name="T49_76" style:family="text"/>
    <style:style style:name="T49_77" style:family="text"/>
    <style:style style:name="T49_78" style:family="text"/>
    <style:style style:name="T49_79" style:family="text"/>
    <style:style style:name="T49_80" style:family="text"/>
    <style:style style:name="T49_81" style:family="text"/>
    <style:style style:name="T49_82" style:family="text"/>
    <style:style style:name="T49_83" style:family="text"/>
    <style:style style:name="T49_84" style:family="text"/>
    <style:style style:name="T49_85" style:family="text"/>
    <style:style style:name="T49_86" style:family="text"/>
    <style:style style:name="T49_87" style:family="text"/>
    <style:style style:name="T49_88" style:family="text"/>
    <style:style style:name="P50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P51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51_1" style:family="text"/>
    <style:style style:name="T51_2" style:family="text"/>
    <style:style style:name="P52" style:family="paragraph" style:parent-style-name="Standard">
      <style:paragraph-properties fo:break-before="auto" fo:text-indent="0cm" fo:line-height="100%" fo:margin-top="0cm" fo:margin-left="0cm" fo:margin-right="0cm" style:writing-mode="lr-tb"/>
    </style:style>
    <style:style style:name="P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</office:automatic-styles>
  <office:body>
    <office:text>
      <text:h text:style-name="P1" text:outline-level="10"><text:span text:style-name="T1_1">GNOME</text:span><text:span text:style-name="T1_2">.</text:span><text:span text:style-name="T1_3">Asia</text:span><text:span text:style-name="T1_4"><text:s/>2013<text:s/></text:span><text:span text:style-name="T1_5">is</text:span><text:span text:style-name="T1_6"><text:s/></text:span><text:span text:style-name="T1_7">now</text:span><text:span text:style-name="T1_8"><text:s/></text:span><text:span text:style-name="T1_9">Calling</text:span><text:span text:style-name="T1_10"><text:s/></text:span><text:span text:style-name="T1_11">for</text:span><text:span text:style-name="T1_12"><text:s/></text:span><text:span text:style-name="T1_13">Papers</text:span></text:h>
      <text:p text:style-name="P2"><text:span text:style-name="T2_1">GNOME</text:span><text:span text:style-name="T2_2">.</text:span><text:span text:style-name="T2_3">Asia</text:span><text:span text:style-name="T2_4"><text:s/>2013<text:s/></text:span><text:span text:style-name="T2_5">is</text:span><text:span text:style-name="T2_6"><text:s/></text:span><text:span text:style-name="T2_7">calling</text:span><text:span text:style-name="T2_8"><text:s/></text:span><text:span text:style-name="T2_9">for</text:span><text:span text:style-name="T2_10"><text:s/></text:span><text:span text:style-name="T2_11">papers</text:span><text:span text:style-name="T2_12">.<text:s/></text:span><text:span text:style-name="T2_13">GNOME</text:span><text:span text:style-name="T2_14">.</text:span><text:span text:style-name="T2_15">Asia</text:span><text:span text:style-name="T2_16"><text:s/></text:span><text:span text:style-name="T2_17">Summit</text:span><text:span text:style-name="T2_18"><text:s/></text:span><text:span text:style-name="T2_19">is</text:span><text:span text:style-name="T2_20"><text:s/></text:span><text:span text:style-name="T2_21">Asia</text:span><text:span text:style-name="T2_22">’</text:span><text:span text:style-name="T2_23">s</text:span><text:span text:style-name="T2_24"><text:s/></text:span><text:span text:style-name="T2_25">GNOME</text:span><text:span text:style-name="T2_26"><text:s/></text:span><text:span text:style-name="T2_27">user</text:span><text:span text:style-name="T2_28"><text:s/></text:span><text:span text:style-name="T2_29">and</text:span><text:span text:style-name="T2_30"><text:s/></text:span><text:span text:style-name="T2_31">developer</text:span><text:span text:style-name="T2_32"><text:s/></text:span><text:span text:style-name="T2_33">conference</text:span><text:span text:style-name="T2_34">,<text:s/></text:span><text:span text:style-name="T2_35">spreading</text:span><text:span text:style-name="T2_36"><text:s/></text:span><text:span text:style-name="T2_37">the</text:span><text:span text:style-name="T2_38"><text:s/></text:span><text:span text:style-name="T2_39">knowledge</text:span><text:span text:style-name="T2_40"><text:s/></text:span><text:span text:style-name="T2_41">of</text:span><text:span text:style-name="T2_42"><text:s/></text:span><text:span text:style-name="T2_43">GNOME</text:span><text:span text:style-name="T2_44"><text:s/></text:span><text:span text:style-name="T2_45">across</text:span><text:span text:style-name="T2_46"><text:s/></text:span><text:span text:style-name="T2_47">Asia</text:span><text:span text:style-name="T2_48">.<text:s/></text:span><text:span text:style-name="T2_49">The</text:span><text:span text:style-name="T2_50"><text:s/></text:span><text:span text:style-name="T2_51">conference</text:span><text:span text:style-name="T2_52"><text:s/></text:span><text:span text:style-name="T2_53">will</text:span><text:span text:style-name="T2_54"><text:s/></text:span><text:span text:style-name="T2_55">be</text:span><text:span text:style-name="T2_56"><text:s/></text:span><text:span text:style-name="T2_57">held</text:span><text:span text:style-name="T2_58"><text:s/></text:span><text:span text:style-name="T2_59">in</text:span><text:span text:style-name="T2_60"><text:s/></text:span><text:span text:style-name="T2_61">NIPA</text:span><text:span text:style-name="T2_62"><text:s/></text:span><text:span text:style-name="T2_63">Business</text:span><text:span text:style-name="T2_64"><text:s/></text:span><text:span text:style-name="T2_65">Center</text:span><text:span text:style-name="T2_66">,<text:s/></text:span><text:span text:style-name="T2_67">Sangam</text:span><text:span text:style-name="T2_68">-</text:span><text:span text:style-name="T2_69">dong</text:span><text:span text:style-name="T2_70"><text:s/></text:span><text:span text:style-name="T2_71">Seoul</text:span><text:span text:style-name="T2_72">,</text:span><text:span text:style-name="T2_73"><text:s/></text:span><text:span text:style-name="T2_74">Korea</text:span><text:span text:style-name="T2_75"><text:s/></text:span><text:span text:style-name="T2_76">on</text:span><text:span text:style-name="T2_77"><text:s/></text:span><text:span text:style-name="T2_78">May</text:span><text:span text:style-name="T2_79"><text:s/>24<text:s/>-25,<text:s/>2013</text:span><text:span text:style-name="T2_80">.</text:span><text:span text:style-name="T2_81"><text:s text:c="2"/></text:span><text:span text:style-name="T2_82">The</text:span><text:span text:style-name="T2_83"><text:s/></text:span><text:span text:style-name="T2_84">conference</text:span><text:span text:style-name="T2_85"><text:s/></text:span><text:span text:style-name="T2_86">follows</text:span><text:span text:style-name="T2_87"><text:s/></text:span><text:span text:style-name="T2_88">the</text:span><text:span text:style-name="T2_89"><text:s/></text:span><text:span text:style-name="T2_90">release</text:span><text:span text:style-name="T2_91"><text:s/></text:span><text:span text:style-name="T2_92">of</text:span><text:span text:style-name="T2_93"><text:s/></text:span><text:span text:style-name="T2_94">GNOME</text:span><text:span text:style-name="T2_95"><text:s/>3.8,<text:s/></text:span><text:span text:style-name="T2_96">helping</text:span><text:span text:style-name="T2_97"><text:s/></text:span><text:span text:style-name="T2_98">to</text:span><text:span text:style-name="T2_99"><text:s/></text:span><text:span text:style-name="T2_100">bring</text:span><text:span text:style-name="T2_101"><text:s/></text:span><text:span text:style-name="T2_102">new</text:span><text:span text:style-name="T2_103"><text:s/></text:span><text:span text:style-name="T2_104">desktop</text:span><text:span text:style-name="T2_105"><text:s/></text:span><text:span text:style-name="T2_106">paradigms</text:span><text:span text:style-name="T2_107"><text:s/></text:span><text:span text:style-name="T2_108">that</text:span><text:span text:style-name="T2_109"><text:s/></text:span><text:span text:style-name="T2_110">facilitate</text:span><text:span text:style-name="T2_111"><text:s/></text:span><text:span text:style-name="T2_112">user</text:span><text:span text:style-name="T2_113"><text:s/></text:span><text:span text:style-name="T2_114">interaction</text:span><text:span text:style-name="T2_115"><text:s/></text:span><text:span text:style-name="T2_116">in</text:span><text:span text:style-name="T2_117"><text:s/></text:span><text:span text:style-name="T2_118">the</text:span><text:span text:style-name="T2_119"><text:s/></text:span><text:span text:style-name="T2_120">computing</text:span><text:span text:style-name="T2_121"><text:s/></text:span><text:span text:style-name="T2_122">world</text:span><text:span text:style-name="T2_123">.<text:s text:c="2"/></text:span><text:span text:style-name="T2_124">It</text:span><text:span text:style-name="T2_125"><text:s/></text:span><text:span text:style-name="T2_126">will</text:span><text:span text:style-name="T2_127"><text:s/></text:span><text:span text:style-name="T2_128">be</text:span><text:span text:style-name="T2_129"><text:s/></text:span><text:span text:style-name="T2_130">a</text:span><text:span text:style-name="T2_131"><text:s/></text:span><text:span text:style-name="T2_132">great</text:span><text:span text:style-name="T2_133"><text:s/></text:span><text:span text:style-name="T2_134">place</text:span><text:span text:style-name="T2_135"><text:s/></text:span><text:span text:style-name="T2_136">to</text:span><text:span text:style-name="T2_137"><text:s/></text:span><text:span text:style-name="T2_138">celebrate</text:span><text:span text:style-name="T2_139"><text:s/></text:span><text:span text:style-name="T2_140">and</text:span><text:span text:style-name="T2_141"><text:s/></text:span><text:span text:style-name="T2_142">explore</text:span><text:span text:style-name="T2_143"><text:s/></text:span><text:span text:style-name="T2_144">the</text:span><text:span text:style-name="T2_145"><text:s/></text:span><text:span text:style-name="T2_146">many</text:span><text:span text:style-name="T2_147"><text:s/></text:span><text:span text:style-name="T2_148">new</text:span><text:span text:style-name="T2_149"><text:s/></text:span><text:span text:style-name="T2_150">features</text:span><text:span text:style-name="T2_151"><text:s/></text:span><text:span text:style-name="T2_152">and</text:span><text:span text:style-name="T2_153"><text:s/></text:span><text:span text:style-name="T2_154">enhancements</text:span><text:span text:style-name="T2_155"><text:s/></text:span><text:span text:style-name="T2_156">to</text:span><text:span text:style-name="T2_157"><text:s/></text:span><text:span text:style-name="T2_158">the</text:span><text:span text:style-name="T2_159"><text:s/></text:span><text:span text:style-name="T2_160">groundbreaking</text:span><text:span text:style-name="T2_161"><text:s/></text:span><text:span text:style-name="T2_162">GNOME</text:span><text:span text:style-name="T2_163"><text:s/>3<text:s/></text:span><text:span text:style-name="T2_164">release</text:span><text:span text:style-name="T2_165"><text:s/></text:span><text:span text:style-name="T2_166">and</text:span><text:span text:style-name="T2_167"><text:s/></text:span><text:span text:style-name="T2_168">to</text:span><text:span text:style-name="T2_169"><text:s/></text:span><text:span text:style-name="T2_170">help</text:span><text:span text:style-name="T2_171"><text:s/></text:span><text:span text:style-name="T2_172">make</text:span><text:span text:style-name="T2_173"><text:s/></text:span><text:span text:style-name="T2_174">GNOME</text:span><text:span text:style-name="T2_175"><text:s/></text:span><text:span text:style-name="T2_176">as</text:span><text:span text:style-name="T2_177"><text:s/></text:span><text:span text:style-name="T2_178">successful</text:span><text:span text:style-name="T2_179"><text:s/></text:span><text:span text:style-name="T2_180">as</text:span><text:span text:style-name="T2_181"><text:s/></text:span><text:span text:style-name="T2_182">possible</text:span><text:span text:style-name="T2_183">.</text:span></text:p>
      <text:h text:style-name="P3" text:outline-level="10"><text:span text:style-name="T3_1">Call</text:span><text:span text:style-name="T3_2"><text:s/></text:span><text:span text:style-name="T3_3">for</text:span><text:span text:style-name="T3_4"><text:s/></text:span><text:span text:style-name="T3_5">Papers</text:span></text:h>
      <text:p text:style-name="P4"><text:span text:style-name="T4_1"><text:a xlink:type="simple" xlink:href="http://2013.gnome.asia/cfp"><text:span text:style-name="T4_2">Let</text:span></text:a></text:span><text:span text:style-name="T4_3"><text:a xlink:type="simple" xlink:href="http://2013.gnome.asia/cfp"><text:span text:style-name="T4_4">’</text:span></text:a></text:span><text:span text:style-name="T4_5"><text:a xlink:type="simple" xlink:href="http://2013.gnome.asia/cfp"><text:span text:style-name="T4_6">s</text:span></text:a></text:span><text:span text:style-name="T4_7"><text:a xlink:type="simple" xlink:href="http://2013.gnome.asia/cfp"><text:span text:style-name="T4_8"><text:s/></text:span></text:a></text:span><text:span text:style-name="T4_9"><text:a xlink:type="simple" xlink:href="http://2013.gnome.asia/cfp"><text:span text:style-name="T4_10">Submit</text:span></text:a></text:span><text:span text:style-name="T4_11"><text:a xlink:type="simple" xlink:href="http://2013.gnome.asia/cfp"><text:span text:style-name="T4_12"><text:s/></text:span></text:a></text:span><text:span text:style-name="T4_13"><text:a xlink:type="simple" xlink:href="http://2013.gnome.asia/cfp"><text:span text:style-name="T4_14">a</text:span></text:a></text:span><text:span text:style-name="T4_15"><text:a xlink:type="simple" xlink:href="http://2013.gnome.asia/cfp"><text:span text:style-name="T4_16"><text:s/></text:span></text:a></text:span><text:span text:style-name="T4_17"><text:a xlink:type="simple" xlink:href="http://2013.gnome.asia/cfp"><text:span text:style-name="T4_18">Talk</text:span></text:a></text:span><text:span text:style-name="T4_19"><text:a xlink:type="simple" xlink:href="http://2013.gnome.asia/cfp"><text:span text:style-name="T4_20">!<text:s/></text:span></text:a></text:span></text:p>
      <text:h text:style-name="P5" text:outline-level="10"><text:span text:style-name="T5_1">Important</text:span><text:span text:style-name="T5_2"><text:s/></text:span><text:span text:style-name="T5_3">Information</text:span></text:h>
      <text:list text:style-name="LS1" xml:id="list0">
        <text:list-item>
          <text:p text:style-name="P6"><text:span text:style-name="T6_1">The</text:span><text:span text:style-name="T6_2"><text:s/></text:span><text:span text:style-name="T6_3">deadlines</text:span><text:span text:style-name="T6_4">:</text:span></text:p>
        </text:list-item>
      </text:list>
      <text:list text:style-name="LS2" xml:id="list1">
        <text:list-item>
          <text:list>
            <text:list-item>
              <text:p text:style-name="P7"><text:span text:style-name="T7_1">Submission</text:span><text:span text:style-name="T7_2">:<text:s/></text:span><text:span text:style-name="T7_3">March</text:span><text:span text:style-name="T7_4"><text:s/>8</text:span><text:span text:style-name="T7_5">th</text:span><text:span text:style-name="T7_6"><text:s/>,<text:s/>2013</text:span></text:p>
            </text:list-item>
            <text:list-item>
              <text:p text:style-name="P8"><text:span text:style-name="T8_1">Notification</text:span><text:span text:style-name="T8_2"><text:s/></text:span><text:span text:style-name="T8_3">of</text:span><text:span text:style-name="T8_4"><text:s/></text:span><text:span text:style-name="T8_5">Acceptance</text:span><text:span text:style-name="T8_6">:<text:s/></text:span><text:span text:style-name="T8_7">March</text:span><text:span text:style-name="T8_8"><text:s/>15</text:span><text:span text:style-name="T8_9">th</text:span><text:span text:style-name="T8_10">,<text:s/>2013</text:span></text:p>
            </text:list-item>
          </text:list>
        </text:list-item>
      </text:list>
      <text:list text:style-name="LS1" xml:id="list3">
        <text:list-item>
          <text:p text:style-name="P9"><text:span text:style-name="T9_1">Conference</text:span><text:span text:style-name="T9_2">:</text:span></text:p>
        </text:list-item>
      </text:list>
      <text:list text:style-name="LS3" xml:id="list4">
        <text:list-item>
          <text:list>
            <text:list-item>
              <text:p text:style-name="P10"><text:span text:style-name="T10_1">Conference</text:span><text:span text:style-name="T10_2"><text:s/></text:span><text:span text:style-name="T10_3">Date</text:span><text:span text:style-name="T10_4">:<text:s/></text:span><text:span text:style-name="T10_5">May</text:span><text:span text:style-name="T10_6"><text:s/>24</text:span><text:span text:style-name="T10_7">th</text:span><text:span text:style-name="T10_8"><text:s/>-<text:s/>25</text:span><text:span text:style-name="T10_9">th</text:span><text:span text:style-name="T10_10"><text:s/>,<text:s/>2013</text:span></text:p>
            </text:list-item>
            <text:list-item>
              <text:p text:style-name="P11"><text:span text:style-name="T11_1">Venue</text:span><text:span text:style-name="T11_2">:<text:s/></text:span><text:span text:style-name="T11_3">Nuritkum</text:span><text:span text:style-name="T11_4"><text:s/></text:span><text:span text:style-name="T11_5">Square</text:span><text:span text:style-name="T11_6"><text:s/>-<text:s/></text:span><text:span text:style-name="T11_7">Business</text:span><text:span text:style-name="T11_8"><text:s/></text:span><text:span text:style-name="T11_9">tower</text:span><text:span text:style-name="T11_10">(3</text:span><text:span text:style-name="T11_11">F</text:span><text:span text:style-name="T11_12">,<text:s/>4</text:span><text:span text:style-name="T11_13">F</text:span><text:span text:style-name="T11_14">),<text:s/></text:span><text:span text:style-name="T11_15">Sangam</text:span><text:span text:style-name="T11_16">-</text:span><text:span text:style-name="T11_17">dong</text:span><text:span text:style-name="T11_18"><text:s/>1605,<text:s/></text:span><text:span text:style-name="T11_19">Mapo</text:span><text:span text:style-name="T11_20">-</text:span><text:span text:style-name="T11_21">gu</text:span><text:span text:style-name="T11_22">,<text:s/></text:span><text:span text:style-name="T11_23">Seoul</text:span><text:span text:style-name="T11_24">,<text:s/></text:span><text:span text:style-name="T11_25">Korea</text:span></text:p>
            </text:list-item>
          </text:list>
        </text:list-item>
      </text:list>
      <text:h text:style-name="P12" text:outline-level="10"><text:span text:style-name="T12_1">Main</text:span><text:span text:style-name="T12_2"><text:s/></text:span><text:span text:style-name="T12_3">Topics</text:span></text:h>
      <text:p text:style-name="P13"><text:span text:style-name="T13_1">Possible</text:span><text:span text:style-name="T13_2"><text:s/></text:span><text:span text:style-name="T13_3">topics</text:span><text:span text:style-name="T13_4"><text:s/></text:span><text:span text:style-name="T13_5">include</text:span><text:span text:style-name="T13_6">,<text:s/></text:span><text:span text:style-name="T13_7">but</text:span><text:span text:style-name="T13_8"><text:s/></text:span><text:span text:style-name="T13_9">not</text:span><text:span text:style-name="T13_10"><text:s/></text:span><text:span text:style-name="T13_11">limited</text:span><text:span text:style-name="T13_12"><text:s/></text:span><text:span text:style-name="T13_13">to</text:span></text:p>
      <text:list text:style-name="LS4" xml:id="list6">
        <text:list-item>
          <text:p text:style-name="P14"><text:span text:style-name="T14_1">How</text:span><text:span text:style-name="T14_2"><text:s/></text:span><text:span text:style-name="T14_3">to</text:span><text:span text:style-name="T14_4"><text:s/></text:span><text:span text:style-name="T14_5">Promote</text:span><text:span text:style-name="T14_6">/</text:span><text:span text:style-name="T14_7">Contribute</text:span><text:span text:style-name="T14_8"><text:s/></text:span><text:span text:style-name="T14_9">to</text:span><text:span text:style-name="T14_10"><text:s/></text:span><text:span text:style-name="T14_11">GNOME</text:span><text:span text:style-name="T14_12"><text:s/></text:span><text:span text:style-name="T14_13">in</text:span><text:span text:style-name="T14_14"><text:s/></text:span><text:span text:style-name="T14_15">Asia</text:span></text:p>
        </text:list-item>
      </text:list>
      <text:p text:style-name="P15"><text:span text:style-name="T15_1"><text:s/>-<text:s/></text:span><text:span text:style-name="T15_2">GNOME</text:span><text:span text:style-name="T15_3"><text:s/></text:span><text:span text:style-name="T15_4">Marketing</text:span></text:p>
      <text:p text:style-name="P16"><text:span text:style-name="T16_1"><text:s/>-<text:s/></text:span><text:span text:style-name="T16_2">Promotion</text:span><text:span text:style-name="T16_3"><text:s/></text:span><text:span text:style-name="T16_4">of</text:span><text:span text:style-name="T16_5"><text:s/></text:span><text:span text:style-name="T16_6">Free</text:span><text:span text:style-name="T16_7"><text:s/></text:span><text:span text:style-name="T16_8">and</text:span><text:span text:style-name="T16_9"><text:s/></text:span><text:span text:style-name="T16_10">Open</text:span><text:span text:style-name="T16_11"><text:s/></text:span><text:span text:style-name="T16_12">Source</text:span><text:span text:style-name="T16_13"><text:s/></text:span><text:span text:style-name="T16_14">Software</text:span></text:p>
      <text:p text:style-name="P17"><text:span text:style-name="T17_1"><text:s/>-<text:s/></text:span><text:span text:style-name="T17_2">How</text:span><text:span text:style-name="T17_3"><text:s/></text:span><text:span text:style-name="T17_4">to</text:span><text:span text:style-name="T17_5"><text:s/></text:span><text:span text:style-name="T17_6">run</text:span><text:span text:style-name="T17_7"><text:s/></text:span><text:span text:style-name="T17_8">a</text:span><text:span text:style-name="T17_9"><text:s/></text:span><text:span text:style-name="T17_10">Local</text:span><text:span text:style-name="T17_11"><text:s/></text:span><text:span text:style-name="T17_12">GNOME</text:span><text:span text:style-name="T17_13"><text:s/></text:span><text:span text:style-name="T17_14">User</text:span><text:span text:style-name="T17_15"><text:s/></text:span><text:span text:style-name="T17_16">Group</text:span></text:p>
      <text:p text:style-name="P18"><text:span text:style-name="T18_1"><text:s/>-<text:s/></text:span><text:span text:style-name="T18_2">Asia</text:span><text:span text:style-name="T18_3"><text:s/></text:span><text:span text:style-name="T18_4">Success</text:span><text:span text:style-name="T18_5"><text:s/></text:span><text:span text:style-name="T18_6">Stories</text:span><text:span text:style-name="T18_7">/</text:span><text:span text:style-name="T18_8">Local</text:span><text:span text:style-name="T18_9"><text:s/></text:span><text:span text:style-name="T18_10">GNOME</text:span><text:span text:style-name="T18_11"><text:s/></text:span><text:span text:style-name="T18_12">Projects</text:span></text:p>
      <text:p text:style-name="P19"><text:span text:style-name="T19_1"><text:s/>-<text:s/></text:span><text:span text:style-name="T19_2">GNOME</text:span><text:span text:style-name="T19_3"><text:s/></text:span><text:span text:style-name="T19_4">and</text:span><text:span text:style-name="T19_5"><text:s/></text:span><text:span text:style-name="T19_6">Education</text:span></text:p>
      <text:p text:style-name="P20"><text:span text:style-name="T20_1"><text:s/>-<text:s/></text:span><text:span text:style-name="T20_2">GNOME</text:span><text:span text:style-name="T20_3"><text:s/></text:span><text:span text:style-name="T20_4">Outreach</text:span><text:span text:style-name="T20_5"><text:s/></text:span><text:span text:style-name="T20_6">Program</text:span><text:span text:style-name="T20_7"><text:s/></text:span><text:span text:style-name="T20_8">for</text:span><text:span text:style-name="T20_9"><text:s/></text:span><text:span text:style-name="T20_10">Women</text:span></text:p>
      <text:p text:style-name="P21"><text:span text:style-name="T21_1"><text:s/>-<text:s/></text:span><text:span text:style-name="T21_2">Google</text:span><text:span text:style-name="T21_3"><text:s/></text:span><text:span text:style-name="T21_4">Summer</text:span><text:span text:style-name="T21_5"><text:s/></text:span><text:span text:style-name="T21_6">of</text:span><text:span text:style-name="T21_7"><text:s/></text:span><text:span text:style-name="T21_8">Code</text:span><text:span text:style-name="T21_9"><text:s/></text:span></text:p>
      <text:list text:style-name="LS4" xml:id="list7" text:continue-list="list6">
        <text:list-item>
          <text:p text:style-name="P22"><text:span text:style-name="T22_1">Hacking</text:span><text:span text:style-name="T22_2"><text:s/></text:span><text:span text:style-name="T22_3">GNOME</text:span><text:span text:style-name="T22_4"><text:s/></text:span></text:p>
        </text:list-item>
      </text:list>
      <text:p text:style-name="P23"><text:span text:style-name="T23_1"><text:s/>-<text:s/></text:span><text:span text:style-name="T23_2">Lastest</text:span><text:span text:style-name="T23_3"><text:s/></text:span><text:span text:style-name="T23_4">Development</text:span><text:span text:style-name="T23_5"><text:s/></text:span><text:span text:style-name="T23_6">in</text:span><text:span text:style-name="T23_7"><text:s/></text:span><text:span text:style-name="T23_8">GNOME</text:span></text:p>
      <text:p text:style-name="P24"><text:span text:style-name="T24_1"><text:s/>-<text:s/></text:span><text:span text:style-name="T24_2">GNOME</text:span><text:span text:style-name="T24_3"><text:s/>3<text:s/>&amp;<text:s/></text:span><text:span text:style-name="T24_4">GNOME</text:span><text:span text:style-name="T24_5"><text:s/>3<text:s/></text:span><text:span text:style-name="T24_6">Usability</text:span></text:p>
      <text:p text:style-name="P25"><text:span text:style-name="T25_1"><text:s/>-<text:s/></text:span><text:span text:style-name="T25_2">GNOME</text:span><text:span text:style-name="T25_3"><text:s/></text:span><text:span text:style-name="T25_4">Human</text:span><text:span text:style-name="T25_5"><text:s/></text:span><text:span text:style-name="T25_6">Interface</text:span><text:span text:style-name="T25_7"><text:s/></text:span><text:span text:style-name="T25_8">Engineering</text:span><text:span text:style-name="T25_9"><text:s/>(</text:span><text:span text:style-name="T25_10">Icons</text:span><text:span text:style-name="T25_11"><text:s/></text:span><text:span text:style-name="T25_12">and</text:span><text:span text:style-name="T25_13"><text:s/></text:span><text:span text:style-name="T25_14">Graphic</text:span><text:span text:style-name="T25_15"><text:s/></text:span><text:span text:style-name="T25_16">Design</text:span><text:span text:style-name="T25_17">)</text:span></text:p>
      <text:p text:style-name="P26"><text:span text:style-name="T26_1"><text:s/>-<text:s/></text:span><text:span text:style-name="T26_2">Bugsquadding</text:span><text:span text:style-name="T26_3"><text:s/></text:span><text:span text:style-name="T26_4">in</text:span><text:span text:style-name="T26_5"><text:s/></text:span><text:span text:style-name="T26_6">GNOME</text:span></text:p>
      <text:p text:style-name="P27"><text:span text:style-name="T27_1"><text:s/>-<text:s/></text:span><text:span text:style-name="T27_2">GNOME</text:span><text:span text:style-name="T27_3"><text:s/></text:span><text:span text:style-name="T27_4">Accessibility</text:span></text:p>
      <text:p text:style-name="P28"><text:span text:style-name="T28_1"><text:s/>-<text:s/></text:span><text:span text:style-name="T28_2">GNOME</text:span><text:span text:style-name="T28_3"><text:s/>3<text:s/></text:span><text:span text:style-name="T28_4">Coding</text:span><text:span text:style-name="T28_5"><text:s/></text:span><text:span text:style-name="T28_6">How</text:span><text:span text:style-name="T28_7">-</text:span><text:span text:style-name="T28_8">to</text:span></text:p>
      <text:list text:style-name="LS4" xml:id="list8" text:continue-list="list6">
        <text:list-item>
          <text:p text:style-name="P29"><text:span text:style-name="T29_1">Adapting</text:span><text:span text:style-name="T29_2"><text:s/></text:span><text:span text:style-name="T29_3">GNOME</text:span><text:span text:style-name="T29_4"><text:s/></text:span><text:span text:style-name="T29_5">to</text:span><text:span text:style-name="T29_6"><text:s/></text:span><text:span text:style-name="T29_7">New</text:span><text:span text:style-name="T29_8"><text:s/></text:span><text:span text:style-name="T29_9">Types</text:span><text:span text:style-name="T29_10"><text:s/></text:span><text:span text:style-name="T29_11">of</text:span><text:span text:style-name="T29_12"><text:s/></text:span><text:span text:style-name="T29_13">Devices</text:span></text:p>
        </text:list-item>
      </text:list>
      <text:p text:style-name="P30"><text:span text:style-name="T30_1"><text:s/>-<text:s/></text:span><text:span text:style-name="T30_2">Develop</text:span><text:span text:style-name="T30_3"><text:s/></text:span><text:span text:style-name="T30_4">GNOME</text:span><text:span text:style-name="T30_5"><text:s/></text:span><text:span text:style-name="T30_6">on</text:span><text:span text:style-name="T30_7"><text:s/></text:span><text:span text:style-name="T30_8">mobile</text:span><text:span text:style-name="T30_9"><text:s/></text:span><text:span text:style-name="T30_10">device</text:span><text:span text:style-name="T30_11">,<text:s/></text:span><text:span text:style-name="T30_12">like</text:span><text:span text:style-name="T30_13"><text:s/></text:span><text:span text:style-name="T30_14">smart</text:span><text:span text:style-name="T30_15"><text:s/></text:span><text:span text:style-name="T30_16">phone</text:span><text:span text:style-name="T30_17">,<text:s/></text:span><text:span text:style-name="T30_18">tablet</text:span><text:span text:style-name="T30_19"><text:s/></text:span><text:span text:style-name="T30_20">PC</text:span></text:p>
      <text:p text:style-name="P31"><text:span text:style-name="T31_1"><text:s/>-<text:s/></text:span><text:span text:style-name="T31_2">Develop</text:span><text:span text:style-name="T31_3"><text:s/></text:span><text:span text:style-name="T31_4">GNOME</text:span><text:span text:style-name="T31_5"><text:s/></text:span><text:span text:style-name="T31_6">on</text:span><text:span text:style-name="T31_7"><text:s/></text:span><text:span text:style-name="T31_8">embedded</text:span><text:span text:style-name="T31_9"><text:s/></text:span><text:span text:style-name="T31_10">system</text:span><text:span text:style-name="T31_11"><text:s/></text:span><text:span text:style-name="T31_12">or</text:span><text:span text:style-name="T31_13"><text:s/></text:span><text:span text:style-name="T31_14">open</text:span><text:span text:style-name="T31_15"><text:s/></text:span><text:span text:style-name="T31_16">source</text:span><text:span text:style-name="T31_17"><text:s/></text:span><text:span text:style-name="T31_18">hardware</text:span></text:p>
      <text:p text:style-name="P32"><text:span text:style-name="T32_1"><text:s/>-<text:s/></text:span><text:span text:style-name="T32_2">On</text:span><text:span text:style-name="T32_3">-</text:span><text:span text:style-name="T32_4">going</text:span><text:span text:style-name="T32_5"><text:s/></text:span><text:span text:style-name="T32_6">Projects</text:span><text:span text:style-name="T32_7">,<text:s/></text:span><text:span text:style-name="T32_8">Success</text:span><text:span text:style-name="T32_9"><text:s/></text:span><text:span text:style-name="T32_10">Stories</text:span></text:p>
      <text:p text:style-name="P33"><text:span text:style-name="T33_1"><text:s/>-<text:s/></text:span><text:span text:style-name="T33_2">Find</text:span><text:span text:style-name="T33_3"><text:s/></text:span><text:span text:style-name="T33_4">FOSS</text:span><text:span text:style-name="T33_5"><text:s/></text:span><text:span text:style-name="T33_6">Friendly</text:span><text:span text:style-name="T33_7"><text:s/></text:span><text:span text:style-name="T33_8">Hardware</text:span><text:span text:style-name="T33_9"><text:s/></text:span><text:span text:style-name="T33_10">Manufacturers</text:span></text:p>
      <text:p text:style-name="P34"/>
      <text:list text:style-name="LS4" xml:id="list9" text:continue-list="list6">
        <text:list-item>
          <text:p text:style-name="P35"><text:span text:style-name="T35_1">Localization</text:span><text:span text:style-name="T35_2"><text:s/>&amp;<text:s/></text:span><text:span text:style-name="T35_3">Internationalization</text:span></text:p>
        </text:list-item>
      </text:list>
      <text:p text:style-name="P36"><text:span text:style-name="T36_1"><text:s/>-<text:s/></text:span><text:span text:style-name="T36_2">Translation</text:span></text:p>
      <text:p text:style-name="P37"><text:span text:style-name="T37_1"><text:s/>-<text:s/></text:span><text:span text:style-name="T37_2">Input</text:span><text:span text:style-name="T37_3"><text:s/></text:span><text:span text:style-name="T37_4">Methods</text:span></text:p>
      <text:p text:style-name="P38"><text:span text:style-name="T38_1"><text:s/>-<text:s/></text:span><text:span text:style-name="T38_2">Fonts</text:span></text:p>
      <text:list text:style-name="LS4" xml:id="list10" text:continue-list="list6">
        <text:list-item>
          <text:p text:style-name="P39"><text:span text:style-name="T39_1">Other</text:span><text:span text:style-name="T39_2"><text:s/></text:span><text:span text:style-name="T39_3">topics</text:span></text:p>
        </text:list-item>
      </text:list>
      <text:p text:style-name="P40"><text:span text:style-name="T40_1"><text:tab/></text:span><text:span text:style-name="T40_2">Any</text:span><text:span text:style-name="T40_3"><text:s/></text:span><text:span text:style-name="T40_4">topics</text:span><text:span text:style-name="T40_5"><text:s/></text:span><text:span text:style-name="T40_6">related</text:span><text:span text:style-name="T40_7"><text:s/></text:span><text:span text:style-name="T40_8">to</text:span><text:span text:style-name="T40_9"><text:s/></text:span><text:span text:style-name="T40_10">free</text:span><text:span text:style-name="T40_11"><text:s/></text:span><text:span text:style-name="T40_12">and</text:span><text:span text:style-name="T40_13"><text:s/></text:span><text:span text:style-name="T40_14">open</text:span><text:span text:style-name="T40_15"><text:s/></text:span><text:span text:style-name="T40_16">source</text:span><text:span text:style-name="T40_17"><text:s/></text:span><text:span text:style-name="T40_18">which</text:span><text:span text:style-name="T40_19"><text:s/></text:span><text:span text:style-name="T40_20">are</text:span><text:span text:style-name="T40_21"><text:s/></text:span><text:span text:style-name="T40_22">not</text:span><text:span text:style-name="T40_23"><text:s/></text:span><text:span text:style-name="T40_24">listed</text:span><text:span text:style-name="T40_25"><text:s/></text:span><text:span text:style-name="T40_26">above</text:span><text:span text:style-name="T40_27"><text:s/></text:span><text:span text:style-name="T40_28">is</text:span><text:span text:style-name="T40_29"><text:s/></text:span><text:span text:style-name="T40_30">still</text:span><text:span text:style-name="T40_31"><text:s/></text:span><text:span text:style-name="T40_32">welcome</text:span><text:span text:style-name="T40_33">.<text:s/></text:span></text:p>
      <text:p text:style-name="P41"><text:span text:style-name="T41_1"><text:tab/></text:span></text:p>
      <text:list text:style-name="LS4" xml:id="list11" text:continue-list="list6">
        <text:list-item>
          <text:p text:style-name="P42"><text:span text:style-name="T42_1">Lightning</text:span><text:span text:style-name="T42_2"><text:s/></text:span><text:span text:style-name="T42_3">talks</text:span></text:p>
        </text:list-item>
      </text:list>
      <text:p text:style-name="P43"><text:span text:style-name="T43_1">A</text:span><text:span text:style-name="T43_2"><text:s/></text:span><text:span text:style-name="T43_3">five</text:span><text:span text:style-name="T43_4">-</text:span><text:span text:style-name="T43_5">minutes</text:span><text:span text:style-name="T43_6"><text:s/></text:span><text:span text:style-name="T43_7">presentation</text:span><text:span text:style-name="T43_8"><text:s/></text:span><text:span text:style-name="T43_9">to</text:span><text:span text:style-name="T43_10"><text:s/></text:span><text:span text:style-name="T43_11">demonstrate</text:span><text:span text:style-name="T43_12"><text:s/></text:span><text:span text:style-name="T43_13">your</text:span><text:span text:style-name="T43_14"><text:s/></text:span><text:span text:style-name="T43_15">work</text:span><text:span text:style-name="T43_16"><text:s/></text:span><text:span text:style-name="T43_17">or</text:span><text:span text:style-name="T43_18"><text:s/></text:span><text:span text:style-name="T43_19">promote</text:span><text:span text:style-name="T43_20"><text:s/></text:span><text:span text:style-name="T43_21">an</text:span><text:span text:style-name="T43_22"><text:s/></text:span><text:span text:style-name="T43_23">interesting</text:span><text:span text:style-name="T43_24"><text:s/></text:span><text:span text:style-name="T43_25">topic</text:span><text:span text:style-name="T43_26">.<text:s/></text:span><text:span text:style-name="T43_27">Reservation</text:span><text:span text:style-name="T43_28"><text:s/></text:span><text:span text:style-name="T43_29">and</text:span><text:span text:style-name="T43_30"><text:s/></text:span><text:span text:style-name="T43_31">on</text:span><text:span text:style-name="T43_32">-</text:span><text:span text:style-name="T43_33">site</text:span><text:span text:style-name="T43_34"><text:s/></text:span><text:span text:style-name="T43_35">application</text:span><text:span text:style-name="T43_36"><text:s/></text:span><text:span text:style-name="T43_37">are</text:span><text:span text:style-name="T43_38"><text:s/></text:span><text:span text:style-name="T43_39">both</text:span><text:span text:style-name="T43_40"><text:s/></text:span><text:span text:style-name="T43_41">accepted</text:span><text:span text:style-name="T43_42">.</text:span></text:p>
      <text:p text:style-name="P44"/>
      <text:p text:style-name="P45"><text:span text:style-name="T45_1">A</text:span><text:span text:style-name="T45_2"><text:s/></text:span><text:span text:style-name="T45_3">standard</text:span><text:span text:style-name="T45_4"><text:s/></text:span><text:span text:style-name="T45_5">session</text:span><text:span text:style-name="T45_6"><text:s/></text:span><text:span text:style-name="T45_7">at</text:span><text:span text:style-name="T45_8"><text:s/></text:span><text:span text:style-name="T45_9">GNOME</text:span><text:span text:style-name="T45_10">.</text:span><text:span text:style-name="T45_11">Asia</text:span><text:span text:style-name="T45_12"><text:s/>2013<text:s/></text:span><text:span text:style-name="T45_13">will</text:span><text:span text:style-name="T45_14"><text:s/></text:span><text:span text:style-name="T45_15">be</text:span><text:span text:style-name="T45_16"><text:s/></text:span><text:span text:style-name="T45_17">scheduled</text:span><text:span text:style-name="T45_18"><text:s/></text:span><text:span text:style-name="T45_19">as</text:span><text:span text:style-name="T45_20"><text:s/>45<text:s/></text:span><text:span text:style-name="T45_21">mins</text:span><text:span text:style-name="T45_22"><text:s/>(35<text:s/></text:span><text:span text:style-name="T45_23">mins</text:span><text:span text:style-name="T45_24"><text:s/></text:span><text:span text:style-name="T45_25">talk</text:span><text:span text:style-name="T45_26"><text:s/>+<text:s/>10<text:s/></text:span><text:span text:style-name="T45_27">mins</text:span><text:span text:style-name="T45_28"><text:s/></text:span><text:span text:style-name="T45_29">Q</text:span><text:span text:style-name="T45_30">&amp;</text:span><text:span text:style-name="T45_31">A</text:span><text:span text:style-name="T45_32">).<text:s text:c="2"/></text:span><text:span text:style-name="T45_33">Please</text:span><text:span text:style-name="T45_34"><text:s/></text:span><text:span text:style-name="T45_35">take</text:span><text:span text:style-name="T45_36"><text:s/></text:span><text:span text:style-name="T45_37">into</text:span><text:span text:style-name="T45_38"><text:s/></text:span><text:span text:style-name="T45_39">consideration</text:span><text:span text:style-name="T45_40"><text:s/></text:span><text:span text:style-name="T45_41">any</text:span><text:span text:style-name="T45_42"><text:s/></text:span><text:span text:style-name="T45_43">time</text:span><text:span text:style-name="T45_44"><text:s/></text:span><text:span text:style-name="T45_45">you</text:span><text:span text:style-name="T45_46"><text:s/></text:span><text:span text:style-name="T45_47">will</text:span><text:span text:style-name="T45_48"><text:s/></text:span><text:span text:style-name="T45_49">need</text:span><text:span text:style-name="T45_50"><text:s/></text:span><text:span text:style-name="T45_51">for</text:span><text:span text:style-name="T45_52"><text:s/></text:span><text:span text:style-name="T45_53">preparation</text:span><text:span text:style-name="T45_54">.<text:s/></text:span><text:span text:style-name="T45_55">The</text:span><text:span text:style-name="T45_56"><text:s/></text:span><text:span text:style-name="T45_57">session</text:span><text:span text:style-name="T45_58"><text:s/></text:span><text:span text:style-name="T45_59">could</text:span><text:span text:style-name="T45_60"><text:s/></text:span><text:span text:style-name="T45_61">be</text:span><text:span text:style-name="T45_62"><text:s/></text:span><text:span text:style-name="T45_63">a</text:span><text:span text:style-name="T45_64"><text:s/></text:span><text:span text:style-name="T45_65">technical</text:span><text:span text:style-name="T45_66"><text:s/></text:span><text:span text:style-name="T45_67">talk</text:span><text:span text:style-name="T45_68">,<text:s/></text:span><text:span text:style-name="T45_69">panel</text:span><text:span text:style-name="T45_70"><text:s/></text:span><text:span text:style-name="T45_71">discussion</text:span><text:span text:style-name="T45_72">,<text:s/></text:span><text:span text:style-name="T45_73">or</text:span><text:span text:style-name="T45_74"><text:s/></text:span><text:span text:style-name="T45_75">BOF</text:span><text:span text:style-name="T45_76">.</text:span></text:p>
      <text:p text:style-name="P46"/>
      <text:p text:style-name="P47"><text:span text:style-name="T47_1">If</text:span><text:span text:style-name="T47_2"><text:s/></text:span><text:span text:style-name="T47_3">you</text:span><text:span text:style-name="T47_4">’</text:span><text:span text:style-name="T47_5">d</text:span><text:span text:style-name="T47_6"><text:s/></text:span><text:span text:style-name="T47_7">like</text:span><text:span text:style-name="T47_8"><text:s/></text:span><text:span text:style-name="T47_9">to</text:span><text:span text:style-name="T47_10"><text:s/></text:span><text:span text:style-name="T47_11">share</text:span><text:span text:style-name="T47_12"><text:s/></text:span><text:span text:style-name="T47_13">your</text:span><text:span text:style-name="T47_14"><text:s/></text:span><text:span text:style-name="T47_15">knowledge</text:span><text:span text:style-name="T47_16"><text:s/></text:span><text:span text:style-name="T47_17">and</text:span><text:span text:style-name="T47_18"><text:s/></text:span><text:span text:style-name="T47_19">experience</text:span><text:span text:style-name="T47_20"><text:s/></text:span><text:span text:style-name="T47_21">at</text:span><text:span text:style-name="T47_22"><text:s/></text:span><text:span text:style-name="T47_23">GNOME</text:span><text:span text:style-name="T47_24">.</text:span><text:span text:style-name="T47_25">Asia</text:span><text:span text:style-name="T47_26"><text:s/>2013,<text:s/></text:span><text:span text:style-name="T47_27">please</text:span><text:span text:style-name="T47_28"><text:s/></text:span><text:span text:style-name="T47_29">fill</text:span><text:span text:style-name="T47_30"><text:s/></text:span><text:span text:style-name="T47_31">in</text:span><text:span text:style-name="T47_32"><text:s/></text:span><text:span text:style-name="T47_33">the</text:span><text:span text:style-name="T47_34"><text:s/></text:span><text:span text:style-name="T47_35">form</text:span><text:span text:style-name="T47_36"><text:s/></text:span><text:span text:style-name="T47_37">at</text:span><text:span text:style-name="T47_38"><text:s/></text:span><text:span text:style-name="T47_39"><text:a xlink:type="simple" xlink:href="http://2013.gnome.asia/cfp"><text:span text:style-name="T47_40">http</text:span></text:a></text:span><text:span text:style-name="T47_41"><text:a xlink:type="simple" xlink:href="http://2013.gnome.asia/cfp"><text:span text:style-name="T47_42">://2013.</text:span></text:a></text:span><text:span text:style-name="T47_43"><text:a xlink:type="simple" xlink:href="http://2013.gnome.asia/cfp"><text:span text:style-name="T47_44">gnome</text:span></text:a></text:span><text:span text:style-name="T47_45"><text:a xlink:type="simple" xlink:href="http://2013.gnome.asia/cfp"><text:span text:style-name="T47_46">.</text:span></text:a></text:span><text:span text:style-name="T47_47"><text:a xlink:type="simple" xlink:href="http://2013.gnome.asia/cfp"><text:span text:style-name="T47_48">asia</text:span></text:a></text:span><text:span text:style-name="T47_49"><text:a xlink:type="simple" xlink:href="http://2013.gnome.asia/cfp"><text:span text:style-name="T47_50">/</text:span></text:a></text:span><text:span text:style-name="T47_51"><text:a xlink:type="simple" xlink:href="http://2013.gnome.asia/cfp"><text:span text:style-name="T47_52">cfp</text:span></text:a></text:span><text:span text:style-name="T47_53"><text:s/></text:span><text:span text:style-name="T47_54">before</text:span><text:span text:style-name="T47_55"><text:s/></text:span><text:span text:style-name="T47_56">March</text:span><text:span text:style-name="T47_57"><text:s/>8</text:span><text:span text:style-name="T47_58">th</text:span><text:span text:style-name="T47_59"><text:s/>,<text:s/>2013</text:span><text:span text:style-name="T47_60">.<text:s text:c="2"/></text:span><text:span text:style-name="T47_61">Please</text:span><text:span text:style-name="T47_62"><text:s/></text:span><text:span text:style-name="T47_63">provide</text:span><text:span text:style-name="T47_64"><text:s/></text:span><text:span text:style-name="T47_65">a</text:span><text:span text:style-name="T47_66"><text:s/></text:span><text:span text:style-name="T47_67">short</text:span><text:span text:style-name="T47_68"><text:s/></text:span><text:span text:style-name="T47_69">abstract</text:span><text:span text:style-name="T47_70"><text:s/></text:span><text:span text:style-name="T47_71">about</text:span><text:span text:style-name="T47_72"><text:s/></text:span><text:span text:style-name="T47_73">your</text:span><text:span text:style-name="T47_74"><text:s/></text:span><text:span text:style-name="T47_75">proposal</text:span><text:span text:style-name="T47_76"><text:s/>(</text:span><text:span text:style-name="T47_77">under</text:span><text:span text:style-name="T47_78"><text:s/>150<text:s/></text:span><text:span text:style-name="T47_79">words</text:span><text:span text:style-name="T47_80">).<text:s/></text:span><text:span text:style-name="T47_81">Include</text:span><text:span text:style-name="T47_82"><text:s/></text:span><text:span text:style-name="T47_83">your</text:span><text:span text:style-name="T47_84"><text:s/></text:span><text:span text:style-name="T47_85">name</text:span><text:span text:style-name="T47_86">,<text:s/></text:span><text:span text:style-name="T47_87">biographical</text:span><text:span text:style-name="T47_88"><text:s/></text:span><text:span text:style-name="T47_89">information</text:span><text:span text:style-name="T47_90">,<text:s/></text:span><text:span text:style-name="T47_91">a</text:span><text:span text:style-name="T47_92"><text:s/></text:span><text:span text:style-name="T47_93">photo</text:span><text:span text:style-name="T47_94"><text:s/></text:span><text:span text:style-name="T47_95">suitable</text:span><text:span text:style-name="T47_96"><text:s/></text:span><text:span text:style-name="T47_97">for</text:span><text:span text:style-name="T47_98"><text:s/></text:span><text:span text:style-name="T47_99">the</text:span><text:span text:style-name="T47_100"><text:s/></text:span><text:span text:style-name="T47_101">web</text:span><text:span text:style-name="T47_102">,<text:s/></text:span><text:span text:style-name="T47_103">a</text:span><text:span text:style-name="T47_104"><text:s/></text:span><text:span text:style-name="T47_105">title</text:span><text:span text:style-name="T47_106">,<text:s/></text:span><text:span text:style-name="T47_107">and</text:span><text:span text:style-name="T47_108"><text:s/></text:span><text:span text:style-name="T47_109">a</text:span><text:span text:style-name="T47_110"><text:s/></text:span><text:span text:style-name="T47_111">description</text:span><text:span text:style-name="T47_112"><text:s/></text:span><text:span text:style-name="T47_113">of</text:span><text:span text:style-name="T47_114"><text:s/></text:span><text:span text:style-name="T47_115">your</text:span><text:span text:style-name="T47_116"><text:s/></text:span><text:span text:style-name="T47_117">presentation</text:span><text:span text:style-name="T47_118"><text:s/>.<text:s/></text:span><text:span text:style-name="T47_119">The</text:span><text:span text:style-name="T47_120"><text:s/></text:span><text:span text:style-name="T47_121">reviewing</text:span><text:span text:style-name="T47_122"><text:s/></text:span><text:span text:style-name="T47_123">team</text:span><text:span text:style-name="T47_124"><text:s/></text:span><text:span text:style-name="T47_125">will</text:span><text:span text:style-name="T47_126"><text:s/></text:span><text:span text:style-name="T47_127">evaluate</text:span><text:span text:style-name="T47_128"><text:s/></text:span><text:span text:style-name="T47_129">the</text:span><text:span text:style-name="T47_130"><text:s/></text:span><text:span text:style-name="T47_131">entries</text:span><text:span text:style-name="T47_132"><text:s/></text:span><text:span text:style-name="T47_133">based</text:span><text:span text:style-name="T47_134"><text:s/></text:span><text:span text:style-name="T47_135">on</text:span><text:span text:style-name="T47_136"><text:s/></text:span><text:span text:style-name="T47_137">the</text:span><text:span text:style-name="T47_138"><text:s/></text:span><text:span text:style-name="T47_139">submitted</text:span><text:span text:style-name="T47_140"><text:s/></text:span><text:span text:style-name="T47_141">abstracts</text:span><text:span text:style-name="T47_142"><text:s/></text:span><text:span text:style-name="T47_143">and</text:span><text:span text:style-name="T47_144"><text:s/></text:span><text:span text:style-name="T47_145">available</text:span><text:span text:style-name="T47_146"><text:s/></text:span><text:span text:style-name="T47_147">time</text:span><text:span text:style-name="T47_148"><text:s/></text:span><text:span text:style-name="T47_149">in</text:span><text:span text:style-name="T47_150"><text:s/></text:span><text:span text:style-name="T47_151">the</text:span><text:span text:style-name="T47_152"><text:s/></text:span><text:span text:style-name="T47_153">schedule</text:span><text:span text:style-name="T47_154">.<text:s/></text:span><text:span text:style-name="T47_155">You</text:span><text:span text:style-name="T47_156"><text:s/></text:span><text:span text:style-name="T47_157">will</text:span><text:span text:style-name="T47_158"><text:s/></text:span><text:span text:style-name="T47_159">be</text:span><text:span text:style-name="T47_160"><text:s/></text:span><text:span text:style-name="T47_161">contacted</text:span><text:span text:style-name="T47_162"><text:s/></text:span><text:span text:style-name="T47_163">before</text:span><text:span text:style-name="T47_164"><text:s/></text:span><text:span text:style-name="T47_165">March</text:span><text:span text:style-name="T47_166"><text:s/>15</text:span><text:span text:style-name="T47_167">th</text:span><text:span text:style-name="T47_168">,<text:s/>2013</text:span><text:span text:style-name="T47_169"><text:s/></text:span><text:span text:style-name="T47_170">on</text:span><text:span text:style-name="T47_171"><text:s/></text:span><text:span text:style-name="T47_172">whether</text:span><text:span text:style-name="T47_173"><text:s/></text:span><text:span text:style-name="T47_174">your</text:span><text:span text:style-name="T47_175"><text:s/></text:span><text:span text:style-name="T47_176">submission</text:span><text:span text:style-name="T47_177"><text:s/></text:span><text:span text:style-name="T47_178">has</text:span><text:span text:style-name="T47_179"><text:s/></text:span><text:span text:style-name="T47_180">been</text:span><text:span text:style-name="T47_181"><text:s/></text:span><text:span text:style-name="T47_182">accepted</text:span><text:span text:style-name="T47_183"><text:s/></text:span><text:span text:style-name="T47_184">or</text:span><text:span text:style-name="T47_185"><text:s/></text:span><text:span text:style-name="T47_186">not</text:span><text:span text:style-name="T47_187">.</text:span></text:p>
      <text:p text:style-name="P48"/>
      <text:p text:style-name="P49"><text:span text:style-name="T49_1">All</text:span><text:span text:style-name="T49_2"><text:s/></text:span><text:span text:style-name="T49_3">interested</text:span><text:span text:style-name="T49_4"><text:s/></text:span><text:span text:style-name="T49_5">contributors</text:span><text:span text:style-name="T49_6"><text:s/></text:span><text:span text:style-name="T49_7">are</text:span><text:span text:style-name="T49_8"><text:s/></text:span><text:span text:style-name="T49_9">highly</text:span><text:span text:style-name="T49_10"><text:s/></text:span><text:span text:style-name="T49_11">encouraged</text:span><text:span text:style-name="T49_12"><text:s/></text:span><text:span text:style-name="T49_13">to</text:span><text:span text:style-name="T49_14"><text:s/></text:span><text:span text:style-name="T49_15">send</text:span><text:span text:style-name="T49_16"><text:s/></text:span><text:span text:style-name="T49_17">in</text:span><text:span text:style-name="T49_18"><text:s/></text:span><text:span text:style-name="T49_19">their</text:span><text:span text:style-name="T49_20"><text:s/></text:span><text:span text:style-name="T49_21">talks</text:span><text:span text:style-name="T49_22">.<text:s/> </text:span><text:span text:style-name="T49_23">Please</text:span><text:span text:style-name="T49_24"><text:s/></text:span><text:span text:style-name="T49_25">help</text:span><text:span text:style-name="T49_26"><text:s/></text:span><text:span text:style-name="T49_27">us</text:span><text:span text:style-name="T49_28"><text:s/></text:span><text:span text:style-name="T49_29">to</text:span><text:span text:style-name="T49_30"><text:s/></text:span><text:span text:style-name="T49_31">spread</text:span><text:span text:style-name="T49_32"><text:s/></text:span><text:span text:style-name="T49_33">the</text:span><text:span text:style-name="T49_34"><text:s/></text:span><text:span text:style-name="T49_35">invitation</text:span><text:span text:style-name="T49_36"><text:s/></text:span><text:span text:style-name="T49_37">to</text:span><text:span text:style-name="T49_38"><text:s/></text:span><text:span text:style-name="T49_39">other</text:span><text:span text:style-name="T49_40"><text:s/></text:span><text:span text:style-name="T49_41">potential</text:span><text:span text:style-name="T49_42"><text:s/></text:span><text:span text:style-name="T49_43">participants</text:span><text:span text:style-name="T49_44">.<text:s/></text:span><text:span text:style-name="T49_45">Even</text:span><text:span text:style-name="T49_46"><text:s/></text:span><text:span text:style-name="T49_47">you</text:span><text:span text:style-name="T49_48"><text:s/></text:span><text:span text:style-name="T49_49">do</text:span><text:span text:style-name="T49_50"><text:s/></text:span><text:span text:style-name="T49_51">not</text:span><text:span text:style-name="T49_52"><text:s/></text:span><text:span text:style-name="T49_53">plan</text:span><text:span text:style-name="T49_54"><text:s/></text:span><text:span text:style-name="T49_55">to</text:span><text:span text:style-name="T49_56"><text:s/></text:span><text:span text:style-name="T49_57">be</text:span><text:span text:style-name="T49_58"><text:s/></text:span><text:span text:style-name="T49_59">a</text:span><text:span text:style-name="T49_60"><text:s/></text:span><text:span text:style-name="T49_61">speaker</text:span><text:span text:style-name="T49_62">,<text:s/></text:span><text:span text:style-name="T49_63">please</text:span><text:span text:style-name="T49_64"><text:s/></text:span><text:span text:style-name="T49_65">consider</text:span><text:span text:style-name="T49_66"><text:s/></text:span><text:span text:style-name="T49_67">joining</text:span><text:span text:style-name="T49_68"><text:s/></text:span><text:span text:style-name="T49_69">GNOME</text:span><text:span text:style-name="T49_70">.</text:span><text:span text:style-name="T49_71">Asia</text:span><text:span text:style-name="T49_72"><text:s/>2013.<text:s/></text:span><text:span text:style-name="T49_73">This</text:span><text:span text:style-name="T49_74"><text:s/></text:span><text:span text:style-name="T49_75">is</text:span><text:span text:style-name="T49_76"><text:s/></text:span><text:span text:style-name="T49_77">going</text:span><text:span text:style-name="T49_78"><text:s/></text:span><text:span text:style-name="T49_79">to</text:span><text:span text:style-name="T49_80"><text:s/></text:span><text:span text:style-name="T49_81">be</text:span><text:span text:style-name="T49_82"><text:s/></text:span><text:span text:style-name="T49_83">a</text:span><text:span text:style-name="T49_84"><text:s/></text:span><text:span text:style-name="T49_85">great</text:span><text:span text:style-name="T49_86"><text:s/></text:span><text:span text:style-name="T49_87">event</text:span><text:span text:style-name="T49_88">!</text:span></text:p>
      <text:p text:style-name="P50"/>
      <text:p text:style-name="P51"><text:span text:style-name="T51_1">Sincerely</text:span><text:span text:style-name="T51_2">,</text:span></text:p>
      <text:p text:style-name="P52"/>
      <text:p text:style-name="P53"><text:span text:style-name="T53_1">GNOME</text:span><text:span text:style-name="T53_2">.</text:span><text:span text:style-name="T53_3">Asia</text:span><text:span text:style-name="T53_4"><text:s/></text:span><text:span text:style-name="T53_5">Organizing</text:span><text:span text:style-name="T53_6"><text:s/></text:span><text:span text:style-name="T53_7">Tea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.159cm" fo:margin-bottom="0.159cm" fo:margin-left="0.159cm" fo:margin-right="0.159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text-indent="0cm" fo:line-height="100%" fo:margin-top="0.423cm" fo:margin-bottom="0.423cm" fo:margin-left="0cm" fo:margin-right="0cm" style:writing-mode="lr-tb"/>
      <style:text-properties fo:font-style="normal" style:font-style-asian="normal" style:font-style-complex="normal"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text-indent="0cm" fo:line-height="100%" fo:margin-top="0.397cm" fo:margin-bottom="0.397cm" fo:margin-left="0cm" fo:margin-right="0cm" style:writing-mode="lr-tb"/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text-indent="0cm" fo:line-height="100%" fo:margin-top="0.423cm" fo:margin-bottom="0.423cm" fo:margin-left="0cm" fo:margin-right="0cm" style:writing-mode="lr-tb"/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text-indent="0cm" fo:line-height="100%" fo:margin-top="0.45cm" fo:margin-bottom="0.45cm" fo:margin-left="0cm" fo:margin-right="0cm" style:writing-mode="lr-tb"/>
      <style:text-properties fo:font-style="normal" style:font-style-asian="normal" style:font-style-complex="normal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text-indent="0cm" fo:line-height="100%" fo:margin-top="0.45cm" fo:margin-bottom="0.45cm" fo:margin-left="0cm" fo:margin-right="0cm" style:writing-mode="lr-tb"/>
      <style:text-properties fo:font-style="normal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text-indent="0cm" fo:line-height="100%" fo:margin-top="0.635cm" fo:margin-bottom="0.635cm" fo:margin-left="0cm" fo:margin-right="0cm" style:writing-mode="lr-tb"/>
      <style:text-properties fo:font-style="normal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○" text:style-name="List4Level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