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Heading_20_1" style:master-page-name="Standard">
      <style:paragraph-properties fo:break-before="auto" fo:text-indent="0cm" fo:margin-left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P2" style:family="paragraph" style:parent-style-name="Standard">
      <style:paragraph-properties fo:text-align="justify" fo:break-before="auto" fo:text-indent="0cm" fo:line-height="100%" fo:margin-top="0cm" fo:margin-bottom="0.423cm" fo:margin-left="0cm" fo:margin-right="0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T2_71" style:family="text"/>
    <style:style style:name="T2_72" style:family="text"/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/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T2_87" style:family="text"/>
    <style:style style:name="T2_88" style:family="text"/>
    <style:style style:name="T2_89" style:family="text"/>
    <style:style style:name="T2_90" style:family="text"/>
    <style:style style:name="T2_91" style:family="text"/>
    <style:style style:name="T2_92" style:family="text"/>
    <style:style style:name="T2_93" style:family="text"/>
    <style:style style:name="T2_94" style:family="text"/>
    <style:style style:name="T2_95" style:family="text"/>
    <style:style style:name="T2_96" style:family="text"/>
    <style:style style:name="T2_97" style:family="text"/>
    <style:style style:name="T2_98" style:family="text"/>
    <style:style style:name="T2_99" style:family="text"/>
    <style:style style:name="T2_100" style:family="text"/>
    <style:style style:name="T2_101" style:family="text"/>
    <style:style style:name="T2_102" style:family="text"/>
    <style:style style:name="T2_103" style:family="text"/>
    <style:style style:name="T2_104" style:family="text"/>
    <style:style style:name="T2_105" style:family="text"/>
    <style:style style:name="T2_106" style:family="text"/>
    <style:style style:name="T2_107" style:family="text"/>
    <style:style style:name="T2_108" style:family="text"/>
    <style:style style:name="T2_109" style:family="text"/>
    <style:style style:name="T2_110" style:family="text"/>
    <style:style style:name="T2_111" style:family="text"/>
    <style:style style:name="T2_112" style:family="text"/>
    <style:style style:name="T2_113" style:family="text"/>
    <style:style style:name="T2_114" style:family="text"/>
    <style:style style:name="T2_115" style:family="text"/>
    <style:style style:name="T2_116" style:family="text"/>
    <style:style style:name="T2_117" style:family="text"/>
    <style:style style:name="T2_118" style:family="text"/>
    <style:style style:name="T2_119" style:family="text"/>
    <style:style style:name="T2_120" style:family="text"/>
    <style:style style:name="T2_121" style:family="text"/>
    <style:style style:name="T2_122" style:family="text"/>
    <style:style style:name="T2_123" style:family="text"/>
    <style:style style:name="T2_124" style:family="text"/>
    <style:style style:name="T2_125" style:family="text"/>
    <style:style style:name="T2_126" style:family="text"/>
    <style:style style:name="T2_127" style:family="text"/>
    <style:style style:name="T2_128" style:family="text"/>
    <style:style style:name="T2_129" style:family="text"/>
    <style:style style:name="T2_130" style:family="text"/>
    <style:style style:name="T2_131" style:family="text"/>
    <style:style style:name="T2_132" style:family="text"/>
    <style:style style:name="T2_133" style:family="text"/>
    <style:style style:name="T2_134" style:family="text"/>
    <style:style style:name="T2_135" style:family="text"/>
    <style:style style:name="T2_136" style:family="text"/>
    <style:style style:name="T2_137" style:family="text"/>
    <style:style style:name="T2_138" style:family="text"/>
    <style:style style:name="T2_139" style:family="text"/>
    <style:style style:name="T2_140" style:family="text"/>
    <style:style style:name="T2_141" style:family="text"/>
    <style:style style:name="T2_142" style:family="text"/>
    <style:style style:name="T2_143" style:family="text"/>
    <style:style style:name="T2_144" style:family="text"/>
    <style:style style:name="T2_145" style:family="text"/>
    <style:style style:name="T2_146" style:family="text"/>
    <style:style style:name="T2_147" style:family="text"/>
    <style:style style:name="T2_148" style:family="text"/>
    <style:style style:name="T2_149" style:family="text"/>
    <style:style style:name="T2_150" style:family="text"/>
    <style:style style:name="T2_151" style:family="text"/>
    <style:style style:name="T2_152" style:family="text"/>
    <style:style style:name="T2_153" style:family="text"/>
    <style:style style:name="T2_154" style:family="text"/>
    <style:style style:name="T2_155" style:family="text"/>
    <style:style style:name="T2_156" style:family="text"/>
    <style:style style:name="T2_157" style:family="text"/>
    <style:style style:name="T2_158" style:family="text"/>
    <style:style style:name="T2_159" style:family="text"/>
    <style:style style:name="T2_160" style:family="text"/>
    <style:style style:name="T2_161" style:family="text"/>
    <style:style style:name="T2_162" style:family="text"/>
    <style:style style:name="T2_163" style:family="text"/>
    <style:style style:name="T2_164" style:family="text"/>
    <style:style style:name="T2_165" style:family="text"/>
    <style:style style:name="T2_166" style:family="text"/>
    <style:style style:name="T2_167" style:family="text"/>
    <style:style style:name="T2_168" style:family="text"/>
    <style:style style:name="T2_169" style:family="text"/>
    <style:style style:name="T2_170" style:family="text"/>
    <style:style style:name="T2_171" style:family="text"/>
    <style:style style:name="T2_172" style:family="text"/>
    <style:style style:name="P3" style:family="paragraph" style:parent-style-name="Heading_20_1">
      <style:paragraph-properties fo:break-before="auto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text-indent="0cm" fo:margin-top="0cm" fo:margin-bottom="0.397cm" fo:margin-left="0cm" fo:margin-right="0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P5" style:family="paragraph" style:parent-style-name="Heading_20_2">
      <style:paragraph-properties fo:break-before="auto" fo:margin-top="0cm" style:writing-mode="lr-tb"/>
    </style:style>
    <style:style style:name="T5_1" style:family="text"/>
    <style:style style:name="T5_2" style:family="text"/>
    <style:style style:name="T5_3" style:family="text"/>
    <style:style style:name="P6" style:family="paragraph" style:parent-style-name="Standard">
      <style:paragraph-properties fo:break-before="auto" fo:margin-top="0cm" fo:margin-right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Standard">
      <style:paragraph-properties fo:break-before="auto" fo:margin-top="0cm" fo:margin-right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Standard">
      <style:paragraph-properties fo:break-before="auto" fo:margin-top="0cm" fo:margin-right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margin-top="0cm" fo:margin-right="0cm" style:writing-mode="lr-tb"/>
    </style:style>
    <style:style style:name="T9_1" style:family="text"/>
    <style:style style:name="T9_2" style:family="text"/>
    <style:style style:name="P10" style:family="paragraph" style:parent-style-name="Standard">
      <style:paragraph-properties fo:break-before="auto" fo:margin-top="0cm" fo:margin-right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P11" style:family="paragraph" style:parent-style-name="Standard">
      <style:paragraph-properties fo:break-before="auto" fo:margin-top="0cm" fo:margin-bottom="0cm" fo:margin-right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P12" style:family="paragraph" style:parent-style-name="Heading_20_2">
      <style:paragraph-properties fo:break-before="auto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Standard">
      <style:paragraph-properties fo:break-before="auto" fo:text-indent="0cm" fo:margin-top="0cm" fo:margin-left="0cm" fo:margin-righ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>
      <style:text-properties fo:font-weight="bold" style:font-weight-asian="bold" style:font-weight-complex="bold"/>
    </style:style>
    <style:style style:name="T13_6" style:family="text"/>
    <style:style style:name="T13_7" style:family="text"/>
    <style:style style:name="T13_8" style:family="text"/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/>
    <style:style style:name="T13_13" style:family="text"/>
    <style:style style:name="P1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P18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P19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P22" style:family="paragraph" style:parent-style-name="Standard">
      <style:paragraph-properties fo:break-before="auto" fo:margin-top="0cm" fo:margin-right="0cm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P24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P26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P27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>
      <style:text-properties fo:font-weight="bold" style:font-weight-asian="bold" style:font-weight-complex="bold"/>
    </style:style>
    <style:style style:name="T29_5" style:family="text">
      <style:text-properties fo:font-weight="bold" style:font-weight-asian="bold" style:font-weight-complex="bold"/>
    </style:style>
    <style:style style:name="T29_6" style:family="text">
      <style:text-properties fo:font-weight="bold" style:font-weight-asian="bold" style:font-weight-complex="bold"/>
    </style:style>
    <style:style style:name="T29_7" style:family="text">
      <style:text-properties fo:font-weight="bold" style:font-weight-asian="bold" style:font-weight-complex="bold"/>
    </style:style>
    <style:style style:name="T29_8" style:family="text">
      <style:text-properties fo:font-weight="bold" style:font-weight-asian="bold" style:font-weight-complex="bold"/>
    </style:style>
    <style:style style:name="T29_9" style:family="text">
      <style:text-properties fo:font-weight="bold" style:font-weight-asian="bold" style:font-weight-complex="bold"/>
    </style:style>
    <style:style style:name="T29_10" style:family="text">
      <style:text-properties fo:font-weight="bold" style:font-weight-asian="bold" style:font-weight-complex="bold"/>
    </style:style>
    <style:style style:name="T29_11" style:family="text">
      <style:text-properties fo:font-weight="bold" style:font-weight-asian="bold" style:font-weight-complex="bold"/>
    </style:style>
    <style:style style:name="T29_12" style:family="text">
      <style:text-properties fo:font-weight="bold" style:font-weight-asian="bold" style:font-weight-complex="bold"/>
    </style:style>
    <style:style style:name="T29_13" style:family="text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P32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fo:font-weight="bold" style:font-weight-asian="bold" style:font-weight-complex="bold"/>
    </style:style>
    <style:style style:name="P34" style:family="paragraph" style:parent-style-name="Standard">
      <style:paragraph-properties fo:break-before="page" fo:margin-top="0cm" fo:margin-right="0cm" style:writing-mode="lr-tb"/>
    </style:style>
    <style:style style:name="T34_1" style:family="text">
      <style:text-properties fo:font-weight="bold" style:font-weight-asian="bold" style:font-weight-complex="bold"/>
    </style:style>
    <style:style style:name="T34_2" style:family="text">
      <style:text-properties fo:font-weight="bold" style:font-weight-asian="bold" style:font-weight-complex="bold"/>
    </style:style>
    <style:style style:name="T34_3" style:family="text">
      <style:text-properties fo:font-weight="bold" style:font-weight-asian="bold" style:font-weight-complex="bold"/>
    </style:style>
    <style:style style:name="P35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35_1" style:family="text"/>
    <style:style style:name="T35_2" style:family="text"/>
    <style:style style:name="P36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P37" style:family="paragraph" style:parent-style-name="Standard">
      <style:paragraph-properties fo:break-before="auto" fo:text-indent="0cm" fo:margin-top="0cm" fo:margin-left="1.27cm" fo:margin-right="0cm" style:writing-mode="lr-tb"/>
    </style:style>
    <style:style style:name="T37_1" style:family="text"/>
    <style:style style:name="T37_2" style:family="text"/>
    <style:style style:name="P3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8_1" style:family="text">
      <style:text-properties fo:font-weight="bold" style:font-weight-asian="bold" style:font-weight-complex="bold"/>
    </style:style>
    <style:style style:name="T38_2" style:family="text">
      <style:text-properties fo:font-weight="bold" style:font-weight-asian="bold" style:font-weight-complex="bold"/>
    </style:style>
    <style:style style:name="T38_3" style:family="text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P4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T40_3" style:family="text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P42" style:family="paragraph" style:parent-style-name="Standard">
      <style:paragraph-properties fo:text-align="left" fo:break-before="auto" fo:text-indent="0cm" fo:line-height="100%" fo:margin-top="0cm" fo:margin-left="1.27cm" fo:margin-right="0cm" style:writing-mode="lr-tb"/>
    </style:style>
    <style:style style:name="P43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P4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P45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>
      <style:text-properties style:text-underline-style="solid" style:text-underline-color="font-color"/>
    </style:style>
    <style:style style:name="T45_39" style:family="text"/>
    <style:style style:name="T45_40" style:family="text">
      <style:text-properties fo:color="#1155cc" style:text-underline-style="solid" style:text-underline-color="font-color"/>
    </style:style>
    <style:style style:name="T45_41" style:family="text"/>
    <style:style style:name="T45_42" style:family="text">
      <style:text-properties fo:color="#1155cc" style:text-underline-style="solid" style:text-underline-color="font-color"/>
    </style:style>
    <style:style style:name="T45_43" style:family="text"/>
    <style:style style:name="T45_44" style:family="text">
      <style:text-properties fo:color="#1155cc" style:text-underline-style="solid" style:text-underline-color="font-color"/>
    </style:style>
    <style:style style:name="T45_45" style:family="text"/>
    <style:style style:name="T45_46" style:family="text">
      <style:text-properties fo:color="#1155cc" style:text-underline-style="solid" style:text-underline-color="font-color"/>
    </style:style>
    <style:style style:name="T45_47" style:family="text"/>
    <style:style style:name="T45_48" style:family="text">
      <style:text-properties fo:color="#1155cc" style:text-underline-style="solid" style:text-underline-color="font-color"/>
    </style:style>
    <style:style style:name="T45_49" style:family="text"/>
    <style:style style:name="T45_50" style:family="text">
      <style:text-properties fo:color="#1155cc" style:text-underline-style="solid" style:text-underline-color="font-color"/>
    </style:style>
    <style:style style:name="T45_51" style:family="text"/>
    <style:style style:name="T45_52" style:family="text">
      <style:text-properties fo:color="#1155cc" style:text-underline-style="solid" style:text-underline-color="font-color"/>
    </style:style>
    <style:style style:name="T45_53" style:family="text"/>
    <style:style style:name="T45_54" style:family="text">
      <style:text-properties fo:color="#1155cc" style:text-underline-style="solid" style:text-underline-color="font-color"/>
    </style:style>
    <style:style style:name="T45_55" style:family="text"/>
    <style:style style:name="T45_56" style:family="text"/>
    <style:style style:name="T45_57" style:family="text"/>
    <style:style style:name="T45_58" style:family="text">
      <style:text-properties fo:font-weight="bold" style:font-weight-asian="bold" style:font-weight-complex="bold"/>
    </style:style>
    <style:style style:name="T45_59" style:family="text">
      <style:text-properties fo:font-weight="bold" style:font-weight-asian="bold" style:font-weight-complex="bold"/>
    </style:style>
    <style:style style:name="T45_60" style:family="text">
      <style:text-properties fo:font-weight="bold" style:font-weight-asian="bold" style:font-weight-complex="bold"/>
    </style:style>
    <style:style style:name="T45_61" style:family="text">
      <style:text-properties fo:font-weight="bold" style:font-weight-asian="bold" style:font-weight-complex="bold"/>
    </style:style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>
      <style:text-properties fo:font-weight="bold" style:font-weight-asian="bold" style:font-weight-complex="bold"/>
    </style:style>
    <style:style style:name="T45_168" style:family="text">
      <style:text-properties fo:font-weight="bold" style:font-weight-asian="bold" style:font-weight-complex="bold"/>
    </style:style>
    <style:style style:name="T45_169" style:family="text">
      <style:text-properties fo:font-weight="bold" style:font-weight-asian="bold" style:font-weight-complex="bold"/>
    </style:style>
    <style:style style:name="T45_170" style:family="text">
      <style:text-properties fo:font-weight="bold" style:font-weight-asian="bold" style:font-weight-complex="bold"/>
    </style:style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T45_180" style:family="text"/>
    <style:style style:name="T45_181" style:family="text"/>
    <style:style style:name="T45_182" style:family="text"/>
    <style:style style:name="T45_183" style:family="text"/>
    <style:style style:name="T45_184" style:family="text"/>
    <style:style style:name="T45_185" style:family="text"/>
    <style:style style:name="T45_186" style:family="text"/>
    <style:style style:name="T45_187" style:family="text"/>
    <style:style style:name="T45_188" style:family="text"/>
    <style:style style:name="T45_189" style:family="text"/>
    <style:style style:name="P4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P4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P4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P49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9_1" style:family="text"/>
    <style:style style:name="T49_2" style:family="text"/>
    <style:style style:name="P50" style:family="paragraph" style:parent-style-name="Standard">
      <style:paragraph-properties fo:break-before="auto" fo:text-indent="0cm" fo:margin-top="0cm" fo:margin-left="0cm" fo:margin-right="0cm" style:writing-mode="lr-tb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 style:parent-style-name="Standard"/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h text:style-name="P1" text:outline-level="10"><text:span text:style-name="T1_1">GNOME</text:span><text:span text:style-name="T1_2">.</text:span><text:span text:style-name="T1_3">Asia</text:span><text:span text:style-name="T1_4"><text:s/>2012<text:s/></text:span><text:span text:style-name="T1_5">is</text:span><text:span text:style-name="T1_6"><text:s/></text:span><text:span text:style-name="T1_7">now</text:span><text:span text:style-name="T1_8"><text:s/></text:span><text:span text:style-name="T1_9">Calling</text:span><text:span text:style-name="T1_10"><text:s/></text:span><text:span text:style-name="T1_11">for</text:span><text:span text:style-name="T1_12"><text:s/></text:span><text:span text:style-name="T1_13">Papers</text:span></text:h>
      <text:p text:style-name="P2"><text:span text:style-name="T2_1">GNOME</text:span><text:span text:style-name="T2_2">.</text:span><text:span text:style-name="T2_3">Asia</text:span><text:span text:style-name="T2_4"><text:s/>2012<text:s/></text:span><text:span text:style-name="T2_5">is</text:span><text:span text:style-name="T2_6"><text:s/></text:span><text:span text:style-name="T2_7">calling</text:span><text:span text:style-name="T2_8"><text:s/></text:span><text:span text:style-name="T2_9">for</text:span><text:span text:style-name="T2_10"><text:s/></text:span><text:span text:style-name="T2_11">papers</text:span><text:span text:style-name="T2_12">.<text:s/></text:span><text:span text:style-name="T2_13">GNOME</text:span><text:span text:style-name="T2_14">.</text:span><text:span text:style-name="T2_15">Asia</text:span><text:span text:style-name="T2_16"><text:s/></text:span><text:span text:style-name="T2_17">Summit</text:span><text:span text:style-name="T2_18"><text:s/></text:span><text:span text:style-name="T2_19">is</text:span><text:span text:style-name="T2_20"><text:s/></text:span><text:span text:style-name="T2_21">Asia</text:span><text:span text:style-name="T2_22">’</text:span><text:span text:style-name="T2_23">s</text:span><text:span text:style-name="T2_24"><text:s/></text:span><text:span text:style-name="T2_25">GNOME</text:span><text:span text:style-name="T2_26"><text:s/></text:span><text:span text:style-name="T2_27">user</text:span><text:span text:style-name="T2_28"><text:s/></text:span><text:span text:style-name="T2_29">and</text:span><text:span text:style-name="T2_30"><text:s/></text:span><text:span text:style-name="T2_31">developer</text:span><text:span text:style-name="T2_32"><text:s/></text:span><text:span text:style-name="T2_33">conference</text:span><text:span text:style-name="T2_34">,<text:s/></text:span><text:span text:style-name="T2_35">spreading</text:span><text:span text:style-name="T2_36"><text:s/></text:span><text:span text:style-name="T2_37">the</text:span><text:span text:style-name="T2_38"><text:s/></text:span><text:span text:style-name="T2_39">knowledge</text:span><text:span text:style-name="T2_40"><text:s/></text:span><text:span text:style-name="T2_41">of</text:span><text:span text:style-name="T2_42"><text:s/></text:span><text:span text:style-name="T2_43">GNOME</text:span><text:span text:style-name="T2_44"><text:s/></text:span><text:span text:style-name="T2_45">across</text:span><text:span text:style-name="T2_46"><text:s/></text:span><text:span text:style-name="T2_47">Asia</text:span><text:span text:style-name="T2_48">.<text:s/></text:span><text:span text:style-name="T2_49">The</text:span><text:span text:style-name="T2_50"><text:s/></text:span><text:span text:style-name="T2_51">conference</text:span><text:span text:style-name="T2_52"><text:s/></text:span><text:span text:style-name="T2_53">will</text:span><text:span text:style-name="T2_54"><text:s/></text:span><text:span text:style-name="T2_55">be</text:span><text:span text:style-name="T2_56"><text:s/></text:span><text:span text:style-name="T2_57">held</text:span><text:span text:style-name="T2_58"><text:s/></text:span><text:span text:style-name="T2_59">in</text:span><text:span text:style-name="T2_60"><text:s/></text:span><text:span text:style-name="T2_61">Hong</text:span><text:span text:style-name="T2_62"><text:s/></text:span><text:span text:style-name="T2_63">Kong</text:span><text:span text:style-name="T2_64"><text:s/></text:span><text:span text:style-name="T2_65">on</text:span><text:span text:style-name="T2_66"><text:s/></text:span><text:span text:style-name="T2_67">June</text:span><text:span text:style-name="T2_68"><text:s/>9<text:s/></text:span><text:span text:style-name="T2_69">and</text:span><text:span text:style-name="T2_70"><text:s/>10. <text:s/></text:span><text:span text:style-name="T2_71">The</text:span><text:span text:style-name="T2_72"><text:s/></text:span><text:span text:style-name="T2_73">conference</text:span><text:span text:style-name="T2_74"><text:s/></text:span><text:span text:style-name="T2_75">follows</text:span><text:span text:style-name="T2_76"><text:s/></text:span><text:span text:style-name="T2_77">the</text:span><text:span text:style-name="T2_78"><text:s/></text:span><text:span text:style-name="T2_79">release</text:span><text:span text:style-name="T2_80"><text:s/></text:span><text:span text:style-name="T2_81">of</text:span><text:span text:style-name="T2_82"><text:s/></text:span><text:span text:style-name="T2_83">GNOME</text:span><text:span text:style-name="T2_84"><text:s/>3.4,<text:s/></text:span><text:span text:style-name="T2_85">helping</text:span><text:span text:style-name="T2_86"><text:s/></text:span><text:span text:style-name="T2_87">to</text:span><text:span text:style-name="T2_88"><text:s/></text:span><text:span text:style-name="T2_89">bring</text:span><text:span text:style-name="T2_90"><text:s/></text:span><text:span text:style-name="T2_91">new</text:span><text:span text:style-name="T2_92"><text:s/></text:span><text:span text:style-name="T2_93">desktop</text:span><text:span text:style-name="T2_94"><text:s/></text:span><text:span text:style-name="T2_95">paradigms</text:span><text:span text:style-name="T2_96"><text:s/></text:span><text:span text:style-name="T2_97">that</text:span><text:span text:style-name="T2_98"><text:s/></text:span><text:span text:style-name="T2_99">facilitate</text:span><text:span text:style-name="T2_100"><text:s/></text:span><text:span text:style-name="T2_101">user</text:span><text:span text:style-name="T2_102"><text:s/></text:span><text:span text:style-name="T2_103">interaction</text:span><text:span text:style-name="T2_104"><text:s/></text:span><text:span text:style-name="T2_105">in</text:span><text:span text:style-name="T2_106"><text:s/></text:span><text:span text:style-name="T2_107">the</text:span><text:span text:style-name="T2_108"><text:s/></text:span><text:span text:style-name="T2_109">computing</text:span><text:span text:style-name="T2_110"><text:s/></text:span><text:span text:style-name="T2_111">world</text:span><text:span text:style-name="T2_112">. <text:s/></text:span><text:span text:style-name="T2_113">It</text:span><text:span text:style-name="T2_114"><text:s/></text:span><text:span text:style-name="T2_115">will</text:span><text:span text:style-name="T2_116"><text:s/></text:span><text:span text:style-name="T2_117">be</text:span><text:span text:style-name="T2_118"><text:s/></text:span><text:span text:style-name="T2_119">a</text:span><text:span text:style-name="T2_120"><text:s/></text:span><text:span text:style-name="T2_121">great</text:span><text:span text:style-name="T2_122"><text:s/></text:span><text:span text:style-name="T2_123">place</text:span><text:span text:style-name="T2_124"><text:s/></text:span><text:span text:style-name="T2_125">to</text:span><text:span text:style-name="T2_126"><text:s/></text:span><text:span text:style-name="T2_127">celebrate</text:span><text:span text:style-name="T2_128"><text:s/></text:span><text:span text:style-name="T2_129">and</text:span><text:span text:style-name="T2_130"><text:s/></text:span><text:span text:style-name="T2_131">explore</text:span><text:span text:style-name="T2_132"><text:s/></text:span><text:span text:style-name="T2_133">the</text:span><text:span text:style-name="T2_134"><text:s/></text:span><text:span text:style-name="T2_135">many</text:span><text:span text:style-name="T2_136"><text:s/></text:span><text:span text:style-name="T2_137">new</text:span><text:span text:style-name="T2_138"><text:s/></text:span><text:span text:style-name="T2_139">features</text:span><text:span text:style-name="T2_140"><text:s/></text:span><text:span text:style-name="T2_141">and</text:span><text:span text:style-name="T2_142"><text:s/></text:span><text:span text:style-name="T2_143">enhancements</text:span><text:span text:style-name="T2_144"><text:s/></text:span><text:span text:style-name="T2_145">to</text:span><text:span text:style-name="T2_146"><text:s/></text:span><text:span text:style-name="T2_147">the</text:span><text:span text:style-name="T2_148"><text:s/></text:span><text:span text:style-name="T2_149">groundbreaking</text:span><text:span text:style-name="T2_150"><text:s/></text:span><text:span text:style-name="T2_151">GNOME</text:span><text:span text:style-name="T2_152"><text:s/>3<text:s/></text:span><text:span text:style-name="T2_153">release</text:span><text:span text:style-name="T2_154"><text:s/></text:span><text:span text:style-name="T2_155">and</text:span><text:span text:style-name="T2_156"><text:s/></text:span><text:span text:style-name="T2_157">to</text:span><text:span text:style-name="T2_158"><text:s/></text:span><text:span text:style-name="T2_159">help</text:span><text:span text:style-name="T2_160"><text:s/></text:span><text:span text:style-name="T2_161">make</text:span><text:span text:style-name="T2_162"><text:s/></text:span><text:span text:style-name="T2_163">GNOME</text:span><text:span text:style-name="T2_164"><text:s/></text:span><text:span text:style-name="T2_165">as</text:span><text:span text:style-name="T2_166"><text:s/></text:span><text:span text:style-name="T2_167">successful</text:span><text:span text:style-name="T2_168"><text:s/></text:span><text:span text:style-name="T2_169">as</text:span><text:span text:style-name="T2_170"><text:s/></text:span><text:span text:style-name="T2_171">possible</text:span><text:span text:style-name="T2_172">.</text:span></text:p>
      <text:h text:style-name="P3" text:outline-level="10"><text:span text:style-name="T3_1">Call</text:span><text:span text:style-name="T3_2"><text:s/></text:span><text:span text:style-name="T3_3">for</text:span><text:span text:style-name="T3_4"><text:s/></text:span><text:span text:style-name="T3_5">Papers</text:span></text:h>
      <text:p text:style-name="P4"><text:span text:style-name="T4_1"><text:a xlink:type="simple" xlink:href="http://2012.gnome.asia/rfp/"><text:span text:style-name="T4_2">Let</text:span></text:a></text:span><text:span text:style-name="T4_3"><text:a xlink:type="simple" xlink:href="http://2012.gnome.asia/rfp/"><text:span text:style-name="T4_4">’</text:span></text:a></text:span><text:span text:style-name="T4_5"><text:a xlink:type="simple" xlink:href="http://2012.gnome.asia/rfp/"><text:span text:style-name="T4_6">s</text:span></text:a></text:span><text:span text:style-name="T4_7"><text:a xlink:type="simple" xlink:href="http://2012.gnome.asia/rfp/"><text:span text:style-name="T4_8"><text:s/></text:span></text:a></text:span><text:span text:style-name="T4_9"><text:a xlink:type="simple" xlink:href="http://2012.gnome.asia/rfp/"><text:span text:style-name="T4_10">Submit</text:span></text:a></text:span><text:span text:style-name="T4_11"><text:a xlink:type="simple" xlink:href="http://2012.gnome.asia/rfp/"><text:span text:style-name="T4_12"><text:s/></text:span></text:a></text:span><text:span text:style-name="T4_13"><text:a xlink:type="simple" xlink:href="http://2012.gnome.asia/rfp/"><text:span text:style-name="T4_14">a</text:span></text:a></text:span><text:span text:style-name="T4_15"><text:a xlink:type="simple" xlink:href="http://2012.gnome.asia/rfp/"><text:span text:style-name="T4_16"><text:s/></text:span></text:a></text:span><text:span text:style-name="T4_17"><text:a xlink:type="simple" xlink:href="http://2012.gnome.asia/rfp/"><text:span text:style-name="T4_18">Talk</text:span></text:a></text:span><text:span text:style-name="T4_19"><text:a xlink:type="simple" xlink:href="http://2012.gnome.asia/rfp/"><text:span text:style-name="T4_20">!</text:span></text:a></text:span><text:span text:style-name="T4_21"><text:s/></text:span></text:p>
      <text:h text:style-name="P5" text:outline-level="10"><text:span text:style-name="T5_1">Important</text:span><text:span text:style-name="T5_2"><text:s/></text:span><text:span text:style-name="T5_3">Information</text:span></text:h>
      <text:list text:style-name="LS1" xml:id="list0">
        <text:list-item>
          <text:p text:style-name="P6"><text:span text:style-name="T6_1">The</text:span><text:span text:style-name="T6_2"><text:s/></text:span><text:span text:style-name="T6_3">deadlines</text:span><text:span text:style-name="T6_4">:</text:span></text:p>
        </text:list-item>
      </text:list>
      <text:list text:style-name="LS2" xml:id="list1">
        <text:list-item>
          <text:list>
            <text:list-item>
              <text:p text:style-name="P7"><text:span text:style-name="T7_1">Submission</text:span><text:span text:style-name="T7_2">:<text:s/></text:span><text:span text:style-name="T7_3">April</text:span><text:span text:style-name="T7_4"><text:s/>20</text:span><text:span text:style-name="T7_5">th</text:span><text:span text:style-name="T7_6">,<text:s/>2012</text:span></text:p>
            </text:list-item>
            <text:list-item>
              <text:p text:style-name="P8"><text:span text:style-name="T8_1">Notification</text:span><text:span text:style-name="T8_2"><text:s/></text:span><text:span text:style-name="T8_3">of</text:span><text:span text:style-name="T8_4"><text:s/></text:span><text:span text:style-name="T8_5">Acceptance</text:span><text:span text:style-name="T8_6">:<text:s/></text:span><text:span text:style-name="T8_7">April</text:span><text:span text:style-name="T8_8"><text:s/>27</text:span><text:span text:style-name="T8_9">th</text:span><text:span text:style-name="T8_10">,<text:s/>2012</text:span></text:p>
            </text:list-item>
          </text:list>
        </text:list-item>
      </text:list>
      <text:list text:style-name="LS1" xml:id="list3">
        <text:list-item>
          <text:p text:style-name="P9"><text:span text:style-name="T9_1">Conference</text:span><text:span text:style-name="T9_2">:</text:span></text:p>
        </text:list-item>
      </text:list>
      <text:list text:style-name="LS3" xml:id="list4">
        <text:list-item>
          <text:list>
            <text:list-item>
              <text:p text:style-name="P10"><text:span text:style-name="T10_1">Conference</text:span><text:span text:style-name="T10_2"><text:s/></text:span><text:span text:style-name="T10_3">Date</text:span><text:span text:style-name="T10_4">:<text:s/></text:span><text:span text:style-name="T10_5">June</text:span><text:span text:style-name="T10_6"><text:s/>9</text:span><text:span text:style-name="T10_7">th</text:span><text:span text:style-name="T10_8">-10</text:span><text:span text:style-name="T10_9">th</text:span><text:span text:style-name="T10_10">,<text:s/>2012</text:span></text:p>
            </text:list-item>
            <text:list-item>
              <text:p text:style-name="P11"><text:span text:style-name="T11_1">Venue</text:span><text:span text:style-name="T11_2">:<text:s/></text:span><text:span text:style-name="T11_3">City</text:span><text:span text:style-name="T11_4"><text:s/></text:span><text:span text:style-name="T11_5">University</text:span><text:span text:style-name="T11_6"><text:s/></text:span><text:span text:style-name="T11_7">of</text:span><text:span text:style-name="T11_8"><text:s/></text:span><text:span text:style-name="T11_9">Hong</text:span><text:span text:style-name="T11_10"><text:s/></text:span><text:span text:style-name="T11_11">Kong</text:span><text:span text:style-name="T11_12">,<text:s/></text:span><text:span text:style-name="T11_13">Tat</text:span><text:span text:style-name="T11_14"><text:s/></text:span><text:span text:style-name="T11_15">Chee</text:span><text:span text:style-name="T11_16"><text:s/></text:span><text:span text:style-name="T11_17">Avenue</text:span><text:span text:style-name="T11_18">,<text:s/></text:span><text:span text:style-name="T11_19">Kowloon</text:span><text:span text:style-name="T11_20"><text:s/>(</text:span><text:span text:style-name="T11_21">Tentative</text:span><text:span text:style-name="T11_22">),<text:s/></text:span><text:span text:style-name="T11_23">Hong</text:span><text:span text:style-name="T11_24"><text:s/></text:span><text:span text:style-name="T11_25">Kong</text:span><text:span text:style-name="T11_26"><text:s/></text:span></text:p>
            </text:list-item>
          </text:list>
        </text:list-item>
      </text:list>
      <text:h text:style-name="P12" text:outline-level="10"><text:span text:style-name="T12_1">Main</text:span><text:span text:style-name="T12_2"><text:s/></text:span><text:span text:style-name="T12_3">Topics</text:span></text:h>
      <text:p text:style-name="P13"><text:span text:style-name="T13_1">Possible</text:span><text:span text:style-name="T13_2"><text:s/></text:span><text:span text:style-name="T13_3">topics</text:span><text:span text:style-name="T13_4"><text:s/></text:span><text:span text:style-name="T13_5">include</text:span><text:span text:style-name="T13_6">,<text:s/></text:span><text:span text:style-name="T13_7">but</text:span><text:span text:style-name="T13_8"><text:s/></text:span><text:span text:style-name="T13_9">not</text:span><text:span text:style-name="T13_10"><text:s/></text:span><text:span text:style-name="T13_11">limited</text:span><text:span text:style-name="T13_12"><text:s/></text:span><text:span text:style-name="T13_13">to</text:span></text:p>
      <text:list text:style-name="LS4" xml:id="list6">
        <text:list-item>
          <text:p text:style-name="P14"><text:span text:style-name="T14_1">How</text:span><text:span text:style-name="T14_2"><text:s/></text:span><text:span text:style-name="T14_3">to</text:span><text:span text:style-name="T14_4"><text:s/></text:span><text:span text:style-name="T14_5">Promote</text:span><text:span text:style-name="T14_6">/</text:span><text:span text:style-name="T14_7">Contribute</text:span><text:span text:style-name="T14_8"><text:s/></text:span><text:span text:style-name="T14_9">to</text:span><text:span text:style-name="T14_10"><text:s/></text:span><text:span text:style-name="T14_11">GNOME</text:span><text:span text:style-name="T14_12"><text:s/></text:span><text:span text:style-name="T14_13">in</text:span><text:span text:style-name="T14_14"><text:s/></text:span><text:span text:style-name="T14_15">Asia</text:span></text:p>
        </text:list-item>
      </text:list>
      <text:p text:style-name="P15"><text:span text:style-name="T15_1"><text:s/>-<text:s/></text:span><text:span text:style-name="T15_2">GNOME</text:span><text:span text:style-name="T15_3"><text:s/></text:span><text:span text:style-name="T15_4">Marketing</text:span></text:p>
      <text:p text:style-name="P16"><text:span text:style-name="T16_1"><text:s/>-<text:s/></text:span><text:span text:style-name="T16_2">Promotion</text:span><text:span text:style-name="T16_3"><text:s/></text:span><text:span text:style-name="T16_4">of</text:span><text:span text:style-name="T16_5"><text:s/></text:span><text:span text:style-name="T16_6">Free</text:span><text:span text:style-name="T16_7"><text:s/></text:span><text:span text:style-name="T16_8">and</text:span><text:span text:style-name="T16_9"><text:s/></text:span><text:span text:style-name="T16_10">Open</text:span><text:span text:style-name="T16_11"><text:s/></text:span><text:span text:style-name="T16_12">Source</text:span><text:span text:style-name="T16_13"><text:s/></text:span><text:span text:style-name="T16_14">Software</text:span></text:p>
      <text:p text:style-name="P17"><text:span text:style-name="T17_1"><text:s/>-<text:s/></text:span><text:span text:style-name="T17_2">How</text:span><text:span text:style-name="T17_3"><text:s/></text:span><text:span text:style-name="T17_4">to</text:span><text:span text:style-name="T17_5"><text:s/></text:span><text:span text:style-name="T17_6">run</text:span><text:span text:style-name="T17_7"><text:s/></text:span><text:span text:style-name="T17_8">a</text:span><text:span text:style-name="T17_9"><text:s/></text:span><text:span text:style-name="T17_10">Local</text:span><text:span text:style-name="T17_11"><text:s/></text:span><text:span text:style-name="T17_12">GNOME</text:span><text:span text:style-name="T17_13"><text:s/></text:span><text:span text:style-name="T17_14">User</text:span><text:span text:style-name="T17_15"><text:s/></text:span><text:span text:style-name="T17_16">Group</text:span></text:p>
      <text:p text:style-name="P18"><text:span text:style-name="T18_1"><text:s/>-<text:s/></text:span><text:span text:style-name="T18_2">Asia</text:span><text:span text:style-name="T18_3"><text:s/></text:span><text:span text:style-name="T18_4">Success</text:span><text:span text:style-name="T18_5"><text:s/></text:span><text:span text:style-name="T18_6">Stories</text:span><text:span text:style-name="T18_7">/</text:span><text:span text:style-name="T18_8">Local</text:span><text:span text:style-name="T18_9"><text:s/></text:span><text:span text:style-name="T18_10">GNOME</text:span><text:span text:style-name="T18_11"><text:s/></text:span><text:span text:style-name="T18_12">Projects</text:span></text:p>
      <text:p text:style-name="P19"><text:span text:style-name="T19_1"><text:s/>-<text:s/></text:span><text:span text:style-name="T19_2">GNOME</text:span><text:span text:style-name="T19_3"><text:s/></text:span><text:span text:style-name="T19_4">and</text:span><text:span text:style-name="T19_5"><text:s/></text:span><text:span text:style-name="T19_6">Education</text:span></text:p>
      <text:p text:style-name="P20"><text:span text:style-name="T20_1"><text:s/>-<text:s/></text:span><text:span text:style-name="T20_2">GNOME</text:span><text:span text:style-name="T20_3"><text:s/></text:span><text:span text:style-name="T20_4">Outreach</text:span><text:span text:style-name="T20_5"><text:s/></text:span><text:span text:style-name="T20_6">Program</text:span><text:span text:style-name="T20_7"><text:s/></text:span><text:span text:style-name="T20_8">for</text:span><text:span text:style-name="T20_9"><text:s/></text:span><text:span text:style-name="T20_10">Women</text:span></text:p>
      <text:p text:style-name="P21"><text:span text:style-name="T21_1"><text:s/>-<text:s/></text:span><text:span text:style-name="T21_2">Google</text:span><text:span text:style-name="T21_3"><text:s/></text:span><text:span text:style-name="T21_4">Summer</text:span><text:span text:style-name="T21_5"><text:s/></text:span><text:span text:style-name="T21_6">of</text:span><text:span text:style-name="T21_7"><text:s/></text:span><text:span text:style-name="T21_8">Code</text:span><text:span text:style-name="T21_9"><text:s/></text:span></text:p>
      <text:list text:style-name="LS4" xml:id="list7" text:continue-list="list6">
        <text:list-item>
          <text:p text:style-name="P22"><text:span text:style-name="T22_1">Hacking</text:span><text:span text:style-name="T22_2"><text:s/></text:span><text:span text:style-name="T22_3">GNOME</text:span><text:span text:style-name="T22_4"><text:s/></text:span></text:p>
        </text:list-item>
      </text:list>
      <text:p text:style-name="P23"><text:span text:style-name="T23_1"><text:s/>-<text:s/></text:span><text:span text:style-name="T23_2">Lastest</text:span><text:span text:style-name="T23_3"><text:s/></text:span><text:span text:style-name="T23_4">Development</text:span><text:span text:style-name="T23_5"><text:s/></text:span><text:span text:style-name="T23_6">in</text:span><text:span text:style-name="T23_7"><text:s/></text:span><text:span text:style-name="T23_8">GNOME</text:span></text:p>
      <text:p text:style-name="P24"><text:span text:style-name="T24_1"><text:s/>-<text:s/></text:span><text:span text:style-name="T24_2">GNOME</text:span><text:span text:style-name="T24_3"><text:s/>3<text:s/>&amp;<text:s/></text:span><text:span text:style-name="T24_4">GNOME</text:span><text:span text:style-name="T24_5"><text:s/>3<text:s/></text:span><text:span text:style-name="T24_6">Usability</text:span></text:p>
      <text:p text:style-name="P25"><text:span text:style-name="T25_1"><text:s/>-<text:s/></text:span><text:span text:style-name="T25_2">GNOME</text:span><text:span text:style-name="T25_3"><text:s/></text:span><text:span text:style-name="T25_4">Human</text:span><text:span text:style-name="T25_5"><text:s/></text:span><text:span text:style-name="T25_6">Interface</text:span><text:span text:style-name="T25_7"><text:s/></text:span><text:span text:style-name="T25_8">Engineering</text:span><text:span text:style-name="T25_9"><text:s/>(</text:span><text:span text:style-name="T25_10">Icons</text:span><text:span text:style-name="T25_11"><text:s/></text:span><text:span text:style-name="T25_12">and</text:span><text:span text:style-name="T25_13"><text:s/></text:span><text:span text:style-name="T25_14">Graphic</text:span><text:span text:style-name="T25_15"><text:s/></text:span><text:span text:style-name="T25_16">Design</text:span><text:span text:style-name="T25_17">)</text:span></text:p>
      <text:p text:style-name="P26"><text:span text:style-name="T26_1"><text:s/>-<text:s/></text:span><text:span text:style-name="T26_2">Bugsquadding</text:span><text:span text:style-name="T26_3"><text:s/></text:span><text:span text:style-name="T26_4">in</text:span><text:span text:style-name="T26_5"><text:s/></text:span><text:span text:style-name="T26_6">GNOME</text:span></text:p>
      <text:p text:style-name="P27"><text:span text:style-name="T27_1"><text:s/>-<text:s/></text:span><text:span text:style-name="T27_2">GNOME</text:span><text:span text:style-name="T27_3"><text:s/></text:span><text:span text:style-name="T27_4">Accessibility</text:span></text:p>
      <text:p text:style-name="P28"><text:span text:style-name="T28_1"><text:s/>-<text:s/></text:span><text:span text:style-name="T28_2">GNOME</text:span><text:span text:style-name="T28_3"><text:s/>3<text:s/></text:span><text:span text:style-name="T28_4">Coding</text:span><text:span text:style-name="T28_5"><text:s/></text:span><text:span text:style-name="T28_6">How</text:span><text:span text:style-name="T28_7">-</text:span><text:span text:style-name="T28_8">to</text:span></text:p>
      <text:list text:style-name="LS4" xml:id="list8" text:continue-list="list6">
        <text:list-item>
          <text:p text:style-name="P29"><text:span text:style-name="T29_1">Adapting</text:span><text:span text:style-name="T29_2"><text:s/></text:span><text:span text:style-name="T29_3">GNOME</text:span><text:span text:style-name="T29_4"><text:s/></text:span><text:span text:style-name="T29_5">to</text:span><text:span text:style-name="T29_6"><text:s/></text:span><text:span text:style-name="T29_7">New</text:span><text:span text:style-name="T29_8"><text:s/></text:span><text:span text:style-name="T29_9">Types</text:span><text:span text:style-name="T29_10"><text:s/></text:span><text:span text:style-name="T29_11">of</text:span><text:span text:style-name="T29_12"><text:s/></text:span><text:span text:style-name="T29_13">Devices</text:span></text:p>
        </text:list-item>
      </text:list>
      <text:p text:style-name="P30"><text:span text:style-name="T30_1"><text:s/>-<text:s/></text:span><text:span text:style-name="T30_2">Develop</text:span><text:span text:style-name="T30_3"><text:s/></text:span><text:span text:style-name="T30_4">GNOME</text:span><text:span text:style-name="T30_5"><text:s/></text:span><text:span text:style-name="T30_6">on</text:span><text:span text:style-name="T30_7"><text:s/></text:span><text:span text:style-name="T30_8">mobile</text:span><text:span text:style-name="T30_9"><text:s/></text:span><text:span text:style-name="T30_10">device</text:span><text:span text:style-name="T30_11">,<text:s/></text:span><text:span text:style-name="T30_12">like</text:span><text:span text:style-name="T30_13"><text:s/></text:span><text:span text:style-name="T30_14">smart</text:span><text:span text:style-name="T30_15"><text:s/></text:span><text:span text:style-name="T30_16">phone</text:span><text:span text:style-name="T30_17">,<text:s/></text:span><text:span text:style-name="T30_18">tablet</text:span><text:span text:style-name="T30_19"><text:s/></text:span><text:span text:style-name="T30_20">PC</text:span></text:p>
      <text:p text:style-name="P31"><text:span text:style-name="T31_1"><text:s/>-<text:s/></text:span><text:span text:style-name="T31_2">On</text:span><text:span text:style-name="T31_3">-</text:span><text:span text:style-name="T31_4">going</text:span><text:span text:style-name="T31_5"><text:s/></text:span><text:span text:style-name="T31_6">Projects</text:span><text:span text:style-name="T31_7">,<text:s/></text:span><text:span text:style-name="T31_8">Success</text:span><text:span text:style-name="T31_9"><text:s/></text:span><text:span text:style-name="T31_10">Stories</text:span></text:p>
      <text:p text:style-name="P32"><text:span text:style-name="T32_1"><text:s/>-<text:s/></text:span><text:span text:style-name="T32_2">Find</text:span><text:span text:style-name="T32_3"><text:s/></text:span><text:span text:style-name="T32_4">FOSS</text:span><text:span text:style-name="T32_5"><text:s/></text:span><text:span text:style-name="T32_6">Friendly</text:span><text:span text:style-name="T32_7"><text:s/></text:span><text:span text:style-name="T32_8">Hardware</text:span><text:span text:style-name="T32_9"><text:s/></text:span><text:span text:style-name="T32_10">Manufacturers</text:span></text:p>
      <text:p text:style-name="P33"/>
      <text:list text:style-name="LS4" xml:id="list9" text:continue-list="list6">
        <text:list-item>
          <text:p text:style-name="P34"><text:span text:style-name="T34_1">Localization</text:span><text:span text:style-name="T34_2"><text:s/>&amp;<text:s/></text:span><text:span text:style-name="T34_3">Internationalization</text:span></text:p>
        </text:list-item>
      </text:list>
      <text:p text:style-name="P35"><text:span text:style-name="T35_1"><text:s/>-<text:s/></text:span><text:span text:style-name="T35_2">Translation</text:span></text:p>
      <text:p text:style-name="P36"><text:span text:style-name="T36_1"><text:s/>-<text:s/></text:span><text:span text:style-name="T36_2">Input</text:span><text:span text:style-name="T36_3"><text:s/></text:span><text:span text:style-name="T36_4">Methods</text:span></text:p>
      <text:p text:style-name="P37"><text:span text:style-name="T37_1"><text:s/>-<text:s/></text:span><text:span text:style-name="T37_2">Fonts</text:span></text:p>
      <text:list text:style-name="LS4" xml:id="list10" text:continue-list="list6">
        <text:list-item>
          <text:p text:style-name="P38"><text:span text:style-name="T38_1">Other</text:span><text:span text:style-name="T38_2"><text:s/></text:span><text:span text:style-name="T38_3">topics</text:span></text:p>
        </text:list-item>
      </text:list>
      <text:p text:style-name="P39"><text:span text:style-name="T39_1">Any</text:span><text:span text:style-name="T39_2"><text:s/></text:span><text:span text:style-name="T39_3">free</text:span><text:span text:style-name="T39_4"><text:s/></text:span><text:span text:style-name="T39_5">and</text:span><text:span text:style-name="T39_6"><text:s/></text:span><text:span text:style-name="T39_7">open</text:span><text:span text:style-name="T39_8"><text:s/></text:span><text:span text:style-name="T39_9">source</text:span><text:span text:style-name="T39_10"><text:s/></text:span><text:span text:style-name="T39_11">related</text:span><text:span text:style-name="T39_12"><text:s/></text:span><text:span text:style-name="T39_13">topic</text:span><text:span text:style-name="T39_14"><text:s/></text:span><text:span text:style-name="T39_15">which</text:span><text:span text:style-name="T39_16"><text:s/></text:span><text:span text:style-name="T39_17">is</text:span><text:span text:style-name="T39_18"><text:s/></text:span><text:span text:style-name="T39_19">relevant</text:span><text:span text:style-name="T39_20"><text:s/></text:span><text:span text:style-name="T39_21">to</text:span><text:span text:style-name="T39_22"><text:s/></text:span><text:span text:style-name="T39_23">GNOME</text:span><text:span text:style-name="T39_24"><text:s/></text:span><text:span text:style-name="T39_25">but</text:span><text:span text:style-name="T39_26"><text:s/></text:span><text:span text:style-name="T39_27">not</text:span><text:span text:style-name="T39_28"><text:s/></text:span><text:span text:style-name="T39_29">listed</text:span><text:span text:style-name="T39_30"><text:s/></text:span><text:span text:style-name="T39_31">above</text:span><text:span text:style-name="T39_32"><text:s/></text:span><text:span text:style-name="T39_33">is</text:span><text:span text:style-name="T39_34"><text:s/></text:span><text:span text:style-name="T39_35">still</text:span><text:span text:style-name="T39_36"><text:s/></text:span><text:span text:style-name="T39_37">welcome</text:span><text:span text:style-name="T39_38">.<text:s/></text:span><text:span text:style-name="T39_39">Your</text:span><text:span text:style-name="T39_40"><text:s/></text:span><text:span text:style-name="T39_41">participation</text:span><text:span text:style-name="T39_42"><text:s/></text:span><text:span text:style-name="T39_43">can</text:span><text:span text:style-name="T39_44"><text:s/></text:span><text:span text:style-name="T39_45">help</text:span><text:span text:style-name="T39_46"><text:s/></text:span><text:span text:style-name="T39_47">us</text:span><text:span text:style-name="T39_48"><text:s/></text:span><text:span text:style-name="T39_49">make</text:span><text:span text:style-name="T39_50"><text:s/></text:span><text:span text:style-name="T39_51">the</text:span><text:span text:style-name="T39_52"><text:s/></text:span><text:span text:style-name="T39_53">conference</text:span><text:span text:style-name="T39_54"><text:s/></text:span><text:span text:style-name="T39_55">better</text:span><text:span text:style-name="T39_56">!</text:span></text:p>
      <text:list text:style-name="LS4" xml:id="list11" text:continue-list="list6">
        <text:list-item>
          <text:p text:style-name="P40"><text:span text:style-name="T40_1">Lightning</text:span><text:span text:style-name="T40_2"><text:s/></text:span><text:span text:style-name="T40_3">talks</text:span></text:p>
        </text:list-item>
      </text:list>
      <text:p text:style-name="P41"><text:span text:style-name="T41_1">A</text:span><text:span text:style-name="T41_2"><text:s/></text:span><text:span text:style-name="T41_3">five</text:span><text:span text:style-name="T41_4">-</text:span><text:span text:style-name="T41_5">minutes</text:span><text:span text:style-name="T41_6"><text:s/></text:span><text:span text:style-name="T41_7">presentation</text:span><text:span text:style-name="T41_8"><text:s/></text:span><text:span text:style-name="T41_9">to</text:span><text:span text:style-name="T41_10"><text:s/></text:span><text:span text:style-name="T41_11">demonstrate</text:span><text:span text:style-name="T41_12"><text:s/></text:span><text:span text:style-name="T41_13">your</text:span><text:span text:style-name="T41_14"><text:s/></text:span><text:span text:style-name="T41_15">work</text:span><text:span text:style-name="T41_16"><text:s/></text:span><text:span text:style-name="T41_17">or</text:span><text:span text:style-name="T41_18"><text:s/></text:span><text:span text:style-name="T41_19">promote</text:span><text:span text:style-name="T41_20"><text:s/></text:span><text:span text:style-name="T41_21">an</text:span><text:span text:style-name="T41_22"><text:s/></text:span><text:span text:style-name="T41_23">interesting</text:span><text:span text:style-name="T41_24"><text:s/></text:span><text:span text:style-name="T41_25">topic</text:span><text:span text:style-name="T41_26">.<text:s/></text:span><text:span text:style-name="T41_27">Reservation</text:span><text:span text:style-name="T41_28"><text:s/></text:span><text:span text:style-name="T41_29">and</text:span><text:span text:style-name="T41_30"><text:s/></text:span><text:span text:style-name="T41_31">on</text:span><text:span text:style-name="T41_32">-</text:span><text:span text:style-name="T41_33">site</text:span><text:span text:style-name="T41_34"><text:s/></text:span><text:span text:style-name="T41_35">application</text:span><text:span text:style-name="T41_36"><text:s/></text:span><text:span text:style-name="T41_37">are</text:span><text:span text:style-name="T41_38"><text:s/></text:span><text:span text:style-name="T41_39">both</text:span><text:span text:style-name="T41_40"><text:s/></text:span><text:span text:style-name="T41_41">accepted</text:span><text:span text:style-name="T41_42">.</text:span></text:p>
      <text:p text:style-name="P42"/>
      <text:p text:style-name="P43"><text:span text:style-name="T43_1">A</text:span><text:span text:style-name="T43_2"><text:s/></text:span><text:span text:style-name="T43_3">standard</text:span><text:span text:style-name="T43_4"><text:s/></text:span><text:span text:style-name="T43_5">session</text:span><text:span text:style-name="T43_6"><text:s/></text:span><text:span text:style-name="T43_7">at</text:span><text:span text:style-name="T43_8"><text:s/></text:span><text:span text:style-name="T43_9">GNOME</text:span><text:span text:style-name="T43_10">.</text:span><text:span text:style-name="T43_11">Asia</text:span><text:span text:style-name="T43_12"><text:s/>2012<text:s/></text:span><text:span text:style-name="T43_13">will</text:span><text:span text:style-name="T43_14"><text:s/></text:span><text:span text:style-name="T43_15">be</text:span><text:span text:style-name="T43_16"><text:s/></text:span><text:span text:style-name="T43_17">scheduled</text:span><text:span text:style-name="T43_18"><text:s/></text:span><text:span text:style-name="T43_19">as</text:span><text:span text:style-name="T43_20"><text:s/>25</text:span><text:span text:style-name="T43_21">mins</text:span><text:span text:style-name="T43_22"><text:s/></text:span><text:span text:style-name="T43_23">talk</text:span><text:span text:style-name="T43_24"><text:s/>+<text:s/>5<text:s/></text:span><text:span text:style-name="T43_25">mins</text:span><text:span text:style-name="T43_26"><text:s/></text:span><text:span text:style-name="T43_27">Q</text:span><text:span text:style-name="T43_28">&amp;</text:span><text:span text:style-name="T43_29">A</text:span><text:span text:style-name="T43_30">. <text:s/></text:span><text:span text:style-name="T43_31">Please</text:span><text:span text:style-name="T43_32"><text:s/></text:span><text:span text:style-name="T43_33">take</text:span><text:span text:style-name="T43_34"><text:s/></text:span><text:span text:style-name="T43_35">into</text:span><text:span text:style-name="T43_36"><text:s/></text:span><text:span text:style-name="T43_37">consideration</text:span><text:span text:style-name="T43_38"><text:s/></text:span><text:span text:style-name="T43_39">any</text:span><text:span text:style-name="T43_40"><text:s/></text:span><text:span text:style-name="T43_41">time</text:span><text:span text:style-name="T43_42"><text:s/></text:span><text:span text:style-name="T43_43">you</text:span><text:span text:style-name="T43_44"><text:s/></text:span><text:span text:style-name="T43_45">will</text:span><text:span text:style-name="T43_46"><text:s/></text:span><text:span text:style-name="T43_47">need</text:span><text:span text:style-name="T43_48"><text:s/></text:span><text:span text:style-name="T43_49">for</text:span><text:span text:style-name="T43_50"><text:s/></text:span><text:span text:style-name="T43_51">preparation</text:span><text:span text:style-name="T43_52">.<text:s/></text:span><text:span text:style-name="T43_53">The</text:span><text:span text:style-name="T43_54"><text:s/></text:span><text:span text:style-name="T43_55">session</text:span><text:span text:style-name="T43_56"><text:s/></text:span><text:span text:style-name="T43_57">could</text:span><text:span text:style-name="T43_58"><text:s/></text:span><text:span text:style-name="T43_59">be</text:span><text:span text:style-name="T43_60"><text:s/></text:span><text:span text:style-name="T43_61">a</text:span><text:span text:style-name="T43_62"><text:s/></text:span><text:span text:style-name="T43_63">technical</text:span><text:span text:style-name="T43_64"><text:s/></text:span><text:span text:style-name="T43_65">talk</text:span><text:span text:style-name="T43_66">,<text:s/></text:span><text:span text:style-name="T43_67">panel</text:span><text:span text:style-name="T43_68"><text:s/></text:span><text:span text:style-name="T43_69">discussion</text:span><text:span text:style-name="T43_70">,<text:s/></text:span><text:span text:style-name="T43_71">or</text:span><text:span text:style-name="T43_72"><text:s/></text:span><text:span text:style-name="T43_73">BOF</text:span><text:span text:style-name="T43_74">.</text:span></text:p>
      <text:p text:style-name="P44"/>
      <text:p text:style-name="P45"><text:span text:style-name="T45_1">If</text:span><text:span text:style-name="T45_2"><text:s/></text:span><text:span text:style-name="T45_3">you</text:span><text:span text:style-name="T45_4">’</text:span><text:span text:style-name="T45_5">d</text:span><text:span text:style-name="T45_6"><text:s/></text:span><text:span text:style-name="T45_7">like</text:span><text:span text:style-name="T45_8"><text:s/></text:span><text:span text:style-name="T45_9">to</text:span><text:span text:style-name="T45_10"><text:s/></text:span><text:span text:style-name="T45_11">share</text:span><text:span text:style-name="T45_12"><text:s/></text:span><text:span text:style-name="T45_13">your</text:span><text:span text:style-name="T45_14"><text:s/></text:span><text:span text:style-name="T45_15">knowledge</text:span><text:span text:style-name="T45_16"><text:s/></text:span><text:span text:style-name="T45_17">and</text:span><text:span text:style-name="T45_18"><text:s/></text:span><text:span text:style-name="T45_19">experience</text:span><text:span text:style-name="T45_20"><text:s/></text:span><text:span text:style-name="T45_21">at</text:span><text:span text:style-name="T45_22"><text:s/></text:span><text:span text:style-name="T45_23">GNOME</text:span><text:span text:style-name="T45_24">.</text:span><text:span text:style-name="T45_25">Asia</text:span><text:span text:style-name="T45_26"><text:s/>2012,<text:s/></text:span><text:span text:style-name="T45_27">please</text:span><text:span text:style-name="T45_28"><text:s/></text:span><text:span text:style-name="T45_29">fill</text:span><text:span text:style-name="T45_30"><text:s/></text:span><text:span text:style-name="T45_31">in</text:span><text:span text:style-name="T45_32"><text:s/></text:span><text:span text:style-name="T45_33">the</text:span><text:span text:style-name="T45_34"><text:s/></text:span><text:span text:style-name="T45_35">form</text:span><text:span text:style-name="T45_36"><text:s/></text:span><text:span text:style-name="T45_37">at</text:span><text:span text:style-name="T45_38"><text:s/></text:span><text:span text:style-name="T45_39"><text:a xlink:type="simple" xlink:href="http://2012.gnome.asia/rfp/"><text:span text:style-name="T45_40">http</text:span></text:a></text:span><text:span text:style-name="T45_41"><text:a xlink:type="simple" xlink:href="http://2012.gnome.asia/rfp/"><text:span text:style-name="T45_42">://2012.</text:span></text:a></text:span><text:span text:style-name="T45_43"><text:a xlink:type="simple" xlink:href="http://2012.gnome.asia/rfp/"><text:span text:style-name="T45_44">gnome</text:span></text:a></text:span><text:span text:style-name="T45_45"><text:a xlink:type="simple" xlink:href="http://2012.gnome.asia/rfp/"><text:span text:style-name="T45_46">.</text:span></text:a></text:span><text:span text:style-name="T45_47"><text:a xlink:type="simple" xlink:href="http://2012.gnome.asia/rfp/"><text:span text:style-name="T45_48">asia</text:span></text:a></text:span><text:span text:style-name="T45_49"><text:a xlink:type="simple" xlink:href="http://2012.gnome.asia/rfp/"><text:span text:style-name="T45_50">/</text:span></text:a></text:span><text:span text:style-name="T45_51"><text:a xlink:type="simple" xlink:href="http://2012.gnome.asia/rfp/"><text:span text:style-name="T45_52">rfp</text:span></text:a></text:span><text:span text:style-name="T45_53"><text:a xlink:type="simple" xlink:href="http://2012.gnome.asia/rfp/"><text:span text:style-name="T45_54">/</text:span></text:a></text:span><text:span text:style-name="T45_55"><text:s/></text:span><text:span text:style-name="T45_56">before</text:span><text:span text:style-name="T45_57"><text:s/></text:span><text:span text:style-name="T45_58">April</text:span><text:span text:style-name="T45_59"><text:s/>20</text:span><text:span text:style-name="T45_60">th</text:span><text:span text:style-name="T45_61">,<text:s/>2012</text:span><text:span text:style-name="T45_62">. <text:s/></text:span><text:span text:style-name="T45_63">Please</text:span><text:span text:style-name="T45_64"><text:s/></text:span><text:span text:style-name="T45_65">provide</text:span><text:span text:style-name="T45_66"><text:s/></text:span><text:span text:style-name="T45_67">a</text:span><text:span text:style-name="T45_68"><text:s/></text:span><text:span text:style-name="T45_69">short</text:span><text:span text:style-name="T45_70"><text:s/></text:span><text:span text:style-name="T45_71">abstract</text:span><text:span text:style-name="T45_72"><text:s/></text:span><text:span text:style-name="T45_73">about</text:span><text:span text:style-name="T45_74"><text:s/></text:span><text:span text:style-name="T45_75">your</text:span><text:span text:style-name="T45_76"><text:s/></text:span><text:span text:style-name="T45_77">proposal</text:span><text:span text:style-name="T45_78"><text:s/>(</text:span><text:span text:style-name="T45_79">under</text:span><text:span text:style-name="T45_80"><text:s/>150<text:s/></text:span><text:span text:style-name="T45_81">words</text:span><text:span text:style-name="T45_82">).<text:s/></text:span><text:span text:style-name="T45_83">Include</text:span><text:span text:style-name="T45_84"><text:s/></text:span><text:span text:style-name="T45_85">your</text:span><text:span text:style-name="T45_86"><text:s/></text:span><text:span text:style-name="T45_87">name</text:span><text:span text:style-name="T45_88">,<text:s/></text:span><text:span text:style-name="T45_89">biographical</text:span><text:span text:style-name="T45_90"><text:s/></text:span><text:span text:style-name="T45_91">information</text:span><text:span text:style-name="T45_92">,<text:s/></text:span><text:span text:style-name="T45_93">a</text:span><text:span text:style-name="T45_94"><text:s/></text:span><text:span text:style-name="T45_95">photo</text:span><text:span text:style-name="T45_96"><text:s/></text:span><text:span text:style-name="T45_97">suitable</text:span><text:span text:style-name="T45_98"><text:s/></text:span><text:span text:style-name="T45_99">for</text:span><text:span text:style-name="T45_100"><text:s/></text:span><text:span text:style-name="T45_101">the</text:span><text:span text:style-name="T45_102"><text:s/></text:span><text:span text:style-name="T45_103">web</text:span><text:span text:style-name="T45_104">,<text:s/></text:span><text:span text:style-name="T45_105">a</text:span><text:span text:style-name="T45_106"><text:s/></text:span><text:span text:style-name="T45_107">title</text:span><text:span text:style-name="T45_108">,<text:s/></text:span><text:span text:style-name="T45_109">and</text:span><text:span text:style-name="T45_110"><text:s/></text:span><text:span text:style-name="T45_111">a</text:span><text:span text:style-name="T45_112"><text:s/></text:span><text:span text:style-name="T45_113">description</text:span><text:span text:style-name="T45_114"><text:s/></text:span><text:span text:style-name="T45_115">of</text:span><text:span text:style-name="T45_116"><text:s/></text:span><text:span text:style-name="T45_117">your</text:span><text:span text:style-name="T45_118"><text:s/></text:span><text:span text:style-name="T45_119">presentation</text:span><text:span text:style-name="T45_120"><text:s/>.<text:s/></text:span><text:span text:style-name="T45_121">The</text:span><text:span text:style-name="T45_122"><text:s/></text:span><text:span text:style-name="T45_123">reviewing</text:span><text:span text:style-name="T45_124"><text:s/></text:span><text:span text:style-name="T45_125">team</text:span><text:span text:style-name="T45_126"><text:s/></text:span><text:span text:style-name="T45_127">will</text:span><text:span text:style-name="T45_128"><text:s/></text:span><text:span text:style-name="T45_129">evaluate</text:span><text:span text:style-name="T45_130"><text:s/></text:span><text:span text:style-name="T45_131">the</text:span><text:span text:style-name="T45_132"><text:s/></text:span><text:span text:style-name="T45_133">entries</text:span><text:span text:style-name="T45_134"><text:s/></text:span><text:span text:style-name="T45_135">based</text:span><text:span text:style-name="T45_136"><text:s/></text:span><text:span text:style-name="T45_137">on</text:span><text:span text:style-name="T45_138"><text:s/></text:span><text:span text:style-name="T45_139">the</text:span><text:span text:style-name="T45_140"><text:s/></text:span><text:span text:style-name="T45_141">submitted</text:span><text:span text:style-name="T45_142"><text:s/></text:span><text:span text:style-name="T45_143">abstracts</text:span><text:span text:style-name="T45_144"><text:s/></text:span><text:span text:style-name="T45_145">and</text:span><text:span text:style-name="T45_146"><text:s/></text:span><text:span text:style-name="T45_147">available</text:span><text:span text:style-name="T45_148"><text:s/></text:span><text:span text:style-name="T45_149">time</text:span><text:span text:style-name="T45_150"><text:s/></text:span><text:span text:style-name="T45_151">in</text:span><text:span text:style-name="T45_152"><text:s/></text:span><text:span text:style-name="T45_153">the</text:span><text:span text:style-name="T45_154"><text:s/></text:span><text:span text:style-name="T45_155">schedule</text:span><text:span text:style-name="T45_156">.<text:s/></text:span><text:span text:style-name="T45_157">You</text:span><text:span text:style-name="T45_158"><text:s/></text:span><text:span text:style-name="T45_159">will</text:span><text:span text:style-name="T45_160"><text:s/></text:span><text:span text:style-name="T45_161">be</text:span><text:span text:style-name="T45_162"><text:s/></text:span><text:span text:style-name="T45_163">contacted</text:span><text:span text:style-name="T45_164"><text:s/></text:span><text:span text:style-name="T45_165">before</text:span><text:span text:style-name="T45_166"><text:s/></text:span><text:span text:style-name="T45_167">April</text:span><text:span text:style-name="T45_168"><text:s/>27</text:span><text:span text:style-name="T45_169">th</text:span><text:span text:style-name="T45_170">,<text:s/>2012</text:span><text:span text:style-name="T45_171"><text:s/></text:span><text:span text:style-name="T45_172">on</text:span><text:span text:style-name="T45_173"><text:s/></text:span><text:span text:style-name="T45_174">whether</text:span><text:span text:style-name="T45_175"><text:s/></text:span><text:span text:style-name="T45_176">your</text:span><text:span text:style-name="T45_177"><text:s/></text:span><text:span text:style-name="T45_178">submission</text:span><text:span text:style-name="T45_179"><text:s/></text:span><text:span text:style-name="T45_180">has</text:span><text:span text:style-name="T45_181"><text:s/></text:span><text:span text:style-name="T45_182">been</text:span><text:span text:style-name="T45_183"><text:s/></text:span><text:span text:style-name="T45_184">accepted</text:span><text:span text:style-name="T45_185"><text:s/></text:span><text:span text:style-name="T45_186">or</text:span><text:span text:style-name="T45_187"><text:s/></text:span><text:span text:style-name="T45_188">not</text:span><text:span text:style-name="T45_189">.</text:span></text:p>
      <text:p text:style-name="P46"/>
      <text:p text:style-name="P47"><text:span text:style-name="T47_1">All</text:span><text:span text:style-name="T47_2"><text:s/></text:span><text:span text:style-name="T47_3">interested</text:span><text:span text:style-name="T47_4"><text:s/></text:span><text:span text:style-name="T47_5">contributors</text:span><text:span text:style-name="T47_6"><text:s/></text:span><text:span text:style-name="T47_7">are</text:span><text:span text:style-name="T47_8"><text:s/></text:span><text:span text:style-name="T47_9">highly</text:span><text:span text:style-name="T47_10"><text:s/></text:span><text:span text:style-name="T47_11">encouraged</text:span><text:span text:style-name="T47_12"><text:s/></text:span><text:span text:style-name="T47_13">to</text:span><text:span text:style-name="T47_14"><text:s/></text:span><text:span text:style-name="T47_15">send</text:span><text:span text:style-name="T47_16"><text:s/></text:span><text:span text:style-name="T47_17">in</text:span><text:span text:style-name="T47_18"><text:s/></text:span><text:span text:style-name="T47_19">their</text:span><text:span text:style-name="T47_20"><text:s/></text:span><text:span text:style-name="T47_21">talks</text:span><text:span text:style-name="T47_22">.<text:s/> </text:span><text:span text:style-name="T47_23">Please</text:span><text:span text:style-name="T47_24"><text:s/></text:span><text:span text:style-name="T47_25">help</text:span><text:span text:style-name="T47_26"><text:s/></text:span><text:span text:style-name="T47_27">us</text:span><text:span text:style-name="T47_28"><text:s/></text:span><text:span text:style-name="T47_29">to</text:span><text:span text:style-name="T47_30"><text:s/></text:span><text:span text:style-name="T47_31">spread</text:span><text:span text:style-name="T47_32"><text:s/></text:span><text:span text:style-name="T47_33">the</text:span><text:span text:style-name="T47_34"><text:s/></text:span><text:span text:style-name="T47_35">invitation</text:span><text:span text:style-name="T47_36"><text:s/></text:span><text:span text:style-name="T47_37">to</text:span><text:span text:style-name="T47_38"><text:s/></text:span><text:span text:style-name="T47_39">other</text:span><text:span text:style-name="T47_40"><text:s/></text:span><text:span text:style-name="T47_41">potential</text:span><text:span text:style-name="T47_42"><text:s/></text:span><text:span text:style-name="T47_43">participants</text:span><text:span text:style-name="T47_44">.<text:s/></text:span><text:span text:style-name="T47_45">Even</text:span><text:span text:style-name="T47_46"><text:s/></text:span><text:span text:style-name="T47_47">you</text:span><text:span text:style-name="T47_48"><text:s/></text:span><text:span text:style-name="T47_49">do</text:span><text:span text:style-name="T47_50"><text:s/></text:span><text:span text:style-name="T47_51">not</text:span><text:span text:style-name="T47_52"><text:s/></text:span><text:span text:style-name="T47_53">plan</text:span><text:span text:style-name="T47_54"><text:s/></text:span><text:span text:style-name="T47_55">to</text:span><text:span text:style-name="T47_56"><text:s/></text:span><text:span text:style-name="T47_57">be</text:span><text:span text:style-name="T47_58"><text:s/></text:span><text:span text:style-name="T47_59">a</text:span><text:span text:style-name="T47_60"><text:s/></text:span><text:span text:style-name="T47_61">speaker</text:span><text:span text:style-name="T47_62">,<text:s/></text:span><text:span text:style-name="T47_63">please</text:span><text:span text:style-name="T47_64"><text:s/></text:span><text:span text:style-name="T47_65">consider</text:span><text:span text:style-name="T47_66"><text:s/></text:span><text:span text:style-name="T47_67">joining</text:span><text:span text:style-name="T47_68"><text:s/></text:span><text:span text:style-name="T47_69">GNOME</text:span><text:span text:style-name="T47_70">.</text:span><text:span text:style-name="T47_71">Asia</text:span><text:span text:style-name="T47_72"><text:s/>2012.<text:s/></text:span><text:span text:style-name="T47_73">This</text:span><text:span text:style-name="T47_74"><text:s/></text:span><text:span text:style-name="T47_75">is</text:span><text:span text:style-name="T47_76"><text:s/></text:span><text:span text:style-name="T47_77">going</text:span><text:span text:style-name="T47_78"><text:s/></text:span><text:span text:style-name="T47_79">to</text:span><text:span text:style-name="T47_80"><text:s/></text:span><text:span text:style-name="T47_81">be</text:span><text:span text:style-name="T47_82"><text:s/></text:span><text:span text:style-name="T47_83">a</text:span><text:span text:style-name="T47_84"><text:s/></text:span><text:span text:style-name="T47_85">great</text:span><text:span text:style-name="T47_86"><text:s/></text:span><text:span text:style-name="T47_87">event</text:span><text:span text:style-name="T47_88">!</text:span></text:p>
      <text:p text:style-name="P48"/>
      <text:p text:style-name="P49"><text:span text:style-name="T49_1">Sincerely</text:span><text:span text:style-name="T49_2">,</text:span></text:p>
      <text:p text:style-name="P50"/>
      <text:p text:style-name="P51"><text:span text:style-name="T51_1">GNOME</text:span><text:span text:style-name="T51_2">.</text:span><text:span text:style-name="T51_3">Asia</text:span><text:span text:style-name="T51_4"><text:s/></text:span><text:span text:style-name="T51_5">Organizing</text:span><text:span text:style-name="T51_6"><text:s/></text:span><text:span text:style-name="T51_7">Team</text:span></text:p>
      <text:p text:style-name="P52"><text:span text:style-name="T52_1"><office:annotation><dc:creator/><text:p text:style-name="P53"><text:span text:style-name="T53_1">Karen</text:span><text:span text:style-name="T53_2"><text:s/></text:span><text:span text:style-name="T53_3">Sandler</text:span><text:span text:style-name="T53_4">:</text:span></text:p><text:p text:style-name="P54"><text:span text:style-name="T54_1">good</text:span><text:span text:style-name="T54_2"><text:s/></text:span><text:span text:style-name="T54_3">work</text:span><text:span text:style-name="T54_4">!<text:s/></text:span><text:span text:style-name="T54_5">I</text:span><text:span text:style-name="T54_6"><text:s/></text:span><text:span text:style-name="T54_7">made</text:span><text:span text:style-name="T54_8"><text:s/></text:span><text:span text:style-name="T54_9">some</text:span><text:span text:style-name="T54_10"><text:s/></text:span><text:span text:style-name="T54_11">really</text:span><text:span text:style-name="T54_12"><text:s/></text:span><text:span text:style-name="T54_13">minor</text:span><text:span text:style-name="T54_14"><text:s/></text:span><text:span text:style-name="T54_15">changes</text:span><text:span text:style-name="T54_16">.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.159cm" fo:margin-bottom="0.159cm" fo:margin-left="0.159cm" fo:margin-right="0.159cm" fo:orphans="2" fo:widows="2" style:writing-mode="lr-tb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text-indent="0cm" fo:margin-top="0.423cm" fo:margin-bottom="0.423cm" fo:margin-left="0cm" fo:margin-right="0cm" style:writing-mode="lr-tb"/>
      <style:text-properties fo:font-style="normal" style:font-style-asian="normal" style:font-style-complex="normal"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text-indent="0cm" fo:margin-top="0.397cm" fo:margin-bottom="0.397cm" fo:margin-left="0cm" fo:margin-right="0cm" style:writing-mode="lr-tb"/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text-indent="0cm" fo:margin-top="0.423cm" fo:margin-bottom="0.423cm" fo:margin-left="0cm" fo:margin-right="0cm" style:writing-mode="lr-tb"/>
      <style:text-properties fo:font-style="norm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text-indent="0cm" fo:margin-top="0.45cm" fo:margin-bottom="0.45cm" fo:margin-left="0cm" fo:margin-right="0cm" style:writing-mode="lr-tb"/>
      <style:text-properties fo:font-style="normal" style:font-style-asian="normal" style:font-style-complex="normal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text-indent="0cm" fo:margin-top="0.45cm" fo:margin-bottom="0.4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text-indent="0cm" fo:margin-top="0.635cm" fo:margin-bottom="0.63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4Level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