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P1" style:family="paragraph" style:parent-style-name="Title">
      <style:paragraph-properties fo:text-align="start" style:justify-single-word="false"/>
    </style:style>
    <style:style style:name="P2" style:family="paragraph" style:parent-style-name="Standard">
      <style:text-properties officeooo:rsid="000f908e" officeooo:paragraph-rsid="000f908e"/>
    </style:style>
    <style:style style:name="P3" style:family="paragraph" style:parent-style-name="Standard">
      <style:text-properties officeooo:rsid="0016e166" officeooo:paragraph-rsid="001acc92"/>
    </style:style>
    <style:style style:name="P4" style:family="paragraph" style:parent-style-name="Standard">
      <style:text-properties officeooo:rsid="00150a02" officeooo:paragraph-rsid="001acc92"/>
    </style:style>
    <style:style style:name="P5" style:family="paragraph" style:parent-style-name="Standard">
      <style:text-properties officeooo:rsid="001b2906" officeooo:paragraph-rsid="001b2906"/>
    </style:style>
    <style:style style:name="P6" style:family="paragraph" style:parent-style-name="Text_20_body">
      <style:paragraph-properties fo:line-height="100%"/>
    </style:style>
    <style:style style:name="P7" style:family="paragraph" style:parent-style-name="Text_20_body">
      <style:paragraph-properties fo:line-height="100%"/>
      <style:text-properties officeooo:rsid="0013d0fc" officeooo:paragraph-rsid="001270d3"/>
    </style:style>
    <style:style style:name="P8" style:family="paragraph" style:parent-style-name="Text_20_body">
      <style:paragraph-properties fo:line-height="100%"/>
      <style:text-properties officeooo:rsid="001270d3" officeooo:paragraph-rsid="0015e30b"/>
    </style:style>
    <style:style style:name="P9" style:family="paragraph" style:parent-style-name="Text_20_body">
      <style:paragraph-properties fo:line-height="100%"/>
      <style:text-properties officeooo:rsid="0016e166" officeooo:paragraph-rsid="001b2906"/>
    </style:style>
    <style:style style:name="P10" style:family="paragraph" style:parent-style-name="Text_20_body">
      <style:paragraph-properties fo:line-height="100%"/>
      <style:text-properties officeooo:rsid="001c41fe" officeooo:paragraph-rsid="001c41fe"/>
    </style:style>
    <style:style style:name="P11" style:family="paragraph" style:parent-style-name="Standard" style:list-style-name="L1">
      <style:text-properties officeooo:rsid="001acc92" officeooo:paragraph-rsid="001acc92"/>
    </style:style>
    <style:style style:name="P12" style:family="paragraph" style:parent-style-name="Standard" style:list-style-name="L1">
      <style:text-properties officeooo:rsid="001acc92" officeooo:paragraph-rsid="001b2906"/>
    </style:style>
    <style:style style:name="P13" style:family="paragraph" style:parent-style-name="Standard" style:list-style-name="L1">
      <style:text-properties officeooo:rsid="0016e166" officeooo:paragraph-rsid="001acc92"/>
    </style:style>
    <style:style style:name="P14" style:family="paragraph" style:parent-style-name="Standard" style:list-style-name="L1">
      <style:text-properties officeooo:rsid="001e0701" officeooo:paragraph-rsid="001acc92"/>
    </style:style>
    <style:style style:name="P15" style:family="paragraph" style:parent-style-name="Standard" style:list-style-name="L1">
      <style:text-properties officeooo:rsid="001e0701" officeooo:paragraph-rsid="001b2906"/>
    </style:style>
    <style:style style:name="P16" style:family="paragraph" style:parent-style-name="Standard" style:list-style-name="L1">
      <style:text-properties officeooo:rsid="001b2906" officeooo:paragraph-rsid="001b2906"/>
    </style:style>
    <style:style style:name="P17" style:family="paragraph" style:parent-style-name="Standard" style:list-style-name="L2">
      <style:text-properties officeooo:rsid="001b2906" officeooo:paragraph-rsid="001b2906"/>
    </style:style>
    <style:style style:name="P18" style:family="paragraph" style:parent-style-name="Standard" style:list-style-name="L2">
      <style:text-properties officeooo:paragraph-rsid="001b2906"/>
    </style:style>
    <style:style style:name="T1" style:family="text">
      <style:text-properties fo:font-weight="bold" style:font-weight-asian="bold" style:font-weight-complex="bold"/>
    </style:style>
    <style:style style:name="T2" style:family="text">
      <style:text-properties fo:font-weight="bold" officeooo:rsid="0013d0fc"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0f1235"/>
    </style:style>
    <style:style style:name="T5" style:family="text">
      <style:text-properties officeooo:rsid="0013d0fc"/>
    </style:style>
    <style:style style:name="T6" style:family="text">
      <style:text-properties officeooo:rsid="0018ab1f"/>
    </style:style>
    <style:style style:name="T7" style:family="text">
      <style:text-properties officeooo:rsid="00110623"/>
    </style:style>
    <style:style style:name="T8" style:family="text">
      <style:text-properties officeooo:rsid="0016e166"/>
    </style:style>
    <style:style style:name="T9" style:family="text">
      <style:text-properties officeooo:rsid="001b3505"/>
    </style:style>
    <style:style style:name="T10" style:family="text">
      <style:text-properties officeooo:rsid="001f8cdf"/>
    </style:style>
    <style:style style:name="T11" style:family="text">
      <style:text-properties officeooo:rsid="001acc92"/>
    </style:style>
    <style:style style:name="T12" style:family="text">
      <style:text-properties officeooo:rsid="00148c4e"/>
    </style:style>
    <style:style style:name="T13" style:family="text">
      <style:text-properties officeooo:rsid="001b2906"/>
    </style:style>
    <style:style style:name="T14" style:family="text">
      <style:text-properties officeooo:rsid="001c41fe"/>
    </style:style>
    <style:style style:name="T15" style:family="text">
      <style:text-properties officeooo:rsid="001ca962"/>
    </style:style>
    <style:style style:name="T16" style:family="text">
      <style:text-properties officeooo:rsid="001e5f6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variable-decls>
        <text:variable-decl office:value-type="string" text:name="LocalOrgName"/>
        <text:variable-decl office:value-type="string" text:name="GNOMEFoundation"/>
        <text:variable-decl office:value-type="string" text:name="GUADECyea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operation on <text:variable-set text:name="GUADECyear" office:value-type="string">GUADEC &lt;year&gt;</text:variable-set></text:p>
      <text:p text:style-name="P2"/>
      <text:p text:style-name="P7">This agreement is between:</text:p>
      <text:p text:style-name="P6"><text:variable-set text:name="GNOMEFoundation" office:value-type="string">GNOME Foundation</text:variable-set><text:line-break/>#117<text:line-break/>21 Orinda Way<text:line-break/>Orinda, CA 94563<text:line-break/><text:span text:style-name="T4">United States of America</text:span></text:p>
      <text:p text:style-name="P6"><text:span text:style-name="T3">other particulars</text:span>:<text:line-break/>a United States 501(c)(3) tax exempt nonprofit<text:line-break/>EIN: 04-3572618 <text:line-break/><text:span text:style-name="T5">(hereinafter just the “</text:span><text:span text:style-name="T2"><text:variable-get text:name="GNOMEFoundation">GNOME Foundation</text:variable-get></text:span><text:span text:style-name="T5">”)</text:span></text:p>
      <text:p text:style-name="P6"/>
      <text:p text:style-name="P6">and</text:p>
      <text:p text:style-name="P6"><text:variable-set text:name="LocalOrgName" office:value-type="string">&lt;local organisation&gt;</text:variable-set><text:line-break/><text:span text:style-name="T7">&lt;local organisation address&gt;</text:span></text:p>
      <text:p text:style-name="P6">(hereinafter just “<text:span text:style-name="T1"><text:variable-get text:name="LocalOrgName">&lt;local organisation&gt;</text:variable-get></text:span>”)</text:p>
      <text:p text:style-name="P6"><text:span text:style-name="T6">under the following terms</text:span>:</text:p>
      <text:p text:style-name="P6"/>
      <text:p text:style-name="P8"><text:span text:style-name="T8">For the purpose of </text:span>this<text:span text:style-name="T8"> memorandum and the organization of </text:span><text:span text:style-name="T8"><text:variable-get text:name="GUADECyear">GUADEC &lt;year&gt;</text:variable-get></text:span><text:span text:style-name="T8">, the GNOME Foundation has appointed &lt;name&gt; as the authorised individual to approve expenses.</text:span></text:p>
      <text:h text:style-name="Heading_20_3" text:outline-level="3"><text:span text:style-name="T13">The </text:span><text:variable-get text:name="LocalOrgName">&lt;local organisation&gt;</text:variable-get> agrees to:</text:h>
      <text:p text:style-name="P3"/>
      <text:list xml:id="list7716709420033591768" text:style-name="L1">
        <text:list-item>
          <text:p text:style-name="P11">Enter into legal agreements with local businesses or other entities with whom a contractual relationship <text:span text:style-name="T12">is</text:span> required in order to secure services or products necessary for <text:variable-get text:name="GUADECyear">GUADEC &lt;year&gt;</text:variable-get> as requested by the authorised individual</text:p>
        </text:list-item>
        <text:list-item>
          <text:p text:style-name="P13"><text:span text:style-name="T11">(</text:span>Setup and maintain a separate bank account to be used as a transaction account for income and expenses related to <text:variable-get text:name="GUADECyear">GUADEC &lt;year&gt;</text:variable-get><text:span text:style-name="T11">)</text:span></text:p>
        </text:list-item>
        <text:list-item>
          <text:p text:style-name="P14">Only spend the funds <text:span text:style-name="T10">received under this agreement </text:span>as directed by the <text:variable-get text:name="GNOMEFoundation">GNOME Foundation</text:variable-get>’s authorized <text:span text:style-name="T10">representative</text:span>, <text:span text:style-name="T10">and in all cases </text:span>in accordance with the <text:variable-get text:name="GNOMEFoundation">GNOME Foundation</text:variable-get>'s charitable mission</text:p>
        </text:list-item>
        <text:list-item>
          <text:p text:style-name="P13">Keep a regularly updated account of any transaction in its book keeping, separated from its other book keeping such that activities <text:span text:style-name="T11">relating to </text:span><text:span text:style-name="T11"><text:variable-get text:name="GUADECyear">GUADEC &lt;year&gt;</text:variable-get></text:span><text:span text:style-name="T11"> </text:span>can be reported separately.</text:p>
        </text:list-item>
        <text:list-item>
          <text:p text:style-name="P13"><text:span text:style-name="T13">A</text:span>ccept payments <text:span text:style-name="T16">relating to</text:span> <text:variable-get text:name="GUADECyear">GUADEC &lt;year&gt;</text:variable-get> through <text:span text:style-name="T11">a bank account set up and administered by </text:span><text:span text:style-name="T11"><text:variable-get text:name="LocalOrgName">&lt;local organisation&gt;</text:variable-get></text:span></text:p>
        </text:list-item>
        <text:list-item>
          <text:p text:style-name="P13">Upon request by the authorized individual, issue a debit card that is directly linked to the <text:variable-get text:name="LocalOrgName">&lt;local organisation&gt;</text:variable-get><text:span text:style-name="T11">'s</text:span> bank account, such that it can be used to directly pay for costs related to the organization of the conference</text:p>
        </text:list-item>
        <text:list-item>
          <text:p text:style-name="P13"><text:span text:style-name="T13">P</text:span>romptly and without undue delays pay invoices or make reimbursements via bank transfers, as approved by the authorized individual</text:p>
        </text:list-item>
        <text:list-item>
          <text:p text:style-name="P13">Upon request by the authorized individual, provide cash deposit bags and instructions, in the event that the <text:span text:style-name="T9">organization</text:span> of the conference necessitates the deposit of cash to its bank <text:soft-page-break/>account</text:p>
        </text:list-item>
        <text:list-item>
          <text:p text:style-name="P11"><text:span text:style-name="T13">P</text:span>rovide infrastructure for accepting card payments for the duration of the event</text:p>
        </text:list-item>
        <text:list-item>
          <text:p text:style-name="P13"><text:span text:style-name="T13">K</text:span>eep the authorized individual up to date with payments made and received and to, at least twice a month or as requested, send a transaction report</text:p>
        </text:list-item>
        <text:list-item>
          <text:p text:style-name="P12"><text:span text:style-name="T13">E</text:span>nsure that all paperwork is filed accordingly with the local authorities and all taxes resulting from the event are paid</text:p>
        </text:list-item>
        <text:list-item>
          <text:p text:style-name="P12"><text:span text:style-name="T8">No administration fee shall be charged on conference funding that is received from the </text:span><text:span text:style-name="T8"><text:variable-get text:name="GNOMEFoundation">GNOME Foundation</text:variable-get></text:span></text:p>
        </text:list-item>
        <text:list-item>
          <text:p text:style-name="P15">The <text:variable-get text:name="LocalOrgName">&lt;local organisation&gt;</text:variable-get> <text:span text:style-name="T10">shall </text:span>not act as an agent of the <text:variable-get text:name="GNOMEFoundation">GNOME Foundation</text:variable-get> without <text:span text:style-name="T10">prior written approval</text:span> from the <text:variable-get text:name="GNOMEFoundation">GNOME Foundation</text:variable-get></text:p>
        </text:list-item>
        <text:list-item>
          <text:p text:style-name="P16">Transfer any remaining funds to the <text:variable-get text:name="GNOMEFoundation">GNOME Foundation</text:variable-get> after the event</text:p>
          <text:p text:style-name="P13"/>
        </text:list-item>
      </text:list>
      <text:h text:style-name="Heading_20_2" text:outline-level="2">The <text:variable-get text:name="GNOMEFoundation">GNOME Foundation</text:variable-get> agrees <text:span text:style-name="T15">to</text:span>:</text:h>
      <text:p text:style-name="P4"/>
      <text:list xml:id="list1031076682814302658" text:style-name="L2">
        <text:list-item>
          <text:p text:style-name="P18"><text:span text:style-name="T15">(For moneys that are handled and received directly by the </text:span><text:span text:style-name="T15"><text:variable-get text:name="LocalOrgName">&lt;local organisation&gt;</text:variable-get></text:span><text:span text:style-name="T15"> for the </text:span><text:span text:style-name="T15"><text:variable-get text:name="GUADECyear">GUADEC &lt;year&gt;</text:variable-get></text:span><text:span text:style-name="T15"> conference, the </text:span><text:span text:style-name="T15"><text:variable-get text:name="LocalOrgName">&lt;local organisation&gt;</text:variable-get></text:span><text:span text:style-name="T15"> shall be entitled to &lt;amount&gt;% of the gross funds received to cover costs for administration, including but not limited to banking and electronic transaction fees, book keeping, cash management, debit cards, insurance and financial administration regardless of any third-party fees that may be applied to the moneys)</text:span></text:p>
        </text:list-item>
        <text:list-item>
          <text:p text:style-name="P17"><text:span text:style-name="T15">P</text:span>ay all taxes relat<text:span text:style-name="T15">ing</text:span> to the event</text:p>
        </text:list-item>
        <text:list-item>
          <text:p text:style-name="P17"><text:span text:style-name="T15">P</text:span>rovide paperwork <text:span text:style-name="T15">confirming the charitable status of the </text:span><text:span text:style-name="T15"><text:variable-get text:name="GNOMEFoundation">GNOME Foundation</text:variable-get></text:span><text:span text:style-name="T15"> as needed</text:span></text:p>
        </text:list-item>
        <text:list-item>
          <text:p text:style-name="P17">Ensure that the <text:variable-get text:name="LocalOrgName">&lt;local organisation&gt;</text:variable-get> receives sufficient funds that the balance of the accounts for this agreement will be zero at a pre-agreed point after the event</text:p>
        </text:list-item>
      </text:list>
      <text:p text:style-name="P5"/>
      <text:h text:style-name="Heading_20_2" text:outline-level="2">Other <text:span text:style-name="T13">s</text:span>tipulations:</text:h>
      <text:p text:style-name="P9">This agreement is a framework of understanding. Individual and specific actions will be decided by the <text:span text:style-name="T14">authorised individual, the </text:span><text:span text:style-name="T14"><text:variable-get text:name="GNOMEFoundation">GNOME Foundation</text:variable-get></text:span><text:span text:style-name="T14"> and </text:span><text:span text:style-name="T14"><text:variable-get text:name="LocalOrgName">&lt;local organisation&gt;</text:variable-get></text:span><text:span text:style-name="T14">.</text:span></text:p>
      <text:p text:style-name="P9"/>
      <text:p text:style-name="P9"/>
      <text:p text:style-name="P9"/>
      <table:table table:name="Table1" table:style-name="Table1">
        <table:table-column table:style-name="Table1.A"/>
        <table:table-column table:style-name="Table1.B"/>
        <table:table-row>
          <table:table-cell table:style-name="Table1.A1" office:value-type="string">
            <text:p text:style-name="P10">&lt;name&gt;</text:p>
            <text:p text:style-name="P10">on behalf of the <text:variable-get text:name="GNOMEFoundation">GNOME Foundation</text:variable-get></text:p>
          </table:table-cell>
          <table:table-cell table:style-name="Table1.A1" office:value-type="string">
            <text:p text:style-name="P10">&lt;name&gt;</text:p>
            <text:p text:style-name="P10">on behalf of the <text:variable-get text:name="LocalOrgName">&lt;local organisation&gt;</text:variable-get></text:p>
          </table:table-cell>
        </table:table-row>
      </table:table>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katerina Gerasimova</meta:initial-creator>
    <meta:creation-date>2015-12-12T15:38:16.131012204</meta:creation-date>
    <dc:date>2016-01-06T14:39:31.861024172</dc:date>
    <dc:creator>Ekaterina Gerasimova</dc:creator>
    <meta:editing-duration>P1DT1H34M37S</meta:editing-duration>
    <meta:editing-cycles>8</meta:editing-cycles>
    <meta:generator>LibreOffice/5.0.3.2$Linux_X86_64 LibreOffice_project/00m0$Build-2</meta:generator>
    <meta:document-statistic meta:table-count="1" meta:image-count="0" meta:object-count="0" meta:page-count="2" meta:paragraph-count="36" meta:word-count="581" meta:character-count="3678" meta:non-whitespace-character-count="3150"/>
  </office:meta>
</office:document-meta>
</file>