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2">
      <style:text-properties officeooo:rsid="0007a313" officeooo:paragraph-rsid="0007a313"/>
    </style:style>
    <style:style style:name="P2" style:family="paragraph" style:parent-style-name="Heading_20_4">
      <style:text-properties fo:font-weight="normal" officeooo:rsid="000955fb" officeooo:paragraph-rsid="000955fb" style:font-weight-asian="normal" style:font-weight-complex="normal"/>
    </style:style>
    <style:style style:name="P3" style:family="paragraph" style:parent-style-name="Text_20_body">
      <style:text-properties officeooo:rsid="000955fb" officeooo:paragraph-rsid="000955fb"/>
    </style:style>
    <style:style style:name="P4" style:family="paragraph" style:parent-style-name="Text_20_body">
      <style:text-properties officeooo:rsid="000c2612" officeooo:paragraph-rsid="000c2612"/>
    </style:style>
    <style:style style:name="P5" style:family="paragraph" style:parent-style-name="Text_20_body">
      <style:text-properties officeooo:paragraph-rsid="000d18b8"/>
    </style:style>
    <style:style style:name="P6" style:family="paragraph" style:parent-style-name="Text_20_body" style:list-style-name="L1">
      <style:paragraph-properties fo:margin-top="0in" fo:margin-bottom="0in" loext:contextual-spacing="false"/>
    </style:style>
    <style:style style:name="P7" style:family="paragraph" style:parent-style-name="Text_20_body" style:list-style-name="L1">
      <style:paragraph-properties fo:margin-top="0in" fo:margin-bottom="0in" loext:contextual-spacing="false"/>
      <style:text-properties officeooo:rsid="000d4f77" officeooo:paragraph-rsid="000d4f77"/>
    </style:style>
    <style:style style:name="P8" style:family="paragraph" style:parent-style-name="Text_20_body" style:list-style-name="L2">
      <style:paragraph-properties fo:margin-top="0in" fo:margin-bottom="0in" loext:contextual-spacing="false"/>
    </style:style>
    <style:style style:name="P9" style:family="paragraph" style:parent-style-name="Text_20_body">
      <style:paragraph-properties fo:margin-top="0in" fo:margin-bottom="0in" loext:contextual-spacing="false"/>
      <style:text-properties officeooo:paragraph-rsid="0007a313"/>
    </style:style>
    <style:style style:name="T1" style:family="text">
      <style:text-properties fo:font-weight="bold" officeooo:rsid="0007a313"/>
    </style:style>
    <style:style style:name="T2" style:family="text">
      <style:text-properties officeooo:rsid="0007a313"/>
    </style:style>
    <style:style style:name="T3" style:family="text">
      <style:text-properties officeooo:rsid="000955fb"/>
    </style:style>
    <style:style style:name="T4" style:family="text">
      <style:text-properties officeooo:rsid="0009ee46"/>
    </style:style>
    <style:style style:name="T5" style:family="text">
      <style:text-properties style:text-position="super 58%" officeooo:rsid="0009ee46"/>
    </style:style>
    <style:style style:name="T6" style:family="text">
      <style:text-properties officeooo:rsid="000c2612"/>
    </style:style>
    <style:style style:name="T7" style:family="text">
      <style:text-properties officeooo:rsid="000d4f77"/>
    </style:style>
    <style:style style:name="T8" style:family="text">
      <style:text-properties officeooo:rsid="000e8eb1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GUADEC 2017 constitution</text:h>
      <text:h text:style-name="Heading_20_3" text:outline-level="3">1. Name</text:h>
      <text:p text:style-name="Text_20_body">The name of the group shall be <text:span text:style-name="T1">GUADEC 2017</text:span></text:p>
      <text:h text:style-name="Heading_20_3" text:outline-level="3">2. Aims</text:h>
      <text:p text:style-name="Text_20_body">The aims of <text:span text:style-name="T2">GUADEC 2017 </text:span>will be:</text:p>
      <text:list xml:id="list5556976327420977704" text:style-name="L1">
        <text:list-item>
          <text:p text:style-name="P6">To <text:span text:style-name="T2">organise the 2017 edition of GUADEC conference, which will take place in Manchester, UK</text:span></text:p>
        </text:list-item>
        <text:list-item>
          <text:p text:style-name="P7">To donate any profit from the event to a Free Software related charity</text:p>
        </text:list-item>
      </text:list>
      <text:h text:style-name="Heading_20_3" text:outline-level="3">3. Membership</text:h>
      <text:p text:style-name="Text_20_body">Membership is open to anyone who <text:span text:style-name="T2">is committed to helping with the organisation of the GUADEC 2017 conference.</text:span></text:p>
      <text:p text:style-name="P4">There are a minimum of two trustees. The trustees are responsible for organising meetings, maintaining accounts, and maintaining the list of members.</text:p>
      <text:p text:style-name="P9"><text:span text:style-name="T2">There is no membership fee. </text:span>A list of all members will be kept by the <text:span text:style-name="T2">secretary. </text:span>Members may resign at any time in writing to the <text:span text:style-name="T6">trustees</text:span>.</text:p>
      <text:h text:style-name="Heading_20_3" text:outline-level="3">4. Equal Opportunities</text:h>
      <text:p text:style-name="Text_20_body"><text:span text:style-name="T2">GUADEC 2017 </text:span>will not discriminate on the grounds of gender, race, colour, ethnic or national origin, sexuality, disability, religious or political belief, marital status or age.</text:p>
      <text:h text:style-name="Heading_20_3" text:outline-level="3">5. Officers and committee</text:h>
      <text:p text:style-name="P3">The business of GUADEC 2017 is carried out by all members. There is no elected commitee, <text:span text:style-name="T6">but there are a minimum of two trustees.</text:span></text:p>
      <text:p text:style-name="P4">New trustees can be appointed only by the existing trustees,</text:p>
      <text:h text:style-name="Heading_20_3" text:outline-level="3">6. Meetings</text:h>
      <text:h text:style-name="P2" text:outline-level="4">The group will meet no less than once per month until the date of GUADEC 2017. Meetings are open to all members and to others who wish to be involved.</text:h>
      <text:p text:style-name="Text_20_body">The quorum for meetings is <text:span text:style-name="T3">two </text:span>members.</text:p>
      <text:h text:style-name="Heading_20_3" text:outline-level="3">7. Rules of Procedure for meetings</text:h>
      <text:p text:style-name="Text_20_body">All questions that arise at any meeting will be discussed openly and the meeting will seek to find general agreement that everyone present can agree to.</text:p>
      <text:p text:style-name="Text_20_body"><text:soft-page-break/>If a consensus cannot be reached a vote will be taken and a decision will be made by a simple majority of members present. If the number of votes cast on each side is equal, the <text:span text:style-name="T6">trustees</text:span> shall <text:span text:style-name="T6">each </text:span>have an additional casting vote.</text:p>
      <text:h text:style-name="Heading_20_3" text:outline-level="3">8. Finances</text:h>
      <text:p text:style-name="Text_20_body">An account will be maintained on behalf of the Association at a bank agreed by the committee. <text:span text:style-name="T8">All trustees will be </text:span>signatories <text:span text:style-name="T8">of this account.</text:span></text:p>
      <text:p text:style-name="Text_20_body">Records of income and expenditure will be maintained by the Treasurer and a financial statement given at each meeting.</text:p>
      <text:p text:style-name="Text_20_body">All money raised by or on behalf of <text:span text:style-name="T3">GUADEC 2017 </text:span>is only to be used to <text:span text:style-name="T3">fund the GUADEC 2017 conference. Any money left over once the conference expenses are fully paid shall be donated to a Free Software related charity.</text:span></text:p>
      <text:h text:style-name="Heading_20_3" text:outline-level="3">9. Amendments to the Constitution</text:h>
      <text:p text:style-name="Text_20_body">Any proposal to amend the constitution must be given to the Secretary in writing. The proposal must then be circulated <text:span text:style-name="T4">among all members in advance of the next meeting.</text:span></text:p>
      <text:p text:style-name="Text_20_body">Any proposal to amend the constitution will require a two thirds majority of those present and entitled to vote.</text:p>
      <text:h text:style-name="Heading_20_3" text:outline-level="3">10. Dissolution</text:h>
      <text:p text:style-name="Text_20_body">If a meeting, by simple majority, decides that it is necessary to close down the group it may do so. <text:span text:style-name="T4">This cannot be done until the GUADEC 2017 conference has taken place.</text:span></text:p>
      <text:p text:style-name="Text_20_body">If it is agreed to dissolve the group, all remaining money and other assets, once outstanding debts have been paid, will be donated to <text:span text:style-name="T7">a Free Software related charity.</text:span></text:p>
      <text:p text:style-name="Text_20_body"/>
      <text:p text:style-name="Text_20_body">This constitution was agreed <text:span text:style-name="T4">on:</text:span></text:p>
      <text:p text:style-name="Text_20_body">Date: <text:span text:style-name="T4">09</text:span><text:span text:style-name="T5">th</text:span><text:span text:style-name="T4"> December 2016</text:span></text:p>
      <text:p text:style-name="Text_20_body"/>
      <text:p text:style-name="Text_20_body">Name and position in group ………………………………………….</text:p>
      <text:p text:style-name="Text_20_body">Signed ………………………………………….</text:p>
      <text:p text:style-name="Text_20_body">Name and position in group ………………………………………….</text:p>
      <text:p text:style-name="Text_20_body">Signed …………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ource Han Sans CN Regular" style:font-family-asian="'Source Han Sans CN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 Thursfield</meta:initial-creator>
    <meta:creation-date>2016-12-02T13:51:12.737039944</meta:creation-date>
    <dc:date>2016-12-09T16:31:50.897016345</dc:date>
    <dc:creator>Sam Thursfield</dc:creator>
    <meta:editing-duration>PT52M16S</meta:editing-duration>
    <meta:editing-cycles>4</meta:editing-cycles>
    <meta:generator>LibreOffice/5.1.6.2.0$Linux_X86_64 LibreOffice_project/10$Build-2</meta:generator>
    <meta:document-statistic meta:table-count="0" meta:image-count="0" meta:object-count="0" meta:page-count="2" meta:paragraph-count="38" meta:word-count="532" meta:character-count="3061" meta:non-whitespace-character-count="2569"/>
  </office:meta>
</office:document-meta>
</file>