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850000009A7C41F492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2" svg:font-family="'DejaVu Sans'" style:font-family-generic="swiss"/>
    <style:font-face style:name="LFXUSR+TimesNewRomanPSMT" svg:font-family="LFXUSR+TimesNewRomanPSMT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Header">
      <style:text-properties style:font-name="DejaVu Sans" fo:font-size="11pt" officeooo:rsid="001d0395" officeooo:paragraph-rsid="001a5e01" style:font-size-asian="11pt" style:font-size-complex="11pt"/>
    </style:style>
    <style:style style:name="P2" style:family="paragraph" style:parent-style-name="Header">
      <style:text-properties style:font-name="DejaVu Sans" fo:font-size="11pt" officeooo:paragraph-rsid="00238b87" style:font-size-asian="11pt" style:font-size-complex="11pt"/>
    </style:style>
    <style:style style:name="P3" style:family="paragraph" style:parent-style-name="Header">
      <style:text-properties style:font-name="DejaVu Sans" fo:font-size="11pt" officeooo:rsid="00238b87" officeooo:paragraph-rsid="00238b87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DejaVu Sans" fo:font-size="11pt" officeooo:rsid="001ecc3b" officeooo:paragraph-rsid="001ecc3b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DejaVu Sans" fo:font-size="11pt" officeooo:rsid="001ecc3b" officeooo:paragraph-rsid="0025a655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DejaVu Sans" fo:font-size="11pt" officeooo:rsid="001ecc3b" officeooo:paragraph-rsid="00255f67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DejaVu Sans" fo:font-size="11pt" officeooo:rsid="001ecc3b" officeooo:paragraph-rsid="0023c3ed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DejaVu Sans" fo:font-size="11pt" officeooo:rsid="001a5e01" officeooo:paragraph-rsid="0025a655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DejaVu Sans" fo:font-size="11pt" officeooo:rsid="001a5e01" officeooo:paragraph-rsid="0023c3ed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DejaVu Sans" fo:font-size="11pt" officeooo:rsid="001a5e01" officeooo:paragraph-rsid="002a1e63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DejaVu Sans" fo:font-size="11pt" officeooo:rsid="001a5e01" officeooo:paragraph-rsid="002c7d5d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DejaVu Sans" fo:font-size="11pt" officeooo:rsid="001a5e01" officeooo:paragraph-rsid="002d95c7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DejaVu Sans" fo:font-size="11pt" officeooo:rsid="001aca34" officeooo:paragraph-rsid="001aca34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DejaVu Sans" fo:font-size="11pt" officeooo:rsid="0025a655" officeooo:paragraph-rsid="0025a655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DejaVu Sans" fo:font-size="11pt" officeooo:rsid="0025a655" officeooo:paragraph-rsid="002a1e63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DejaVu Sans" fo:font-size="11pt" officeooo:rsid="0023c3ed" officeooo:paragraph-rsid="0025a655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DejaVu Sans" fo:font-size="11pt" officeooo:rsid="0023c3ed" officeooo:paragraph-rsid="001ecc3b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DejaVu Sans" fo:font-size="11pt" officeooo:rsid="0023c3ed" officeooo:paragraph-rsid="0023c3ed" style:font-size-asian="11pt" style:font-size-complex="11pt"/>
    </style:style>
    <style:style style:name="P19" style:family="paragraph" style:parent-style-name="Standard">
      <style:paragraph-properties fo:text-align="start" style:justify-single-word="false" fo:break-before="page"/>
      <style:text-properties style:font-name="DejaVu Sans" fo:font-size="11pt" officeooo:rsid="0025a655" officeooo:paragraph-rsid="0025a655" style:font-size-asian="11pt" style:font-size-complex="11pt"/>
    </style:style>
    <style:style style:name="P20" style:family="paragraph" style:parent-style-name="Header">
      <style:paragraph-properties fo:margin-left="4.5311in" fo:margin-right="0in" fo:text-align="start" style:justify-single-word="false" fo:text-indent="0in" style:auto-text-indent="false"/>
      <style:text-properties style:font-name="DejaVu Sans" fo:font-size="11pt" officeooo:rsid="0023c3ed" officeooo:paragraph-rsid="002f94f7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style:font-name="DejaVu Sans" fo:font-size="11pt" officeooo:rsid="0023c3ed" officeooo:paragraph-rsid="00313c35" style:font-size-asian="11pt" style:font-size-complex="11pt"/>
    </style:style>
    <style:style style:name="P22" style:family="paragraph" style:parent-style-name="Standard">
      <style:paragraph-properties fo:text-align="start" style:justify-single-word="false"/>
      <style:text-properties style:font-name="DejaVu Sans" fo:font-size="11pt" officeooo:rsid="0023c3ed" officeooo:paragraph-rsid="001ecc3b" style:font-size-asian="11pt" style:font-size-complex="11pt"/>
    </style:style>
    <style:style style:name="T1" style:family="text">
      <style:text-properties officeooo:rsid="0023c3ed"/>
    </style:style>
    <style:style style:name="T2" style:family="text">
      <style:text-properties officeooo:rsid="00238b87"/>
    </style:style>
    <style:style style:name="T3" style:family="text">
      <style:text-properties officeooo:rsid="002605bd"/>
    </style:style>
    <style:style style:name="T4" style:family="text">
      <style:text-properties officeooo:rsid="001d0395"/>
    </style:style>
    <style:style style:name="T5" style:family="text">
      <style:text-properties officeooo:rsid="001ecc3b"/>
    </style:style>
    <style:style style:name="T6" style:family="text">
      <style:text-properties officeooo:rsid="001fd76c"/>
    </style:style>
    <style:style style:name="T7" style:family="text">
      <style:text-properties officeooo:rsid="00111868" style:font-name-asian="LFXUSR+TimesNewRomanPSMT" style:font-name-complex="LFXUSR+TimesNewRomanPSMT"/>
    </style:style>
    <style:style style:name="T8" style:family="text">
      <style:text-properties officeooo:rsid="001ecc3b" style:font-name-asian="LFXUSR+TimesNewRomanPSMT" style:font-name-complex="LFXUSR+TimesNewRomanPSMT"/>
    </style:style>
    <style:style style:name="T9" style:family="text">
      <style:text-properties officeooo:rsid="0025a655" style:font-name-asian="LFXUSR+TimesNewRomanPSMT" style:font-name-complex="LFXUSR+TimesNewRomanPSMT"/>
    </style:style>
    <style:style style:name="T10" style:family="text">
      <style:text-properties officeooo:rsid="0015af6c" style:font-name-asian="LFXUSR+TimesNewRomanPSMT" style:font-name-complex="LFXUSR+TimesNewRomanPSMT"/>
    </style:style>
    <style:style style:name="T11" style:family="text">
      <style:text-properties officeooo:rsid="001729a6" style:font-name-asian="LFXUSR+TimesNewRomanPSMT" style:font-name-complex="LFXUSR+TimesNewRomanPSMT"/>
    </style:style>
    <style:style style:name="T12" style:family="text">
      <style:text-properties officeooo:rsid="00255f67"/>
    </style:style>
    <style:style style:name="T13" style:family="text">
      <style:text-properties officeooo:rsid="0025a655"/>
    </style:style>
    <style:style style:name="T14" style:family="text">
      <style:text-properties officeooo:rsid="0027a59d"/>
    </style:style>
    <style:style style:name="T15" style:family="text">
      <style:text-properties officeooo:rsid="00284672"/>
    </style:style>
    <style:style style:name="T16" style:family="text">
      <style:text-properties officeooo:rsid="002c7d5d"/>
    </style:style>
    <style:style style:name="T17" style:family="text">
      <style:text-properties officeooo:rsid="002d95c7"/>
    </style:style>
    <style:style style:name="T18" style:family="text">
      <style:text-properties style:font-name="DejaVu Sans" officeooo:rsid="00145fbe" style:font-name-asian="LFXUSR+TimesNewRomanPSMT" style:font-name-complex="LFXUSR+TimesNewRomanPSMT"/>
    </style:style>
    <style:style style:name="T19" style:family="text">
      <style:text-properties officeooo:rsid="002f94f7"/>
    </style:style>
    <style:style style:name="T20" style:family="text">
      <style:text-properties officeooo:rsid="00313c3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June 16, 2014</text:p>
      <text:p text:style-name="P4">Letter of Invitation</text:p>
      <text:p text:style-name="P4"/>
      <text:p text:style-name="P5"><text:span text:style-name="T13">[To Name of </text:span><text:span text:style-name="T14">French</text:span><text:span text:style-name="T13"> Embassy or Consulate </text:span><text:span text:style-name="T14">General</text:span><text:span text:style-name="T13">]</text:span></text:p>
      <text:p text:style-name="P5"><text:span text:style-name="T13"><text:s text:c="5"/>[Address of Embassy o</text:span><text:span text:style-name="T14">r</text:span><text:span text:style-name="T13"> Consulate </text:span><text:span text:style-name="T14">General</text:span><text:span text:style-name="T13">]</text:span></text:p>
      <text:p text:style-name="P14"/>
      <text:p text:style-name="P12"><text:span text:style-name="T5">This is to certify that </text:span><text:span text:style-name="T12">Linux Logistique officially invites </text:span><text:span text:style-name="T6">[</text:span><text:span text:style-name="T5">Mr./Ms. FULL NAME] to attend </text:span><text:span text:style-name="T13">the </text:span><text:span text:style-name="T7">GUADEC 2014 </text:span><text:span text:style-name="T9">conference</text:span><text:span text:style-name="T7">, which will take place </text:span><text:span text:style-name="T8">in Strasbourg, France on July 26 – August 1, 2014.</text:span><text:span text:style-name="T5"> </text:span><text:span text:style-name="T3">[</text:span><text:span text:style-name="T14">If accommodations arranged: </text:span><text:span text:style-name="T12">Linux Logist</text:span><text:span text:style-name="T13">ique has arrange</text:span><text:span text:style-name="T3">d</text:span><text:span text:style-name="T13"> for </text:span><text:span text:style-name="T6">[</text:span><text:span text:style-name="T5">Mr./Ms. </text:span><text:span text:style-name="T13">LAST</text:span><text:span text:style-name="T5">NAME]</text:span><text:span text:style-name="T17">'s</text:span><text:span text:style-name="T13"> accommodations at</text:span><text:span text:style-name="T3"> Foyer de l'Étudiant Catholique at 17 place Saint Étienne 67000 Strasbourg France</text:span><text:span text:style-name="T18">, with check in on July [dd] and check out on [Month dd].</text:span></text:p>
      <text:p text:style-name="P6"/>
      <text:p text:style-name="P11"><text:span text:style-name="T5">GUADEC </text:span><text:span text:style-name="T13">stands for </text:span><text:span text:style-name="T8">GNOME Users and Developers European Conference</text:span><text:span text:style-name="T7">.</text:span><text:span text:style-name="T8"> </text:span><text:span text:style-name="T9">It </text:span><text:span text:style-name="T5">is a community-focused annual event for </text:span><text:span text:style-name="T3">contributors</text:span><text:span text:style-name="T5"> and users of the </text:span><text:span text:style-name="T3">free and open source software </text:span><text:span text:style-name="T5">GNOME desktop environment </text:span><text:span text:style-name="T3">and applications for Linux</text:span><text:span text:style-name="T5">. </text:span><text:span text:style-name="T3">Due to </text:span><text:span text:style-name="T6">[</text:span><text:span text:style-name="T5">Mr./Ms. </text:span><text:span text:style-name="T13">LAST</text:span><text:span text:style-name="T5">NAME]</text:span><text:span text:style-name="T3">'s involvement in GNOME </text:span><text:span text:style-name="T10">(if applies: and a scheduled talk </text:span><text:span text:style-name="T11">at GUADEC titled </text:span><text:span text:style-name="T10">“[TITLE]”),</text:span><text:span text:style-name="T3"> [he/she] is a valued attendee at GUADEC.</text:span></text:p>
      <text:p text:style-name="P16"/>
      <text:p text:style-name="P8"><text:span text:style-name="T5">GUADEC is organized by the GNOME Foundation. </text:span><text:span text:style-name="T16">The GNOME Foundation is</text:span><text:span text:style-name="T5"> a </text:span><text:span text:style-name="T1">501(c)(3) United States </text:span><text:span text:style-name="T5">non-profit organization that oversees the development of the GNOME software and organizes a number of GNOME community events worldwide every year. </text:span><text:span text:style-name="T4">Linux Logistique</text:span><text:span text:style-name="T5"> is a </text:span><text:span text:style-name="T15">French </text:span><text:span text:style-name="T1">non-profit association under the local law of Alsace-Moselle that promotes and develops free and open source software, in particular free operating systems such as Linux, in cooperation with other </text:span><text:span text:style-name="T16">free software </text:span><text:span text:style-name="T1">organizations. Linux Logistique</text:span><text:span text:style-name="T5"> is assisting the GNOME Foundation with the organization and planning of this year's GUADEC in Strasbourg.</text:span></text:p>
      <text:p text:style-name="P6"/>
      <text:p text:style-name="P10"><text:span text:style-name="T13">Please grant </text:span><text:span text:style-name="T6">[</text:span><text:span text:style-name="T5">Mr./Ms. </text:span><text:span text:style-name="T13">LAST</text:span><text:span text:style-name="T5">NAME] </text:span><text:span text:style-name="T13">the appropriate visa so that </text:span><text:span text:style-name="T15">[he/</text:span><text:span text:style-name="T13">she</text:span><text:span text:style-name="T15">]</text:span><text:span text:style-name="T13"> may attend GUADEC 2014. </text:span></text:p>
      <text:p text:style-name="P15"/>
      <text:p text:style-name="P10"><text:span text:style-name="T6">[</text:span><text:span text:style-name="T5">Mr./Ms. </text:span><text:span text:style-name="T13">LAST</text:span><text:span text:style-name="T5">NAME]</text:span><text:span text:style-name="T13">'s details are as below: </text:span></text:p>
      <text:p text:style-name="P14"/>
      <text:p text:style-name="P14">Date of birth: [DATE] </text:p>
      <text:p text:style-name="P14">Passport number: [PASSPORT NUMBER]</text:p>
      <text:p text:style-name="P7"/>
      <text:p text:style-name="P19"/>
      <text:p text:style-name="P14">Should you require any further information, please do not hesitate to contact me via email at <text:span text:style-name="T20">[EMAIL]</text:span> or via phone at <text:span text:style-name="T20">[PHONE]</text:span>.</text:p>
      <text:p text:style-name="P9"/>
      <text:p text:style-name="P13">Sincerely,</text:p>
      <text:p text:style-name="P13"/>
      <text:p text:style-name="P21"><text:span text:style-name="T20">[SIGNATURE]</text:span></text:p>
      <text:p text:style-name="P17"/>
      <text:p text:style-name="P17">Alexandre Franke</text:p>
      <text:p text:style-name="P18">Secretar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DejaVu Sans2" svg:font-family="'DejaVu Sans'" style:font-family-generic="swiss"/>
    <style:font-face style:name="LFXUSR+TimesNewRomanPSMT" svg:font-family="LFXUSR+TimesNewRomanPSMT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WenQuanYi Zen Hei Sharp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DejaVu Sans2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ejaVu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DejaVu Sans" fo:font-size="11pt" officeooo:rsid="001d0395" officeooo:paragraph-rsid="001a5e01" style:font-size-asian="11pt" style:font-size-complex="11pt"/>
    </style:style>
    <style:style style:name="MP2" style:family="paragraph" style:parent-style-name="Header">
      <style:text-properties style:font-name="DejaVu Sans" fo:font-size="11pt" officeooo:paragraph-rsid="00238b87" style:font-size-asian="11pt" style:font-size-complex="11pt"/>
    </style:style>
    <style:style style:name="MP3" style:family="paragraph" style:parent-style-name="Header">
      <style:text-properties style:font-name="DejaVu Sans" fo:font-size="11pt" officeooo:rsid="00238b87" officeooo:paragraph-rsid="00238b87" style:font-size-asian="11pt" style:font-size-complex="11pt"/>
    </style:style>
    <style:style style:name="MT1" style:family="text">
      <style:text-properties officeooo:rsid="0023c3ed"/>
    </style:style>
    <style:style style:name="MT2" style:family="text">
      <style:text-properties officeooo:rsid="00238b87"/>
    </style:style>
    <style:style style:name="MT3" style:family="text">
      <style:text-properties officeooo:rsid="002605b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2in" fo:margin-left="4.5in" fo:margin-right="0in" fo:margin-bottom="0.2in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-4.4638in" svg:y="-0.1228in" svg:width="1.1098in" svg:height="1.2799in" draw:z-index="1"><draw:image xlink:href="Pictures/10000201000000850000009A7C41F492.png" xlink:type="simple" xlink:show="embed" xlink:actuate="onLoad"/></draw:frame>Linux Logistique</text:p>
        <text:p text:style-name="MP2"><text:span text:style-name="MT1">L</text:span><text:span text:style-name="MT2">a </text:span><text:span text:style-name="MT1">M</text:span><text:span text:style-name="MT2">aison des </text:span><text:span text:style-name="MT1">A</text:span><text:span text:style-name="MT2">ssociations</text:span></text:p>
        <text:p text:style-name="MP2"><text:span text:style-name="MT2">1a </text:span><text:span text:style-name="MT3">p</text:span><text:span text:style-name="MT2">lace des Orphelins</text:span></text:p>
        <text:p text:style-name="MP3">67000 Strasbourg</text:p>
        <text:p text:style-name="MP3">Franc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na </meta:initial-creator>
    <meta:creation-date>2014-06-01T16:09:58</meta:creation-date>
    <dc:date>2014-06-15T22:36:10</dc:date>
    <dc:creator>Marina </dc:creator>
    <meta:editing-duration>PT1H3M17S</meta:editing-duration>
    <meta:editing-cycles>9</meta:editing-cycles>
    <meta:generator>LibreOffice/3.6$Linux_X86_64 LibreOffice_project/360m1$Build-2</meta:generator>
    <meta:document-statistic meta:table-count="0" meta:image-count="1" meta:object-count="0" meta:page-count="2" meta:paragraph-count="21" meta:word-count="304" meta:character-count="2002" meta:non-whitespace-character-count="1711"/>
  </office:meta>
</office:document-meta>
</file>