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B0000028140130384.png"/>
  <manifest:file-entry manifest:media-type="image/png" manifest:full-path="Pictures/100002010000010800000236248358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Portada-title">
      <style:graphic-properties draw:fill-color="#ffffff" draw:auto-grow-height="true" fo:min-height="3.448cm"/>
    </style:style>
    <style:style style:name="pr2" style:family="presentation" style:parent-style-name="Portada-subtitle" style:list-style-name="L5">
      <style:graphic-properties draw:fill-color="#ffffff" draw:auto-grow-height="true" fo:min-height="2.988cm"/>
    </style:style>
    <style:style style:name="pr3" style:family="presentation" style:parent-style-name="Portada-notes">
      <style:graphic-properties draw:fill-color="#ffffff" draw:auto-grow-height="true" fo:min-height="13.365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40pt" fo:font-style="normal" fo:font-weight="bold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/>
      <style:text-properties fo:font-family="Arial" style:font-family-generic="swiss" style:font-pitch="variable" fo:font-size="24pt" fo:font-style="normal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color="#333333" fo:font-family="Albany" style:font-family-generic="swiss" fo:font-size="24pt" style:font-size-asian="32pt" style:font-size-complex="32pt"/>
    </style:style>
    <style:style style:name="P10" style:family="paragraph">
      <style:paragraph-properties fo:margin-left="1.2cm" fo:margin-right="0cm" fo:text-indent="-0.9cm"/>
      <style:text-properties fo:color="#333333" fo:font-family="Albany" style:font-family-generic="swiss" fo:font-size="32pt" style:font-size-asian="32pt" style:font-size-complex="32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Arial" style:font-family-generic="swiss" style:font-pitch="variable" fo:font-size="40pt" fo:font-style="normal" fo:font-weight="bold"/>
    </style:style>
    <style:style style:name="T2" style:family="text">
      <style:text-properties fo:font-family="Arial" style:font-family-generic="swiss" style:font-pitch="variable" fo:font-size="24pt" fo:font-style="normal"/>
    </style:style>
    <style:style style:name="T3" style:family="text">
      <style:text-properties fo:color="#6c8fc3" fo:font-family="Arial" style:font-family-generic="swiss" style:font-pitch="variable" fo:font-size="24pt" fo:font-style="normal"/>
    </style:style>
    <style:style style:name="T4" style:family="text">
      <style:text-properties fo:color="#666666" fo:font-family="Arial" style:font-family-generic="swiss" style:font-pitch="variable" fo:font-size="24pt" fo:font-style="normal" fo:text-shadow="none" style:font-size-asian="14pt" style:font-size-complex="14pt"/>
    </style:style>
    <style:style style:name="T5" style:family="text">
      <style:text-properties fo:font-family="Albany" style:font-family-generic="swiss" fo:font-style="normal" fo:font-weight="bold"/>
    </style:style>
    <style:style style:name="T6" style:family="text">
      <style:text-properties fo:color="#333333" fo:font-family="Albany" style:font-family-generic="swiss" fo:font-size="24pt" fo:font-weight="normal" style:font-size-asian="32pt" style:font-size-complex="32pt"/>
    </style:style>
    <style:style style:name="T7" style:family="text">
      <style:text-properties fo:color="#333333" fo:font-family="Albany" style:font-family-generic="swiss" fo:font-size="24pt" fo:font-weight="bold" style:font-size-asian="32pt" style:font-size-complex="32pt"/>
    </style:style>
    <style:style style:name="T8" style:family="text">
      <style:text-properties fo:color="#333333" fo:font-family="Albany" style:font-family-generic="swiss" fo:font-size="24pt" style:font-size-asian="32pt" style:font-size-complex="32pt"/>
    </style:style>
    <style:style style:name="T9" style:family="text">
      <style:text-properties fo:color="#333333" fo:font-family="Albany" style:font-family-generic="swiss" fo:font-size="24pt" fo:font-style="italic" style:font-size-asian="32pt" style:font-size-complex="32pt"/>
    </style:style>
    <style:style style:name="T10" style:family="text">
      <style:text-properties fo:color="#333333" fo:font-family="Albany" style:font-family-generic="swiss" fo:font-size="28pt" fo:font-weight="bold" style:font-size-asian="32pt" style:font-size-complex="32pt"/>
    </style:style>
    <style:style style:name="T11" style:family="text">
      <style:text-properties fo:color="#333333" fo:font-family="Albany" style:font-family-generic="swiss" fo:font-size="28pt" style:font-size-asian="32pt" style:font-size-complex="32pt"/>
    </style:style>
    <style:style style:name="T12" style:family="text">
      <style:text-properties fo:color="#333333" fo:font-family="Albany" style:font-family-generic="swiss" fo:font-size="26pt" style:font-size-asian="32pt" style:font-size-complex="32pt"/>
    </style:style>
    <style:style style:name="T13" style:family="text">
      <style:text-properties fo:color="#333333" fo:font-family="Albany" style:font-family-generic="swiss" fo:font-size="26pt" fo:font-weight="bold" style:font-size-asian="32pt" style:font-size-complex="32pt"/>
    </style:style>
    <style:style style:name="T14" style:family="text">
      <style:text-properties fo:font-weight="bold"/>
    </style:style>
    <style:style style:name="T15" style:family="text">
      <style:text-properties fo:font-size="32pt"/>
    </style:style>
    <style:style style:name="T16" style:family="text">
      <style:text-properties fo:font-size="24pt"/>
    </style:style>
    <style:style style:name="T17" style:family="text">
      <style:text-properties fo:font-size="28pt" fo:font-weight="bold"/>
    </style:style>
    <style:style style:name="T18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ada" presentation:presentation-page-layout-name="AL1T0">
        <draw:frame presentation:style-name="pr1" draw:text-style-name="P2" draw:layer="layout" svg:width="26.8cm" svg:height="3.448cm" svg:x="-0.3cm" svg:y="9.252cm" presentation:class="title" presentation:user-transformed="true">
          <draw:text-box>
            <text:p text:style-name="P1"><text:span text:style-name="T1">Continuous integration for GNOME</text:span></text:p>
          </draw:text-box>
        </draw:frame>
        <draw:frame presentation:style-name="pr2" draw:text-style-name="P4" draw:layer="layout" svg:width="24.599cm" svg:height="2.988cm" svg:x="2cm" svg:y="12.41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uan José Sánchez Penas</text:span><text:span text:style-name="T2"><text:author-name text:fixed="false"> </text:author-name></text:span><text:span text:style-name="T2"> &lt;</text:span><text:span text:style-name="T3"><text:a xlink:href="mailto:jjsanchez@igalia.com">jjsanchez@igalia.com</text:a></text:span><text:span text:style-name="T2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Guadec 2006, Vilanova i la Geltrú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5.5cm" svg:height="2.5cm" svg:x="3.5cm" svg:y="0.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<text:span text:style-name="T5">Proposed table of contents</text:span></text:p>
          </draw:text-box>
        </draw:frame>
        <draw:frame presentation:style-name="Predeterminado-outline1" draw:text-style-name="P9" draw:layer="layout" svg:width="25.199cm" svg:height="14.154cm" svg:x="2cm" svg:y="4.1cm" presentation:class="outline" presentation:user-transformed="true">
          <draw:text-box>
            <text:list text:style-name="L4">
              <text:list-item>
                <text:p text:style-name="P7"><text:span text:style-name="T6">What is </text:span><text:span text:style-name="T7">continuous integration? </text:span></text:p>
              </text:list-item>
            </text:list>
            <text:list text:style-name="L4">
              <text:list-item>
                <text:p text:style-name="P7"><text:span text:style-name="T7">Why </text:span><text:span text:style-name="T6">CI for Gnome?</text:span></text:p>
              </text:list-item>
            </text:list>
            <text:list text:style-name="L4">
              <text:list-item>
                <text:p text:style-name="P7"><text:span text:style-name="T7">History </text:span><text:span text:style-name="T6">of CI inside the GNOME project</text:span></text:p>
              </text:list-item>
            </text:list>
            <text:list text:style-name="L4">
              <text:list-item>
                <text:p text:style-name="P7"><text:span text:style-name="T7">Present</text:span><text:span text:style-name="T6"> of CI inside the GNOME project</text:span></text:p>
              </text:list-item>
            </text:list>
            <text:list text:style-name="L4">
              <text:list-item>
                <text:p text:style-name="P7"><text:span text:style-name="T7">Goals</text:span><text:span text:style-name="T8"> of the continous integration</text:span></text:p>
              </text:list-item>
            </text:list>
            <text:list text:style-name="L4">
              <text:list-item>
                <text:p text:style-name="P7"><text:span text:style-name="T8">Discussion about the available </text:span><text:span text:style-name="T7">tools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C.I. tools:</text:span><text:span text:style-name="T9"> jhautobuild, tinderbox, bulidbot,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Value added tools: </text:span><text:span text:style-name="T9">check, gcov,..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Creation of the continous integration </text:span><text:span text:style-name="T7">team</text:span></text:p>
              </text:list-item>
            </text:list>
            <text:list text:style-name="L4">
              <text:list-item>
                <text:p text:style-name="P7"><text:span text:style-name="T8">Definition of the </text:span><text:span text:style-name="T7">roadmap</text:span><text:span text:style-name="T8"> for the next year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<text:span text:style-name="T5">What is Continuous Integration (CI)?</text:span></text:p>
          </draw:text-box>
        </draw:frame>
        <draw:frame presentation:style-name="Predeterminado-outline1" draw:text-style-name="P10" draw:layer="layout" svg:width="25.199cm" svg:height="14.184cm" svg:x="1.4cm" svg:y="4.1cm" presentation:class="outline" presentation:user-transformed="true">
          <draw:text-box>
            <text:list text:style-name="L4">
              <text:list-item>
                <text:p text:style-name="P7"><text:span text:style-name="T10">Wikipedia</text:span><text:span text:style-name="T11"> defines it as follow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Continuous Integration is a </text:span><text:span text:style-name="T13">software engineering term</text:span><text:span text:style-name="T12"> describing a process that completely rebuilds and tests an application frequentl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Tipically refers to the </text:span><text:span text:style-name="T13">eXtreme Programming </text:span><text:span text:style-name="T12"><text:s/>practic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The more popular form (also called </text:span><text:span text:style-name="T13">Automated</text:span><text:span text:style-name="T12"> Continuous Integration) takes the form of a server process or daemon that monitors a version control system and automatically runs the build process (and then runs test script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Why CI for Gnome?</text:p>
          </draw:text-box>
        </draw:frame>
        <draw:frame presentation:style-name="Predeterminado-outline1" draw:text-style-name="P10" draw:layer="layout" svg:width="25.199cm" svg:height="12.001cm" svg:x="1.4cm" svg:y="4.5cm" presentation:class="outline" presentation:user-transformed="true">
          <draw:text-box>
            <text:list text:style-name="L4">
              <text:list-item>
                <text:p text:style-name="P7">Detect new errors in the software - early.</text:p>
              </text:list-item>
            </text:list>
            <text:list text:style-name="L4">
              <text:list-item>
                <text:p text:style-name="P7">Automatic testing: unit testing, functional testing, performance (speed and memory), code coverage, functionality texting...)</text:p>
              </text:list-item>
            </text:list>
            <text:list text:style-name="L4">
              <text:list-item>
                <text:p text:style-name="P7">The Pango/Cairo problem in Federico's Keynote could be detected <text:span text:style-name="T14">automatically</text:span>.</text:p>
              </text:list-item>
            </text:list>
            <text:list text:style-name="L4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History of CI inside GNOME</text:p>
          </draw:text-box>
        </draw:frame>
        <draw:frame presentation:style-name="Predeterminado-outline1" draw:text-style-name="P10" draw:layer="layout" svg:width="25.199cm" svg:height="12.001cm" svg:x="1.4cm" svg:y="4.5cm" presentation:class="outline" presentation:user-transformed="true">
          <draw:text-box>
            <text:list text:style-name="L4">
              <text:list-item>
                <text:p text:style-name="P7">Before?</text:p>
              </text:list-item>
            </text:list>
            <text:list text:style-name="L4">
              <text:list-item>
                <text:p text:style-name="P7">Summer 2005: Luis Villa's work on Tinderbox (MicroTinder) </text:p>
              </text:list-item>
            </text:list>
            <text:list text:style-name="L4">
              <text:list-item>
                <text:p text:style-name="P7">Summer2005-Summer2006: No continuous integration for Gnom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Present of CI inside GNOME</text:p>
          </draw:text-box>
        </draw:frame>
        <draw:frame presentation:style-name="Predeterminado-outline1" draw:text-style-name="P10" draw:layer="layout" svg:width="25.199cm" svg:height="15.051cm" svg:x="1.2cm" svg:y="3.4cm" presentation:class="outline" presentation:user-transformed="true">
          <draw:text-box>
            <text:list text:style-name="L4">
              <text:list-item>
                <text:p text:style-name="P7">Currently for Gnome:</text:p>
              </text:list-item>
            </text:list>
            <text:list text:style-name="L4">
              <text:list-item>
                <text:list>
                  <text:list-item>
                    <text:p text:style-name="P8">jhAutoBuild (<text:a xlink:href="http://jhbuild.bxlug.be/">http://jhbuild.bxlug.be/</text:a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inderbox 2 for Gnome (<text:a xlink:href="http://tinderbox.igalia.com/">http://tinderbox.igalia.com</text:a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inderbox 3 for Gnome (<text:a xlink:href="http://tbox3.igalia.com/">http://tbox3.igalia.com</text:a>)</text:p>
                  </text:list-item>
                </text:list>
              </text:list-item>
            </text:list>
            <text:list text:style-name="L4">
              <text:list-item>
                <text:p text:style-name="P7">Other free software projects</text:p>
              </text:list-item>
            </text:list>
            <text:list text:style-name="L4">
              <text:list-item>
                <text:list>
                  <text:list-item>
                    <text:p text:style-name="P8">Freedesktop: <text:a xlink:href="http://tinderbox.anholt.net/">http://tinderbox.anholt.net</text:a> (Tinderbox 3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streamer: <text:a xlink:href="http://build.fluendo.com:8080/">http://build.fluendo.com:8080/</text:a> (BuildBo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isterra: <text:a xlink:href="http://tinderbox.fisterra.org/">http://tinderbox.fisterra.org</text:a> (Tinderbox 2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amba: <text:a xlink:href="http://build.samba.org/">http://build.samba.org/</text:a> (custom developmen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ostgreSQL: <text:a xlink:href="http://www.pgbuildfarm.org/">http://www.pgbuildfarm.org/</text:a> (custom de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Goals of the CI for GNOME (I)</text:p>
          </draw:text-box>
        </draw:frame>
        <draw:frame presentation:style-name="Predeterminado-outline1" draw:text-style-name="P10" draw:layer="layout" svg:width="25.199cm" svg:height="14.57cm" svg:x="1.3cm" svg:y="3.8cm" presentation:class="outline" presentation:user-transformed="true">
          <draw:text-box>
            <text:list text:style-name="L4">
              <text:list-item>
                <text:p text:style-name="P7"><text:span text:style-name="T15">(Luis Villa's) Hard Requirement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Supports Big List O'Modu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Many build types/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Reporting (easy view for non-experts, per-modul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Tests (supports LDTP/Dogtail), xvfb integration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Documented (how to make the tool work with Gnome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7">Also interesting</text:span><text:span text:style-name="T18">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Integration with other tools like CVS/Bonsai/Bugzilla/LXR... (all the Mozilla tool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Security (authentication, encription, etc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Easy to deploy (installation should be trivi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Goals of the CI for GNOME (II)</text:p>
          </draw:text-box>
        </draw:frame>
        <draw:frame presentation:style-name="Predeterminado-outline1" draw:text-style-name="P10" draw:layer="layout" svg:width="25.199cm" svg:height="12.932cm" svg:x="1.3cm" svg:y="4.1cm" presentation:class="outline" presentation:user-transformed="true">
          <draw:text-box>
            <text:list text:style-name="L4">
              <text:list-item>
                <text:p text:style-name="P7"><text:span text:style-name="T15">(Luis Villa's) Bonus requirement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Handle module dependenc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Notification feat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Minimal duplication of build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Distribu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Easy to set up/maint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Builds Ekiga :-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Active development commu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Goals of the CI for GNOME</text:p>
          </draw:text-box>
        </draw:frame>
        <draw:frame presentation:style-name="Predeterminado-outline1" draw:text-style-name="P10" draw:layer="layout" svg:width="25.199cm" svg:height="12.532cm" svg:x="1.3cm" svg:y="4.2cm" presentation:class="outline" presentation:user-transformed="true">
          <draw:text-box>
            <text:list text:style-name="L4">
              <text:list-item>
                <text:p text:style-name="P7"><text:span text:style-name="T15">(Luis Villa's) Serius Bonu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Records last successful build of a modu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Output bina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Records Dogtail/LDTP tests with VNC2SWF or something simil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Mail maintainers of a broken modu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Deposit special files in special lo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Support local patches (only used for C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Which tools should Gnome use?</text:p>
          </draw:text-box>
        </draw:frame>
        <draw:frame presentation:style-name="Predeterminado-outline1" draw:text-style-name="P10" draw:layer="layout" svg:width="25.199cm" svg:height="14.685cm" svg:x="1.3cm" svg:y="3.7cm" presentation:class="outline" presentation:user-transformed="true">
          <draw:text-box>
            <text:list text:style-name="L4">
              <text:list-item>
                <text:p text:style-name="P7"><text:span text:style-name="T15">For the continuous integration (one or several?)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jhAutobuild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Tinderbox3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Buildbot?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5">Complementary tools (value added)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Che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gco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LDTP/Dogt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 presentation:presentation-page-layout-name="AL2T1">
        <draw:frame presentation:style-name="Predeterminado-title" draw:layer="layout" svg:width="22.4cm" svg:height="3.507cm" svg:x="1.5cm" svg:y="0.5cm" presentation:class="title" presentation:user-transformed="true">
          <draw:text-box>
            <text:p text:style-name="P1">How to organize the work?</text:p>
          </draw:text-box>
        </draw:frame>
        <draw:frame presentation:style-name="Predeterminado-outline1" draw:text-style-name="P10" draw:layer="layout" svg:width="25.199cm" svg:height="12.001cm" svg:x="1.3cm" svg:y="4.5cm" presentation:class="outline" presentation:user-transformed="true">
          <draw:text-box>
            <text:list text:style-name="L4">
              <text:list-item>
                <text:p text:style-name="P7"><text:span text:style-name="T15">Creating the CI Te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Volunteers?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Team structure? Role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Mailing lists, wiki sections, etc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5">Definition of a roadmap (priorities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What to do before the end of the ye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What to do during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ortad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333333" style:text-outline="false" style:text-line-through-style="none" fo:font-family="'Century Schoolbook L'" style:font-style-name="Cursiva" style:font-family-generic="roman" style:font-pitch="variable" fo:font-size="44pt" fo:font-style="italic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ortad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333333" style:text-outline="false" style:text-line-through-style="none" fo:font-family="'Century Schoolbook L'" style:font-style-name="Cursiva" style:font-family-generic="roman" style:font-pitch="variable" fo:font-size="28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ortada-background" style:family="presentation">
      <style:graphic-properties draw:stroke="none" draw:fill="none"/>
    </style:style>
    <style:style style:name="Portada-backgroundobjects" style:family="presentation">
      <style:graphic-properties draw:shadow="hidden" draw:shadow-offset-x="0.3cm" draw:shadow-offset-y="0.3cm" draw:shadow-color="#808080"/>
      <style:text-properties fo:color="#666666" fo:font-family="'Century Schoolbook L'" style:font-style-name="Cursiva" style:font-family-generic="roman" style:font-pitch="variable" fo:font-style="italic"/>
    </style:style>
    <style:style style:name="Portad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ortad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true" fo:text-indent="-0.9cm"/>
      <style:text-properties fo:color="#333333" style:text-outline="false" style:text-line-through-style="none" fo:font-family="'Century Schoolbook L'" style:font-style-name="Cursiva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ortada-outline2" style:family="presentation" style:parent-style-name="Portad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ortada-outline3" style:family="presentation" style:parent-style-name="Portad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ortada-outline4" style:family="presentation" style:parent-style-name="Portad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ortada-outline5" style:family="presentation" style:parent-style-name="Portad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ortada-outline6" style:family="presentation" style:parent-style-name="Portad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ortada-outline7" style:family="presentation" style:parent-style-name="Portad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ortada-outline8" style:family="presentation" style:parent-style-name="Portad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ortada-outline9" style:family="presentation" style:parent-style-name="Portad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title" style:family="presentation">
      <style:graphic-properties draw:stroke="none" draw:fill="none" draw:fill-color="#ffffff" draw:textarea-vertical-align="middle" draw:auto-grow-height="tru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position="0% 100%" fo:font-family="Albany" style:font-family-generic="swiss" fo:font-size="32pt" fo:letter-spacing="normal" fo:language="es" fo:country="ES" fo:font-style="normal" fo:text-shadow="none" style:text-underline-style="none" fo:font-weight="bold" style:text-underline-mode="continuous" style:text-line-through-mode="continuous" style:letter-kerning="false" style:font-family-asian="Gothic" style:font-pitch-asian="variable" style:font-size-asian="44pt" style:language-asian="none" style:country-asian="none" style:font-style-asian="normal" style:font-weight-asian="normal" style:font-family-complex="Lucidasans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fo:color="#666666" fo:font-family="'Century Schoolbook L'" style:font-style-name="Cursiva" style:font-family-generic="roman" style:font-pitch="variable" fo:font-style="italic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fill-color="#ffffff" draw:auto-grow-height="true" fo:min-height="12.00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99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32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32pt" style:language-asian="none" style:country-asian="none" style:font-style-asian="normal" style:font-weight-asian="normal" style:font-family-complex="Lucidasans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ortada-title">
      <style:graphic-properties draw:fill-color="#ffffff" draw:auto-grow-height="false" fo:min-height="3.507cm"/>
    </style:style>
    <style:style style:name="pr2" style:family="presentation" style:parent-style-name="Portada-outline1">
      <style:graphic-properties draw:fill-color="#ffffff" draw:auto-grow-height="false" fo:min-height="13.86cm"/>
    </style:style>
    <style:style style:name="pr3" style:family="presentation" style:parent-style-name="Portada-backgroundobjects">
      <style:graphic-properties draw:stroke="none" draw:fill="none" draw:fill-color="#ffffff" draw:auto-grow-height="false" fo:min-height="1.449cm"/>
    </style:style>
    <style:style style:name="pr4" style:family="presentation" style:parent-style-name="Portada-backgroundobjects">
      <style:graphic-properties draw:stroke="none" draw:fill="none" draw:fill-color="#ffffff" draw:auto-grow-height="false" fo:min-height="1.485cm"/>
    </style:style>
    <style:style style:name="pr5" style:family="presentation" style:parent-style-name="Portada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Predeterminado-title">
      <style:graphic-properties draw:fill-color="#ffffff" draw:auto-grow-height="false" fo:min-height="3.507cm"/>
    </style:style>
    <style:style style:name="pr7" style:family="presentation" style:parent-style-name="Predeterminado-outline1">
      <style:graphic-properties draw:fill-color="#ffffff" draw:auto-grow-height="false" fo:min-height="13.86cm"/>
    </style:style>
    <style:style style:name="pr8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9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10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entury Schoolbook L'" style:font-family-generic="roman" style:font-pitch="variable" fo:font-size="14pt" fo:font-style="italic" fo:text-shadow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ortada" style:page-layout-name="PM1" draw:style-name="dp1">
      <draw:frame draw:style-name="gr3" draw:text-style-name="P3" draw:layer="backgroundobjects" svg:width="1.34cm" svg:height="2.874cm" svg:x="1.16cm" svg:y="18.126cm">
        <draw:image xlink:href="Pictures/100002010000010800000236248358A3.png" xlink:type="simple" xlink:show="embed" xlink:actuate="onLoad">
          <text:p text:style-name="P4"/>
        </draw:image>
      </draw:frame>
      <draw:frame draw:style-name="gr3" draw:text-style-name="P3" draw:layer="backgroundobjects" svg:width="12.5cm" svg:height="6.5cm" svg:x="-4cm" svg:y="-2cm">
        <draw:image xlink:href="Pictures/10000201000004BB0000028140130384.png" xlink:type="simple" xlink:show="embed" xlink:actuate="onLoad">
          <text:p text:style-name="P4"/>
        </draw:image>
      </draw:frame>
      <draw:frame presentation:style-name="pr1" draw:text-style-name="P4" draw:layer="backgroundobjects" svg:width="20cm" svg:height="2.005cm" svg:x="6.5cm" svg:y="12.995cm" presentation:class="title">
        <draw:text-box>
          <text:p text:style-name="P4">Pulse para editar el formato del texto de título</text:p>
        </draw:text-box>
      </draw:frame>
      <draw:frame presentation:style-name="pr2" draw:text-style-name="P5" draw:layer="backgroundobjects" svg:width="17.599cm" svg:height="2.987cm" svg:x="8.901cm" svg:y="15.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cm" svg:height="1.448cm" svg:x="5.5cm" svg:y="19.131cm" presentation:class="date-time">
        <draw:text-box>
          <text:p text:style-name="P14"><text:span text:style-name="T1"><presentation:date-time/></text:span></text:p>
        </draw:text-box>
      </draw:frame>
      <draw:frame presentation:style-name="pr3" draw:text-style-name="P2" draw:layer="backgroundobjects" svg:width="2.5cm" svg:height="1.448cm" svg:x="2.5cm" svg:y="19.052cm" presentation:class="page-number">
        <draw:text-box>
          <text:p text:style-name="P15"><text:span text:style-name="T1"><text:page-number>&lt;number&gt;</text:page-number></text:span></text:p>
        </draw:text-box>
      </draw:frame>
      <presentation:notes style:page-layout-name="PM2">
        <draw:page-thumbnail presentation:style-name="Portada-title" draw:layer="backgroundobjects" svg:width="14.848cm" svg:height="11.135cm" svg:x="3.07cm" svg:y="2.257cm" presentation:class="page"/>
        <draw:frame presentation:style-name="Portada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edeterminado" style:page-layout-name="PM1" draw:style-name="dp1">
      <draw:frame draw:style-name="gr3" draw:text-style-name="P3" draw:layer="backgroundobjects" svg:width="1.44cm" svg:height="3.7cm" svg:x="25.06cm" svg:y="-0.3cm">
        <draw:image xlink:href="Pictures/100002010000010800000236248358A3.png" xlink:type="simple" xlink:show="embed" xlink:actuate="onLoad">
          <text:p text:style-name="P4"/>
        </draw:image>
      </draw:frame>
      <draw:frame presentation:style-name="pr6" draw:text-style-name="P4" draw:layer="backgroundobjects" svg:width="20.4cm" svg:height="3cm" svg:x="2.1cm" svg:y="0.2cm" presentation:class="title">
        <draw:text-box>
          <text:p text:style-name="P4">Pulse para editar el formato del texto de título</text:p>
        </draw:text-box>
      </draw:frame>
      <draw:frame presentation:style-name="pr7" draw:text-style-name="P5" draw:layer="backgroundobjects" svg:width="25.199cm" svg:height="15.3cm" svg:x="1.4cm" svg:y="4.2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4.923cm" svg:height="1.448cm" svg:x="6.5cm" svg:y="19.052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20cm" svg:height="1.448cm" svg:x="6.5cm" svg:y="19.052cm" presentation:class="footer">
        <draw:text-box>
          <text:p text:style-name="P2"><text:span text:style-name="T2">Continuous integration for Gnome – Guadec 2006, Vilanova i la Geltrú</text:span></text:p>
        </draw:text-box>
      </draw:frame>
      <draw:frame presentation:style-name="pr8" draw:text-style-name="P2" draw:layer="backgroundobjects" svg:width="3.5cm" svg:height="1.448cm" svg:x="3cm" svg:y="19.052cm" presentation:class="page-number">
        <draw:text-box>
          <text:p text:style-name="P15"><text:span text:style-name="T1"><text:s/></text:span><text:span text:style-name="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Título de la presentación</dc:title>
    <meta:initial-creator>Andrés Gómez García</meta:initial-creator>
    <meta:creation-date>2006-06-12T10:11:49</meta:creation-date>
    <dc:date>2006-06-29T12:00:45</dc:date>
    <meta:keyword>Igalia.</meta:keyword>
    <dc:language>en-US</dc:language>
    <meta:editing-cycles>50</meta:editing-cycles>
    <meta:editing-duration>PT5H10M17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