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453in"/>
    </style:style>
    <style:style style:name="co2" style:family="table-column">
      <style:table-column-properties fo:break-before="auto" style:column-width="0.8925in"/>
    </style:style>
    <style:style style:name="co3" style:family="table-column">
      <style:table-column-properties fo:break-before="auto" style:column-width="1.302in"/>
    </style:style>
    <style:style style:name="co4" style:family="table-column">
      <style:table-column-properties fo:break-before="auto" style:column-width="2.4425in"/>
    </style:style>
    <style:style style:name="ro1" style:family="table-row">
      <style:table-row-properties style:row-height="0.178in" fo:break-before="auto" style:use-optimal-row-height="true"/>
    </style:style>
    <style:style style:name="ro2" style:family="table-row">
      <style:table-row-properties style:row-height="0.4866in" fo:break-before="auto" style:use-optimal-row-height="true"/>
    </style:style>
    <style:style style:name="ro3" style:family="table-row">
      <style:table-row-properties style:row-height="0.3311in" fo:break-before="auto" style:use-optimal-row-height="true"/>
    </style:style>
    <style:style style:name="ro4" style:family="table-row">
      <style:table-row-properties style:row-height="0.6425in" fo:break-before="auto" style:use-optimal-row-height="true"/>
    </style:style>
    <style:style style:name="ro5" style:family="table-row">
      <style:table-row-properties style:row-height="0.1862in" fo:break-before="auto" style:use-optimal-row-height="true"/>
    </style:style>
    <style:style style:name="ro6" style:family="table-row">
      <style:table-row-properties style:row-height="0.5283in" fo:break-before="auto" style:use-optimal-row-height="false"/>
    </style:style>
    <style:style style:name="ta1" style:family="table" style:master-page-name="Default">
      <style:table-properties table:display="true" style:writing-mode="lr-tb"/>
    </style:style>
    <style:style style:name="ta2" style:family="table" style:master-page-name="PageStyle_5f_Survey_20_Results">
      <style:table-properties table:display="true" style:writing-mode="lr-tb"/>
    </style:style>
    <style:style style:name="ce1" style:family="table-cell" style:parent-style-name="Default">
      <style:table-cell-properties style:cell-protect="none" style:print-content="true" fo:wrap-option="wrap"/>
    </style:style>
    <style:style style:name="ce2" style:family="table-cell" style:parent-style-name="Default">
      <style:text-properties fo:font-weight="bold" style:font-weight-asian="bold" style:font-weight-complex="bold"/>
    </style:style>
    <style:style style:name="ce3" style:family="table-cell" style:parent-style-name="Default">
      <style:text-properties style:font-name="Arial" style:font-name-asian="Lucida Sans Unicode" style:language-asian="zxx" style:country-asian="none" style:font-name-complex="Tahoma" style:language-complex="zxx" style:country-complex="none"/>
    </style:style>
    <style:style style:name="ce4" style:family="table-cell" style:parent-style-name="Default">
      <style:table-cell-properties style:cell-protect="none" style:print-content="true"/>
    </style:style>
    <style:style style:name="gr1" style:family="graphic">
      <style:graphic-properties draw:ole-draw-aspect="1"/>
    </style:style>
    <style:style style:name="ta_extref" style:family="table">
      <style:table-properties table:display="false"/>
    </style:style>
    <style:style style:name="T1" style:family="text">
      <style:text-properties style:text-position="super 58%"/>
    </style:style>
  </office:automatic-styles>
  <office:body>
    <office:spreadsheet>
      <table:calculation-settings table:case-sensitive="false" table:automatic-find-labels="false" table:use-regular-expressions="false"/>
      <table:table table:name="Graphs" table:style-name="ta1" table:print="false">
        <office:forms form:automatic-focus="false" form:apply-design-mode="false"/>
        <table:table-column table:style-name="co1" table:default-cell-style-name="Default"/>
        <table:table-column table:style-name="co2" table:number-columns-repeated="15" table:default-cell-style-name="Default"/>
        <table:table-column table:style-name="co3" table:default-cell-style-name="Default"/>
        <table:table-column table:style-name="co2" table:default-cell-style-name="Default"/>
        <table:table-row table:style-name="ro1">
          <table:table-cell table:number-columns-repeated="18"/>
        </table:table-row>
        <table:table-row table:style-name="ro1">
          <table:table-cell/>
          <table:table-cell table:style-name="ce1" office:value-type="float" office:value="1">
            <text:p>1</text:p>
          </table:table-cell>
          <table:table-cell table:style-name="ce1" office:value-type="float" office:value="2">
            <text:p>2</text:p>
          </table:table-cell>
          <table:table-cell table:style-name="ce1" office:value-type="float" office:value="3">
            <text:p>3</text:p>
          </table:table-cell>
          <table:table-cell table:style-name="ce1" office:value-type="float" office:value="4">
            <text:p>4</text:p>
          </table:table-cell>
          <table:table-cell table:style-name="ce1" office:value-type="float" office:value="5">
            <text:p>5</text:p>
          </table:table-cell>
          <table:table-cell table:style-name="ce1" office:value-type="float" office:value="6">
            <text:p>6</text:p>
          </table:table-cell>
          <table:table-cell table:style-name="ce1" office:value-type="float" office:value="7">
            <text:p>7</text:p>
          </table:table-cell>
          <table:table-cell table:style-name="ce1" office:value-type="float" office:value="8">
            <text:p>8</text:p>
          </table:table-cell>
          <table:table-cell table:style-name="ce1" office:value-type="float" office:value="9">
            <text:p>9</text:p>
          </table:table-cell>
          <table:table-cell table:style-name="ce1" office:value-type="float" office:value="10">
            <text:p>10</text:p>
          </table:table-cell>
          <table:table-cell table:style-name="ce1" office:value-type="float" office:value="11">
            <text:p>11</text:p>
          </table:table-cell>
          <table:table-cell table:style-name="ce1" office:value-type="float" office:value="12">
            <text:p>12</text:p>
          </table:table-cell>
          <table:table-cell table:style-name="ce1" office:value-type="float" office:value="13">
            <text:p>13</text:p>
          </table:table-cell>
          <table:table-cell table:style-name="ce1" office:value-type="float" office:value="14">
            <text:p>14</text:p>
          </table:table-cell>
          <table:table-cell table:number-columns-repeated="3"/>
        </table:table-row>
        <table:table-row table:style-name="ro2">
          <table:table-cell table:style-name="ce1" office:value-type="string">
            <text:p>Developing Nations. Get more GNOME users in developing nations working with local user groups and governments.</text:p>
          </table:table-cell>
          <table:table-cell table:style-name="ce3" table:formula="of:=COUNTIF(one; developing)" office:value-type="float" office:value="7">
            <text:p>7</text:p>
          </table:table-cell>
          <table:table-cell table:style-name="ce3" table:formula="of:=COUNTIF(two; developing)" office:value-type="float" office:value="18">
            <text:p>18</text:p>
          </table:table-cell>
          <table:table-cell table:style-name="ce3" table:formula="of:=COUNTIF(three; developing)" office:value-type="float" office:value="8">
            <text:p>8</text:p>
          </table:table-cell>
          <table:table-cell table:style-name="ce3" table:formula="of:=COUNTIF(four; developing)" office:value-type="float" office:value="11">
            <text:p>11</text:p>
          </table:table-cell>
          <table:table-cell table:style-name="ce3" table:formula="of:=COUNTIF(five; developing)" office:value-type="float" office:value="15">
            <text:p>15</text:p>
          </table:table-cell>
          <table:table-cell table:style-name="ce3" table:formula="of:=COUNTIF(six; developing)" office:value-type="float" office:value="14">
            <text:p>14</text:p>
          </table:table-cell>
          <table:table-cell table:style-name="ce3" table:formula="of:=COUNTIF(seven; developing)" office:value-type="float" office:value="10">
            <text:p>10</text:p>
          </table:table-cell>
          <table:table-cell table:style-name="ce3" table:formula="of:=COUNTIF(eight; developing)" office:value-type="float" office:value="14">
            <text:p>14</text:p>
          </table:table-cell>
          <table:table-cell table:style-name="ce3" table:formula="of:=COUNTIF(nine; developing)" office:value-type="float" office:value="10">
            <text:p>10</text:p>
          </table:table-cell>
          <table:table-cell table:style-name="ce3" table:formula="of:=COUNTIF(ten; developing)" office:value-type="float" office:value="19">
            <text:p>19</text:p>
          </table:table-cell>
          <table:table-cell table:style-name="ce3" table:formula="of:=COUNTIF(eleven; developing)" office:value-type="float" office:value="9">
            <text:p>9</text:p>
          </table:table-cell>
          <table:table-cell table:style-name="ce3" table:formula="of:=COUNTIF(twelve; developing)" office:value-type="float" office:value="6">
            <text:p>6</text:p>
          </table:table-cell>
          <table:table-cell table:style-name="ce3" table:formula="of:=COUNTIF(thirteen; developing)" office:value-type="float" office:value="9">
            <text:p>9</text:p>
          </table:table-cell>
          <table:table-cell table:style-name="ce3" table:formula="of:=COUNTIF(fourteen; developing)" office:value-type="float" office:value="12">
            <text:p>12</text:p>
          </table:table-cell>
          <table:table-cell/>
          <table:table-cell table:style-name="ce4" table:number-columns-repeated="2"/>
        </table:table-row>
        <table:table-row table:style-name="ro3">
          <table:table-cell table:style-name="ce1" office:value-type="string">
            <text:p>Hackfests. Spend substantial resources on making hackfests happen this year.</text:p>
          </table:table-cell>
          <table:table-cell table:formula="of:=COUNTIF(one; hackfests)" office:value-type="float" office:value="12">
            <text:p>12</text:p>
          </table:table-cell>
          <table:table-cell table:formula="of:=COUNTIF(two; hackfests)" office:value-type="float" office:value="8">
            <text:p>8</text:p>
          </table:table-cell>
          <table:table-cell table:formula="of:=COUNTIF(three; hackfests)" office:value-type="float" office:value="17">
            <text:p>17</text:p>
          </table:table-cell>
          <table:table-cell table:formula="of:=COUNTIF(four; hackfests)" office:value-type="float" office:value="10">
            <text:p>10</text:p>
          </table:table-cell>
          <table:table-cell table:formula="of:=COUNTIF(five; hackfests)" office:value-type="float" office:value="7">
            <text:p>7</text:p>
          </table:table-cell>
          <table:table-cell table:formula="of:=COUNTIF(six; hackfests)" office:value-type="float" office:value="11">
            <text:p>11</text:p>
          </table:table-cell>
          <table:table-cell table:formula="of:=COUNTIF(seven; hackfests)" office:value-type="float" office:value="8">
            <text:p>8</text:p>
          </table:table-cell>
          <table:table-cell table:formula="of:=COUNTIF(eight; hackfests)" office:value-type="float" office:value="8">
            <text:p>8</text:p>
          </table:table-cell>
          <table:table-cell table:formula="of:=COUNTIF(nine; hackfests)" office:value-type="float" office:value="20">
            <text:p>20</text:p>
          </table:table-cell>
          <table:table-cell table:formula="of:=COUNTIF(ten; hackfests)" office:value-type="float" office:value="8">
            <text:p>8</text:p>
          </table:table-cell>
          <table:table-cell table:formula="of:=COUNTIF(eleven; hackfests)" office:value-type="float" office:value="15">
            <text:p>15</text:p>
          </table:table-cell>
          <table:table-cell table:formula="of:=COUNTIF(twelve; hackfests)" office:value-type="float" office:value="13">
            <text:p>13</text:p>
          </table:table-cell>
          <table:table-cell table:formula="of:=COUNTIF(thirteen; hackfests)" office:value-type="float" office:value="11">
            <text:p>11</text:p>
          </table:table-cell>
          <table:table-cell table:formula="of:=COUNTIF(fourteen; hackfests)" office:value-type="float" office:value="8">
            <text:p>8</text:p>
          </table:table-cell>
          <table:table-cell/>
          <table:table-cell table:style-name="ce4" table:number-columns-repeated="2"/>
        </table:table-row>
        <table:table-row table:style-name="ro2">
          <table:table-cell table:style-name="ce1" office:value-type="string">
            <text:p>GNOME 3.0 launch in September. (Not just focus on GNOME 3.0 but release for sure in September.)</text:p>
          </table:table-cell>
          <table:table-cell table:formula="of:=COUNTIF(one; september)" office:value-type="float" office:value="29">
            <text:p>29</text:p>
          </table:table-cell>
          <table:table-cell table:formula="of:=COUNTIF(two; september)" office:value-type="float" office:value="29">
            <text:p>29</text:p>
          </table:table-cell>
          <table:table-cell table:formula="of:=COUNTIF(three; september)" office:value-type="float" office:value="13">
            <text:p>13</text:p>
          </table:table-cell>
          <table:table-cell table:formula="of:=COUNTIF(four; september)" office:value-type="float" office:value="3">
            <text:p>3</text:p>
          </table:table-cell>
          <table:table-cell table:formula="of:=COUNTIF(five; september)" office:value-type="float" office:value="12">
            <text:p>12</text:p>
          </table:table-cell>
          <table:table-cell table:formula="of:=COUNTIF(six; september)" office:value-type="float" office:value="9">
            <text:p>9</text:p>
          </table:table-cell>
          <table:table-cell table:formula="of:=COUNTIF(seven; september)" office:value-type="float" office:value="9">
            <text:p>9</text:p>
          </table:table-cell>
          <table:table-cell table:formula="of:=COUNTIF(eight; september)" office:value-type="float" office:value="6">
            <text:p>6</text:p>
          </table:table-cell>
          <table:table-cell table:formula="of:=COUNTIF(nine; september)" office:value-type="float" office:value="5">
            <text:p>5</text:p>
          </table:table-cell>
          <table:table-cell table:formula="of:=COUNTIF(ten; september)" office:value-type="float" office:value="5">
            <text:p>5</text:p>
          </table:table-cell>
          <table:table-cell table:formula="of:=COUNTIF(eleven; september)" office:value-type="float" office:value="11">
            <text:p>11</text:p>
          </table:table-cell>
          <table:table-cell table:formula="of:=COUNTIF(twelve; september)" office:value-type="float" office:value="4">
            <text:p>4</text:p>
          </table:table-cell>
          <table:table-cell table:formula="of:=COUNTIF(thirteen; september)" office:value-type="float" office:value="9">
            <text:p>9</text:p>
          </table:table-cell>
          <table:table-cell table:formula="of:=COUNTIF(fourteen; september)" office:value-type="float" office:value="24">
            <text:p>24</text:p>
          </table:table-cell>
          <table:table-cell/>
          <table:table-cell table:style-name="ce4" table:number-columns-repeated="2"/>
        </table:table-row>
        <table:table-row table:style-name="ro3">
          <table:table-cell table:style-name="ce1" office:value-type="string">
            <text:p>Web Services. Provide web services for GNOME projects like Tomboy/Snowy.</text:p>
          </table:table-cell>
          <table:table-cell table:formula="of:=COUNTIF(one; webservices)" office:value-type="float" office:value="14">
            <text:p>14</text:p>
          </table:table-cell>
          <table:table-cell table:formula="of:=COUNTIF(two; webservices)" office:value-type="float" office:value="15">
            <text:p>15</text:p>
          </table:table-cell>
          <table:table-cell table:formula="of:=COUNTIF(three; webservices)" office:value-type="float" office:value="12">
            <text:p>12</text:p>
          </table:table-cell>
          <table:table-cell table:formula="of:=COUNTIF(four; webservices)" office:value-type="float" office:value="11">
            <text:p>11</text:p>
          </table:table-cell>
          <table:table-cell table:formula="of:=COUNTIF(five; webservices)" office:value-type="float" office:value="9">
            <text:p>9</text:p>
          </table:table-cell>
          <table:table-cell table:formula="of:=COUNTIF(six; webservices)" office:value-type="float" office:value="8">
            <text:p>8</text:p>
          </table:table-cell>
          <table:table-cell table:formula="of:=COUNTIF(seven; webservices)" office:value-type="float" office:value="9">
            <text:p>9</text:p>
          </table:table-cell>
          <table:table-cell table:formula="of:=COUNTIF(eight; webservices)" office:value-type="float" office:value="16">
            <text:p>16</text:p>
          </table:table-cell>
          <table:table-cell table:formula="of:=COUNTIF(nine; webservices)" office:value-type="float" office:value="10">
            <text:p>10</text:p>
          </table:table-cell>
          <table:table-cell table:formula="of:=COUNTIF(ten; webservices)" office:value-type="float" office:value="8">
            <text:p>8</text:p>
          </table:table-cell>
          <table:table-cell table:formula="of:=COUNTIF(eleven; webservices)" office:value-type="float" office:value="3">
            <text:p>3</text:p>
          </table:table-cell>
          <table:table-cell table:formula="of:=COUNTIF(twelve; webservices)" office:value-type="float" office:value="11">
            <text:p>11</text:p>
          </table:table-cell>
          <table:table-cell table:formula="of:=COUNTIF(thirteen; webservices)" office:value-type="float" office:value="17">
            <text:p>17</text:p>
          </table:table-cell>
          <table:table-cell table:formula="of:=COUNTIF(fourteen; webservices)" office:value-type="float" office:value="12">
            <text:p>12</text:p>
          </table:table-cell>
          <table:table-cell/>
          <table:table-cell table:style-name="ce4"/>
          <table:table-cell/>
        </table:table-row>
        <table:table-row table:style-name="ro3">
          <table:table-cell table:style-name="ce1" office:value-type="string">
            <text:p>Local user groups. Promoting, encouraging and setting up new local user groups.</text:p>
          </table:table-cell>
          <table:table-cell table:formula="of:=COUNTIF(one; lugs)" office:value-type="float" office:value="4">
            <text:p>4</text:p>
          </table:table-cell>
          <table:table-cell table:formula="of:=COUNTIF(two; lugs)" office:value-type="float" office:value="5">
            <text:p>5</text:p>
          </table:table-cell>
          <table:table-cell table:formula="of:=COUNTIF(three; lugs)" office:value-type="float" office:value="3">
            <text:p>3</text:p>
          </table:table-cell>
          <table:table-cell table:formula="of:=COUNTIF(four; lugs)" office:value-type="float" office:value="9">
            <text:p>9</text:p>
          </table:table-cell>
          <table:table-cell table:formula="of:=COUNTIF(five; lugs)" office:value-type="float" office:value="9">
            <text:p>9</text:p>
          </table:table-cell>
          <table:table-cell table:formula="of:=COUNTIF(six; lugs)" office:value-type="float" office:value="12">
            <text:p>12</text:p>
          </table:table-cell>
          <table:table-cell table:formula="of:=COUNTIF(seven; lugs)" office:value-type="float" office:value="11">
            <text:p>11</text:p>
          </table:table-cell>
          <table:table-cell table:formula="of:=COUNTIF(eight; lugs)" office:value-type="float" office:value="17">
            <text:p>17</text:p>
          </table:table-cell>
          <table:table-cell table:formula="of:=COUNTIF(nine; lugs)" office:value-type="float" office:value="10">
            <text:p>10</text:p>
          </table:table-cell>
          <table:table-cell table:formula="of:=COUNTIF(ten; lugs)" office:value-type="float" office:value="16">
            <text:p>16</text:p>
          </table:table-cell>
          <table:table-cell table:formula="of:=COUNTIF(eleven; lugs)" office:value-type="float" office:value="17">
            <text:p>17</text:p>
          </table:table-cell>
          <table:table-cell table:formula="of:=COUNTIF(twelve; lugs)" office:value-type="float" office:value="18">
            <text:p>18</text:p>
          </table:table-cell>
          <table:table-cell table:formula="of:=COUNTIF(thirteen; lugs)" office:value-type="float" office:value="17">
            <text:p>17</text:p>
          </table:table-cell>
          <table:table-cell table:formula="of:=COUNTIF(fourteen; lugs)" office:value-type="float" office:value="8">
            <text:p>8</text:p>
          </table:table-cell>
          <table:table-cell/>
          <table:table-cell table:style-name="ce4"/>
          <table:table-cell/>
        </table:table-row>
        <table:table-row table:style-name="ro3">
          <table:table-cell table:style-name="ce1" office:value-type="string">
            <text:p>Advocate for free software. Spread the word and values of free software as well as GNOME.</text:p>
          </table:table-cell>
          <table:table-cell table:formula="of:=COUNTIF(one; freesoftware)" office:value-type="float" office:value="8">
            <text:p>8</text:p>
          </table:table-cell>
          <table:table-cell table:formula="of:=COUNTIF(two; freesoftware)" office:value-type="float" office:value="14">
            <text:p>14</text:p>
          </table:table-cell>
          <table:table-cell table:formula="of:=COUNTIF(three; freesoftware)" office:value-type="float" office:value="13">
            <text:p>13</text:p>
          </table:table-cell>
          <table:table-cell table:formula="of:=COUNTIF(four; freesoftware)" office:value-type="float" office:value="18">
            <text:p>18</text:p>
          </table:table-cell>
          <table:table-cell table:formula="of:=COUNTIF(five; freesoftware)" office:value-type="float" office:value="9">
            <text:p>9</text:p>
          </table:table-cell>
          <table:table-cell table:formula="of:=COUNTIF(six; freesoftware)" office:value-type="float" office:value="12">
            <text:p>12</text:p>
          </table:table-cell>
          <table:table-cell table:formula="of:=COUNTIF(seven; freesoftware)" office:value-type="float" office:value="13">
            <text:p>13</text:p>
          </table:table-cell>
          <table:table-cell table:formula="of:=COUNTIF(eight; freesoftware)" office:value-type="float" office:value="6">
            <text:p>6</text:p>
          </table:table-cell>
          <table:table-cell table:formula="of:=COUNTIF(nine; freesoftware)" office:value-type="float" office:value="7">
            <text:p>7</text:p>
          </table:table-cell>
          <table:table-cell table:formula="of:=COUNTIF(ten; freesoftware)" office:value-type="float" office:value="10">
            <text:p>10</text:p>
          </table:table-cell>
          <table:table-cell table:formula="of:=COUNTIF(eleven; freesoftware)" office:value-type="float" office:value="10">
            <text:p>10</text:p>
          </table:table-cell>
          <table:table-cell table:formula="of:=COUNTIF(twelve; freesoftware)" office:value-type="float" office:value="11">
            <text:p>11</text:p>
          </table:table-cell>
          <table:table-cell table:formula="of:=COUNTIF(thirteen; freesoftware)" office:value-type="float" office:value="11">
            <text:p>11</text:p>
          </table:table-cell>
          <table:table-cell table:formula="of:=COUNTIF(fourteen; freesoftware)" office:value-type="float" office:value="25">
            <text:p>25</text:p>
          </table:table-cell>
          <table:table-cell/>
          <table:table-cell table:style-name="ce4" table:number-columns-repeated="2"/>
        </table:table-row>
        <table:table-row table:style-name="ro2">
          <table:table-cell table:style-name="ce1" office:value-type="string">
            <text:p>GNOME Infrastructure. Improve the GNOME infrastructure, including hiring a system administrator.</text:p>
          </table:table-cell>
          <table:table-cell table:formula="of:=COUNTIF(one; infrastructure)" office:value-type="float" office:value="12">
            <text:p>12</text:p>
          </table:table-cell>
          <table:table-cell table:formula="of:=COUNTIF(two; infrastructure)" office:value-type="float" office:value="17">
            <text:p>17</text:p>
          </table:table-cell>
          <table:table-cell table:formula="of:=COUNTIF(three; infrastructure)" office:value-type="float" office:value="12">
            <text:p>12</text:p>
          </table:table-cell>
          <table:table-cell table:formula="of:=COUNTIF(four; infrastructure)" office:value-type="float" office:value="12">
            <text:p>12</text:p>
          </table:table-cell>
          <table:table-cell table:formula="of:=COUNTIF(five; infrastructure)" office:value-type="float" office:value="15">
            <text:p>15</text:p>
          </table:table-cell>
          <table:table-cell table:formula="of:=COUNTIF(six; infrastructure)" office:value-type="float" office:value="15">
            <text:p>15</text:p>
          </table:table-cell>
          <table:table-cell table:formula="of:=COUNTIF(seven; infrastructure)" office:value-type="float" office:value="19">
            <text:p>19</text:p>
          </table:table-cell>
          <table:table-cell table:formula="of:=COUNTIF(eight; infrastructure)" office:value-type="float" office:value="7">
            <text:p>7</text:p>
          </table:table-cell>
          <table:table-cell table:formula="of:=COUNTIF(nine; infrastructure)" office:value-type="float" office:value="16">
            <text:p>16</text:p>
          </table:table-cell>
          <table:table-cell table:formula="of:=COUNTIF(ten; infrastructure)" office:value-type="float" office:value="6">
            <text:p>6</text:p>
          </table:table-cell>
          <table:table-cell table:formula="of:=COUNTIF(eleven; infrastructure)" office:value-type="float" office:value="12">
            <text:p>12</text:p>
          </table:table-cell>
          <table:table-cell table:formula="of:=COUNTIF(twelve; infrastructure)" office:value-type="float" office:value="5">
            <text:p>5</text:p>
          </table:table-cell>
          <table:table-cell table:formula="of:=COUNTIF(thirteen; infrastructure)" office:value-type="float" office:value="10">
            <text:p>10</text:p>
          </table:table-cell>
          <table:table-cell table:formula="of:=COUNTIF(fourteen; infrastructure)" office:value-type="float" office:value="3">
            <text:p>3</text:p>
          </table:table-cell>
          <table:table-cell/>
          <table:table-cell table:style-name="ce4" table:number-columns-repeated="2"/>
        </table:table-row>
        <table:table-row table:style-name="ro2">
          <table:table-cell table:style-name="ce1" office:value-type="string">
            <text:p>GNOME Events. Hold GNOME events world wide like GUADEC, GNOME.Asia, Boston Summit, GUADLAC.</text:p>
          </table:table-cell>
          <table:table-cell table:formula="of:=COUNTIF(one; gnomeevents)" office:value-type="float" office:value="0">
            <text:p>0</text:p>
          </table:table-cell>
          <table:table-cell table:formula="of:=COUNTIF(two; gnomeevents)" office:value-type="float" office:value="9">
            <text:p>9</text:p>
          </table:table-cell>
          <table:table-cell table:formula="of:=COUNTIF(three; gnomeevents)" office:value-type="float" office:value="10">
            <text:p>10</text:p>
          </table:table-cell>
          <table:table-cell table:formula="of:=COUNTIF(four; gnomeevents)" office:value-type="float" office:value="11">
            <text:p>11</text:p>
          </table:table-cell>
          <table:table-cell table:formula="of:=COUNTIF(five; gnomeevents)" office:value-type="float" office:value="11">
            <text:p>11</text:p>
          </table:table-cell>
          <table:table-cell table:formula="of:=COUNTIF(six; gnomeevents)" office:value-type="float" office:value="5">
            <text:p>5</text:p>
          </table:table-cell>
          <table:table-cell table:formula="of:=COUNTIF(seven; gnomeevents)" office:value-type="float" office:value="13">
            <text:p>13</text:p>
          </table:table-cell>
          <table:table-cell table:formula="of:=COUNTIF(eight; gnomeevents)" office:value-type="float" office:value="12">
            <text:p>12</text:p>
          </table:table-cell>
          <table:table-cell table:formula="of:=COUNTIF(nine; gnomeevents)" office:value-type="float" office:value="16">
            <text:p>16</text:p>
          </table:table-cell>
          <table:table-cell table:formula="of:=COUNTIF(ten; gnomeevents)" office:value-type="float" office:value="13">
            <text:p>13</text:p>
          </table:table-cell>
          <table:table-cell table:formula="of:=COUNTIF(eleven; gnomeevents)" office:value-type="float" office:value="13">
            <text:p>13</text:p>
          </table:table-cell>
          <table:table-cell table:formula="of:=COUNTIF(twelve; gnomeevents)" office:value-type="float" office:value="25">
            <text:p>25</text:p>
          </table:table-cell>
          <table:table-cell table:formula="of:=COUNTIF(thirteen; gnomeevents)" office:value-type="float" office:value="12">
            <text:p>12</text:p>
          </table:table-cell>
          <table:table-cell table:formula="of:=COUNTIF(fourteen; gnomeevents)" office:value-type="float" office:value="7">
            <text:p>7</text:p>
          </table:table-cell>
          <table:table-cell/>
          <table:table-cell table:style-name="ce4"/>
          <table:table-cell/>
        </table:table-row>
        <table:table-row table:style-name="ro2">
          <table:table-cell table:style-name="ce1" office:value-type="string">
            <text:p>Events. Ensure GNOME is represented at major free software and desktop <text:s/>related events.</text:p>
          </table:table-cell>
          <table:table-cell table:formula="of:=COUNTIF(one; events)" office:value-type="float" office:value="2">
            <text:p>2</text:p>
          </table:table-cell>
          <table:table-cell table:formula="of:=COUNTIF(two; events)" office:value-type="float" office:value="8">
            <text:p>8</text:p>
          </table:table-cell>
          <table:table-cell table:formula="of:=COUNTIF(three; events)" office:value-type="float" office:value="13">
            <text:p>13</text:p>
          </table:table-cell>
          <table:table-cell table:formula="of:=COUNTIF(four; events)" office:value-type="float" office:value="15">
            <text:p>15</text:p>
          </table:table-cell>
          <table:table-cell table:formula="of:=COUNTIF(five; events)" office:value-type="float" office:value="11">
            <text:p>11</text:p>
          </table:table-cell>
          <table:table-cell table:formula="of:=COUNTIF(six; events)" office:value-type="float" office:value="8">
            <text:p>8</text:p>
          </table:table-cell>
          <table:table-cell table:formula="of:=COUNTIF(seven; events)" office:value-type="float" office:value="11">
            <text:p>11</text:p>
          </table:table-cell>
          <table:table-cell table:formula="of:=COUNTIF(eight; events)" office:value-type="float" office:value="16">
            <text:p>16</text:p>
          </table:table-cell>
          <table:table-cell table:formula="of:=COUNTIF(nine; events)" office:value-type="float" office:value="13">
            <text:p>13</text:p>
          </table:table-cell>
          <table:table-cell table:formula="of:=COUNTIF(ten; events)" office:value-type="float" office:value="13">
            <text:p>13</text:p>
          </table:table-cell>
          <table:table-cell table:formula="of:=COUNTIF(eleven; events)" office:value-type="float" office:value="13">
            <text:p>13</text:p>
          </table:table-cell>
          <table:table-cell table:formula="of:=COUNTIF(twelve; events)" office:value-type="float" office:value="16">
            <text:p>16</text:p>
          </table:table-cell>
          <table:table-cell table:formula="of:=COUNTIF(thirteen; events)" office:value-type="float" office:value="13">
            <text:p>13</text:p>
          </table:table-cell>
          <table:table-cell table:formula="of:=COUNTIF(fourteen; events)" office:value-type="float" office:value="9">
            <text:p>9</text:p>
          </table:table-cell>
          <table:table-cell/>
          <table:table-cell table:style-name="ce4"/>
          <table:table-cell/>
        </table:table-row>
        <table:table-row table:style-name="ro3">
          <table:table-cell table:style-name="ce1" office:value-type="string">
            <text:p>Fundraising. Focus on fundraising to increase our overall budget.</text:p>
          </table:table-cell>
          <table:table-cell table:formula="of:=COUNTIF(one; fundraising)" office:value-type="float" office:value="0">
            <text:p>0</text:p>
          </table:table-cell>
          <table:table-cell table:formula="of:=COUNTIF(two; fundraising)" office:value-type="float" office:value="10">
            <text:p>10</text:p>
          </table:table-cell>
          <table:table-cell table:formula="of:=COUNTIF(three; fundraising)" office:value-type="float" office:value="9">
            <text:p>9</text:p>
          </table:table-cell>
          <table:table-cell table:formula="of:=COUNTIF(four; fundraising)" office:value-type="float" office:value="20">
            <text:p>20</text:p>
          </table:table-cell>
          <table:table-cell table:formula="of:=COUNTIF(five; fundraising)" office:value-type="float" office:value="12">
            <text:p>12</text:p>
          </table:table-cell>
          <table:table-cell table:formula="of:=COUNTIF(six; fundraising)" office:value-type="float" office:value="15">
            <text:p>15</text:p>
          </table:table-cell>
          <table:table-cell table:formula="of:=COUNTIF(seven; fundraising)" office:value-type="float" office:value="17">
            <text:p>17</text:p>
          </table:table-cell>
          <table:table-cell table:formula="of:=COUNTIF(eight; fundraising)" office:value-type="float" office:value="15">
            <text:p>15</text:p>
          </table:table-cell>
          <table:table-cell table:formula="of:=COUNTIF(nine; fundraising)" office:value-type="float" office:value="10">
            <text:p>10</text:p>
          </table:table-cell>
          <table:table-cell table:formula="of:=COUNTIF(ten; fundraising)" office:value-type="float" office:value="17">
            <text:p>17</text:p>
          </table:table-cell>
          <table:table-cell table:formula="of:=COUNTIF(eleven; fundraising)" office:value-type="float" office:value="9">
            <text:p>9</text:p>
          </table:table-cell>
          <table:table-cell table:formula="of:=COUNTIF(twelve; fundraising)" office:value-type="float" office:value="5">
            <text:p>5</text:p>
          </table:table-cell>
          <table:table-cell table:formula="of:=COUNTIF(thirteen; fundraising)" office:value-type="float" office:value="6">
            <text:p>6</text:p>
          </table:table-cell>
          <table:table-cell table:formula="of:=COUNTIF(fourteen; fundraising)" office:value-type="float" office:value="10">
            <text:p>10</text:p>
          </table:table-cell>
          <table:table-cell/>
          <table:table-cell table:style-name="ce4"/>
          <table:table-cell/>
        </table:table-row>
        <table:table-row table:style-name="ro4">
          <table:table-cell table:style-name="ce1" office:value-type="string">
            <text:p>Company Collaboration. Make the GNOME Foundation the place for companies working with GNOME-related technologies to collaborate.</text:p>
          </table:table-cell>
          <table:table-cell table:formula="of:=COUNTIF(one; company)" office:value-type="float" office:value="7">
            <text:p>7</text:p>
          </table:table-cell>
          <table:table-cell table:formula="of:=COUNTIF(two; company)" office:value-type="float" office:value="11">
            <text:p>11</text:p>
          </table:table-cell>
          <table:table-cell table:formula="of:=COUNTIF(three; company)" office:value-type="float" office:value="22">
            <text:p>22</text:p>
          </table:table-cell>
          <table:table-cell table:formula="of:=COUNTIF(four; company)" office:value-type="float" office:value="17">
            <text:p>17</text:p>
          </table:table-cell>
          <table:table-cell table:formula="of:=COUNTIF(five; company)" office:value-type="float" office:value="16">
            <text:p>16</text:p>
          </table:table-cell>
          <table:table-cell table:formula="of:=COUNTIF(six; company)" office:value-type="float" office:value="17">
            <text:p>17</text:p>
          </table:table-cell>
          <table:table-cell table:formula="of:=COUNTIF(seven; company)" office:value-type="float" office:value="10">
            <text:p>10</text:p>
          </table:table-cell>
          <table:table-cell table:formula="of:=COUNTIF(eight; company)" office:value-type="float" office:value="5">
            <text:p>5</text:p>
          </table:table-cell>
          <table:table-cell table:formula="of:=COUNTIF(nine; company)" office:value-type="float" office:value="16">
            <text:p>16</text:p>
          </table:table-cell>
          <table:table-cell table:formula="of:=COUNTIF(ten; company)" office:value-type="float" office:value="10">
            <text:p>10</text:p>
          </table:table-cell>
          <table:table-cell table:formula="of:=COUNTIF(eleven; company)" office:value-type="float" office:value="13">
            <text:p>13</text:p>
          </table:table-cell>
          <table:table-cell table:formula="of:=COUNTIF(twelve; company)" office:value-type="float" office:value="10">
            <text:p>10</text:p>
          </table:table-cell>
          <table:table-cell table:formula="of:=COUNTIF(thirteen; company)" office:value-type="float" office:value="5">
            <text:p>5</text:p>
          </table:table-cell>
          <table:table-cell table:formula="of:=COUNTIF(fourteen; company)" office:value-type="float" office:value="4">
            <text:p>4</text:p>
          </table:table-cell>
          <table:table-cell/>
          <table:table-cell table:style-name="ce4"/>
          <table:table-cell/>
        </table:table-row>
        <table:table-row table:style-name="ro3">
          <table:table-cell table:style-name="ce1" office:value-type="string">
            <text:p>Governments. Partner with governments to raise awareness of GNOME. </text:p>
          </table:table-cell>
          <table:table-cell table:formula="of:=COUNTIF(one; governments)" office:value-type="float" office:value="4">
            <text:p>4</text:p>
          </table:table-cell>
          <table:table-cell table:formula="of:=COUNTIF(two; governments)" office:value-type="float" office:value="8">
            <text:p>8</text:p>
          </table:table-cell>
          <table:table-cell table:formula="of:=COUNTIF(three; governments)" office:value-type="float" office:value="19">
            <text:p>19</text:p>
          </table:table-cell>
          <table:table-cell table:formula="of:=COUNTIF(four; governments)" office:value-type="float" office:value="16">
            <text:p>16</text:p>
          </table:table-cell>
          <table:table-cell table:formula="of:=COUNTIF(five; governments)" office:value-type="float" office:value="17">
            <text:p>17</text:p>
          </table:table-cell>
          <table:table-cell table:formula="of:=COUNTIF(six; governments)" office:value-type="float" office:value="20">
            <text:p>20</text:p>
          </table:table-cell>
          <table:table-cell table:formula="of:=COUNTIF(seven; governments)" office:value-type="float" office:value="14">
            <text:p>14</text:p>
          </table:table-cell>
          <table:table-cell table:formula="of:=COUNTIF(eight; governments)" office:value-type="float" office:value="11">
            <text:p>11</text:p>
          </table:table-cell>
          <table:table-cell table:formula="of:=COUNTIF(nine; governments)" office:value-type="float" office:value="5">
            <text:p>5</text:p>
          </table:table-cell>
          <table:table-cell table:formula="of:=COUNTIF(ten; governments)" office:value-type="float" office:value="13">
            <text:p>13</text:p>
          </table:table-cell>
          <table:table-cell table:formula="of:=COUNTIF(eleven; governments)" office:value-type="float" office:value="9">
            <text:p>9</text:p>
          </table:table-cell>
          <table:table-cell table:formula="of:=COUNTIF(twelve; governments)" office:value-type="float" office:value="11">
            <text:p>11</text:p>
          </table:table-cell>
          <table:table-cell table:formula="of:=COUNTIF(thirteen; governments)" office:value-type="float" office:value="12">
            <text:p>12</text:p>
          </table:table-cell>
          <table:table-cell table:formula="of:=COUNTIF(fourteen; governments)" office:value-type="float" office:value="4">
            <text:p>4</text:p>
          </table:table-cell>
          <table:table-cell/>
          <table:table-cell table:style-name="ce4" table:number-columns-repeated="2"/>
        </table:table-row>
        <table:table-row table:style-name="ro2">
          <table:table-cell table:style-name="ce1" office:value-type="string">
            <text:p>GNOME Mobile. Focus on GNOME Mobile by working on development, marketing and partnerships.</text:p>
          </table:table-cell>
          <table:table-cell table:formula="of:=COUNTIF(one; mobile)" office:value-type="float" office:value="4">
            <text:p>4</text:p>
          </table:table-cell>
          <table:table-cell table:formula="of:=COUNTIF(two; mobile)" office:value-type="float" office:value="14">
            <text:p>14</text:p>
          </table:table-cell>
          <table:table-cell table:formula="of:=COUNTIF(three; mobile)" office:value-type="float" office:value="18">
            <text:p>18</text:p>
          </table:table-cell>
          <table:table-cell table:formula="of:=COUNTIF(four; mobile)" office:value-type="float" office:value="9">
            <text:p>9</text:p>
          </table:table-cell>
          <table:table-cell table:formula="of:=COUNTIF(five; mobile)" office:value-type="float" office:value="11">
            <text:p>11</text:p>
          </table:table-cell>
          <table:table-cell table:formula="of:=COUNTIF(six; mobile)" office:value-type="float" office:value="10">
            <text:p>10</text:p>
          </table:table-cell>
          <table:table-cell table:formula="of:=COUNTIF(seven; mobile)" office:value-type="float" office:value="9">
            <text:p>9</text:p>
          </table:table-cell>
          <table:table-cell table:formula="of:=COUNTIF(eight; mobile)" office:value-type="float" office:value="18">
            <text:p>18</text:p>
          </table:table-cell>
          <table:table-cell table:formula="of:=COUNTIF(nine; mobile)" office:value-type="float" office:value="7">
            <text:p>7</text:p>
          </table:table-cell>
          <table:table-cell table:formula="of:=COUNTIF(ten; mobile)" office:value-type="float" office:value="9">
            <text:p>9</text:p>
          </table:table-cell>
          <table:table-cell table:formula="of:=COUNTIF(eleven; mobile)" office:value-type="float" office:value="12">
            <text:p>12</text:p>
          </table:table-cell>
          <table:table-cell table:formula="of:=COUNTIF(twelve; mobile)" office:value-type="float" office:value="8">
            <text:p>8</text:p>
          </table:table-cell>
          <table:table-cell table:formula="of:=COUNTIF(thirteen; mobile)" office:value-type="float" office:value="15">
            <text:p>15</text:p>
          </table:table-cell>
          <table:table-cell table:formula="of:=COUNTIF(fourteen; mobile)" office:value-type="float" office:value="21">
            <text:p>21</text:p>
          </table:table-cell>
          <table:table-cell/>
          <table:table-cell table:style-name="ce4" table:number-columns-repeated="2"/>
        </table:table-row>
        <table:table-row table:style-name="ro3">
          <table:table-cell table:style-name="ce1" office:value-type="string">
            <text:p>GNOME 3.0. Focus on a GNOME 3.0 including marketing, accessibility, usability, etc.</text:p>
          </table:table-cell>
          <table:table-cell table:formula="of:=COUNTIF(one; gnome3)" office:value-type="float" office:value="88">
            <text:p>88</text:p>
          </table:table-cell>
          <table:table-cell table:formula="of:=COUNTIF(two; gnome3)" office:value-type="float" office:value="22">
            <text:p>22</text:p>
          </table:table-cell>
          <table:table-cell table:formula="of:=COUNTIF(three; gnome3)" office:value-type="float" office:value="13">
            <text:p>13</text:p>
          </table:table-cell>
          <table:table-cell table:formula="of:=COUNTIF(four; gnome3)" office:value-type="float" office:value="8">
            <text:p>8</text:p>
          </table:table-cell>
          <table:table-cell table:formula="of:=COUNTIF(five; gnome3)" office:value-type="float" office:value="8">
            <text:p>8</text:p>
          </table:table-cell>
          <table:table-cell table:formula="of:=COUNTIF(six; gnome3)" office:value-type="float" office:value="4">
            <text:p>4</text:p>
          </table:table-cell>
          <table:table-cell table:formula="of:=COUNTIF(seven; gnome3)" office:value-type="float" office:value="4">
            <text:p>4</text:p>
          </table:table-cell>
          <table:table-cell table:formula="of:=COUNTIF(eight; gnome3)" office:value-type="float" office:value="1">
            <text:p>1</text:p>
          </table:table-cell>
          <table:table-cell table:formula="of:=COUNTIF(nine; gnome3)" office:value-type="float" office:value="6">
            <text:p>6</text:p>
          </table:table-cell>
          <table:table-cell table:formula="of:=COUNTIF(ten; gnome3)" office:value-type="float" office:value="4">
            <text:p>4</text:p>
          </table:table-cell>
          <table:table-cell table:formula="of:=COUNTIF(eleven; gnome3)" office:value-type="float" office:value="3">
            <text:p>3</text:p>
          </table:table-cell>
          <table:table-cell table:formula="of:=COUNTIF(twelve; gnome3)" office:value-type="float" office:value="6">
            <text:p>6</text:p>
          </table:table-cell>
          <table:table-cell table:formula="of:=COUNTIF(thirteen; gnome3)" office:value-type="float" office:value="1">
            <text:p>1</text:p>
          </table:table-cell>
          <table:table-cell table:formula="of:=COUNTIF(fourteen; gnome3)" office:value-type="float" office:value="0">
            <text:p>0</text:p>
          </table:table-cell>
          <table:table-cell/>
          <table:table-cell table:style-name="ce4" table:number-columns-repeated="2"/>
        </table:table-row>
        <table:table-row table:style-name="ro1" table:number-rows-repeated="3">
          <table:table-cell table:number-columns-repeated="16"/>
          <table:table-cell table:style-name="ce4" table:number-columns-repeated="2"/>
        </table:table-row>
        <table:table-row table:style-name="ro1">
          <table:table-cell>
            <draw:frame table:end-cell-address="Graphs.J56" table:end-x="0.6598in" table:end-y="0.0346in" draw:z-index="0" draw:style-name="gr1" svg:width="10.1126in" svg:height="6.4047in" svg:x="0.6929in" svg:y="0.0059in">
              <draw:object draw:notify-on-update-of-ranges="Graphs.A3:Graphs.A16 Graphs.B3:Graphs.B16" xlink:href="./Object 1" xlink:type="simple" xlink:show="embed" xlink:actuate="onLoad"/>
              <draw:image xlink:href="./ObjectReplacements/Object 1" xlink:type="simple" xlink:show="embed" xlink:actuate="onLoad"/>
            </draw:frame>
          </table:table-cell>
          <table:table-cell table:number-columns-repeated="15"/>
          <table:table-cell table:style-name="ce4" table:number-columns-repeated="2"/>
        </table:table-row>
        <table:table-row table:style-name="ro1">
          <table:table-cell table:number-columns-repeated="16"/>
          <table:table-cell table:style-name="ce4" table:number-columns-repeated="2"/>
        </table:table-row>
        <table:table-row table:style-name="ro1" table:number-rows-repeated="2">
          <table:table-cell table:number-columns-repeated="16"/>
          <table:table-cell table:style-name="ce4"/>
          <table:table-cell/>
        </table:table-row>
        <table:table-row table:style-name="ro1" table:number-rows-repeated="7">
          <table:table-cell table:number-columns-repeated="16"/>
          <table:table-cell table:style-name="ce4" table:number-columns-repeated="2"/>
        </table:table-row>
        <table:table-row table:style-name="ro1" table:number-rows-repeated="27">
          <table:table-cell table:number-columns-repeated="18"/>
        </table:table-row>
        <table:table-row table:style-name="ro1">
          <table:table-cell table:style-name="ce2" office:value-type="string">
            <text:p>Weighted </text:p>
          </table:table-cell>
          <table:table-cell table:number-columns-repeated="17"/>
        </table:table-row>
        <table:table-row table:style-name="ro1">
          <table:table-cell table:number-columns-repeated="18"/>
        </table:table-row>
        <table:table-row table:style-name="ro5">
          <table:table-cell/>
          <table:table-cell table:style-name="ce1" office:value-type="float" office:value="1">
            <text:p>1</text:p>
          </table:table-cell>
          <table:table-cell table:style-name="ce1" office:value-type="float" office:value="2">
            <text:p>2</text:p>
          </table:table-cell>
          <table:table-cell table:style-name="ce1" office:value-type="float" office:value="3">
            <text:p>3</text:p>
          </table:table-cell>
          <table:table-cell table:style-name="ce1" office:value-type="float" office:value="4">
            <text:p>4</text:p>
          </table:table-cell>
          <table:table-cell table:style-name="ce1" office:value-type="float" office:value="5">
            <text:p>5</text:p>
          </table:table-cell>
          <table:table-cell table:style-name="ce1" office:value-type="float" office:value="6">
            <text:p>6</text:p>
          </table:table-cell>
          <table:table-cell table:style-name="ce1" office:value-type="float" office:value="7">
            <text:p>7</text:p>
          </table:table-cell>
          <table:table-cell table:style-name="ce1" office:value-type="float" office:value="8">
            <text:p>8</text:p>
          </table:table-cell>
          <table:table-cell table:style-name="ce1" office:value-type="float" office:value="9">
            <text:p>9</text:p>
          </table:table-cell>
          <table:table-cell table:style-name="ce1" office:value-type="float" office:value="10">
            <text:p>10</text:p>
          </table:table-cell>
          <table:table-cell table:style-name="ce1" office:value-type="float" office:value="11">
            <text:p>11</text:p>
          </table:table-cell>
          <table:table-cell table:style-name="ce1" office:value-type="float" office:value="12">
            <text:p>12</text:p>
          </table:table-cell>
          <table:table-cell table:style-name="ce1" office:value-type="float" office:value="13">
            <text:p>13</text:p>
          </table:table-cell>
          <table:table-cell table:style-name="ce1" office:value-type="float" office:value="14">
            <text:p>14</text:p>
          </table:table-cell>
          <table:table-cell office:value-type="string">
            <text:p>Weighted sum</text:p>
          </table:table-cell>
          <table:table-cell office:value-type="string">
            <text:p>Weighted sum of 1<text:span text:style-name="T1">st</text:span> 4</text:p>
          </table:table-cell>
          <table:table-cell/>
        </table:table-row>
        <table:table-row table:style-name="ro2">
          <table:table-cell table:style-name="ce1" office:value-type="string">
            <text:p>Developing Nations. Get more GNOME users in developing nations working with local user groups and governments.</text:p>
          </table:table-cell>
          <table:table-cell table:style-name="ce3" table:formula="of:=COUNTIF(one; developing)" office:value-type="float" office:value="7">
            <text:p>7</text:p>
          </table:table-cell>
          <table:table-cell table:style-name="ce3" table:formula="of:=COUNTIF(two; developing)" office:value-type="float" office:value="18">
            <text:p>18</text:p>
          </table:table-cell>
          <table:table-cell table:style-name="ce3" table:formula="of:=COUNTIF(three; developing)" office:value-type="float" office:value="8">
            <text:p>8</text:p>
          </table:table-cell>
          <table:table-cell table:style-name="ce3" table:formula="of:=COUNTIF(four; developing)" office:value-type="float" office:value="11">
            <text:p>11</text:p>
          </table:table-cell>
          <table:table-cell table:style-name="ce3" table:formula="of:=COUNTIF(five; developing)" office:value-type="float" office:value="15">
            <text:p>15</text:p>
          </table:table-cell>
          <table:table-cell table:style-name="ce3" table:formula="of:=COUNTIF(six; developing)" office:value-type="float" office:value="14">
            <text:p>14</text:p>
          </table:table-cell>
          <table:table-cell table:style-name="ce3" table:formula="of:=COUNTIF(seven; developing)" office:value-type="float" office:value="10">
            <text:p>10</text:p>
          </table:table-cell>
          <table:table-cell table:style-name="ce3" table:formula="of:=COUNTIF(eight; developing)" office:value-type="float" office:value="14">
            <text:p>14</text:p>
          </table:table-cell>
          <table:table-cell table:style-name="ce3" table:formula="of:=COUNTIF(nine; developing)" office:value-type="float" office:value="10">
            <text:p>10</text:p>
          </table:table-cell>
          <table:table-cell table:style-name="ce3" table:formula="of:=COUNTIF(ten; developing)" office:value-type="float" office:value="19">
            <text:p>19</text:p>
          </table:table-cell>
          <table:table-cell table:style-name="ce3" table:formula="of:=COUNTIF(eleven; developing)" office:value-type="float" office:value="9">
            <text:p>9</text:p>
          </table:table-cell>
          <table:table-cell table:style-name="ce3" table:formula="of:=COUNTIF(twelve; developing)" office:value-type="float" office:value="6">
            <text:p>6</text:p>
          </table:table-cell>
          <table:table-cell table:style-name="ce3" table:formula="of:=COUNTIF(thirteen; developing)" office:value-type="float" office:value="9">
            <text:p>9</text:p>
          </table:table-cell>
          <table:table-cell table:style-name="ce3" table:formula="of:=COUNTIF(fourteen; developing)" office:value-type="float" office:value="12">
            <text:p>12</text:p>
          </table:table-cell>
          <table:table-cell table:formula="of:=SUM([.B61]*14+[.C61]*13+[.D61]*12+[.E61]*11+[.F61]*10+[.G61]*9+[.H61]*8+[.I61]*7+[.J61]*6+[.K61]*5+[.L61]*4+[.M61]*3+[.N61]*2+[.O61]*1)" office:value-type="float" office:value="1242">
            <text:p>1242</text:p>
          </table:table-cell>
          <table:table-cell table:formula="of:=SUM([.B61]*4+[.C61]*3+[.D61]*2+[.E61])" office:value-type="float" office:value="109">
            <text:p>109</text:p>
          </table:table-cell>
          <table:table-cell/>
        </table:table-row>
        <table:table-row table:style-name="ro3">
          <table:table-cell table:style-name="ce1" office:value-type="string">
            <text:p>Hackfests. Spend substantial resources on making hackfests happen this year.</text:p>
          </table:table-cell>
          <table:table-cell table:formula="of:=COUNTIF(one; hackfests)" office:value-type="float" office:value="12">
            <text:p>12</text:p>
          </table:table-cell>
          <table:table-cell table:formula="of:=COUNTIF(two; hackfests)" office:value-type="float" office:value="8">
            <text:p>8</text:p>
          </table:table-cell>
          <table:table-cell table:formula="of:=COUNTIF(three; hackfests)" office:value-type="float" office:value="17">
            <text:p>17</text:p>
          </table:table-cell>
          <table:table-cell table:formula="of:=COUNTIF(four; hackfests)" office:value-type="float" office:value="10">
            <text:p>10</text:p>
          </table:table-cell>
          <table:table-cell table:formula="of:=COUNTIF(five; hackfests)" office:value-type="float" office:value="7">
            <text:p>7</text:p>
          </table:table-cell>
          <table:table-cell table:formula="of:=COUNTIF(six; hackfests)" office:value-type="float" office:value="11">
            <text:p>11</text:p>
          </table:table-cell>
          <table:table-cell table:formula="of:=COUNTIF(seven; hackfests)" office:value-type="float" office:value="8">
            <text:p>8</text:p>
          </table:table-cell>
          <table:table-cell table:formula="of:=COUNTIF(eight; hackfests)" office:value-type="float" office:value="8">
            <text:p>8</text:p>
          </table:table-cell>
          <table:table-cell table:formula="of:=COUNTIF(nine; hackfests)" office:value-type="float" office:value="20">
            <text:p>20</text:p>
          </table:table-cell>
          <table:table-cell table:formula="of:=COUNTIF(ten; hackfests)" office:value-type="float" office:value="8">
            <text:p>8</text:p>
          </table:table-cell>
          <table:table-cell table:formula="of:=COUNTIF(eleven; hackfests)" office:value-type="float" office:value="15">
            <text:p>15</text:p>
          </table:table-cell>
          <table:table-cell table:formula="of:=COUNTIF(twelve; hackfests)" office:value-type="float" office:value="13">
            <text:p>13</text:p>
          </table:table-cell>
          <table:table-cell table:formula="of:=COUNTIF(thirteen; hackfests)" office:value-type="float" office:value="11">
            <text:p>11</text:p>
          </table:table-cell>
          <table:table-cell table:formula="of:=COUNTIF(fourteen; hackfests)" office:value-type="float" office:value="8">
            <text:p>8</text:p>
          </table:table-cell>
          <table:table-cell table:formula="of:=SUM([.B62]*14+[.C62]*13+[.D62]*12+[.E62]*11+[.F62]*10+[.G62]*9+[.H62]*8+[.I62]*7+[.J62]*6+[.K62]*5+[.L62]*4+[.M62]*3+[.N62]*2+[.O62]*1)" office:value-type="float" office:value="1164">
            <text:p>1164</text:p>
          </table:table-cell>
          <table:table-cell table:formula="of:=SUM([.B62]*4+[.C62]*3+[.D62]*2+[.E62])" office:value-type="float" office:value="116">
            <text:p>116</text:p>
          </table:table-cell>
          <table:table-cell/>
        </table:table-row>
        <table:table-row table:style-name="ro2">
          <table:table-cell table:style-name="ce1" office:value-type="string">
            <text:p>GNOME 3.0 launch in September. (Not just focus on GNOME 3.0 but release for sure in September.)</text:p>
          </table:table-cell>
          <table:table-cell table:formula="of:=COUNTIF(one; september)" office:value-type="float" office:value="29">
            <text:p>29</text:p>
          </table:table-cell>
          <table:table-cell table:formula="of:=COUNTIF(two; september)" office:value-type="float" office:value="29">
            <text:p>29</text:p>
          </table:table-cell>
          <table:table-cell table:formula="of:=COUNTIF(three; september)" office:value-type="float" office:value="13">
            <text:p>13</text:p>
          </table:table-cell>
          <table:table-cell table:formula="of:=COUNTIF(four; september)" office:value-type="float" office:value="3">
            <text:p>3</text:p>
          </table:table-cell>
          <table:table-cell table:formula="of:=COUNTIF(five; september)" office:value-type="float" office:value="12">
            <text:p>12</text:p>
          </table:table-cell>
          <table:table-cell table:formula="of:=COUNTIF(six; september)" office:value-type="float" office:value="9">
            <text:p>9</text:p>
          </table:table-cell>
          <table:table-cell table:formula="of:=COUNTIF(seven; september)" office:value-type="float" office:value="9">
            <text:p>9</text:p>
          </table:table-cell>
          <table:table-cell table:formula="of:=COUNTIF(eight; september)" office:value-type="float" office:value="6">
            <text:p>6</text:p>
          </table:table-cell>
          <table:table-cell table:formula="of:=COUNTIF(nine; september)" office:value-type="float" office:value="5">
            <text:p>5</text:p>
          </table:table-cell>
          <table:table-cell table:formula="of:=COUNTIF(ten; september)" office:value-type="float" office:value="5">
            <text:p>5</text:p>
          </table:table-cell>
          <table:table-cell table:formula="of:=COUNTIF(eleven; september)" office:value-type="float" office:value="11">
            <text:p>11</text:p>
          </table:table-cell>
          <table:table-cell table:formula="of:=COUNTIF(twelve; september)" office:value-type="float" office:value="4">
            <text:p>4</text:p>
          </table:table-cell>
          <table:table-cell table:formula="of:=COUNTIF(thirteen; september)" office:value-type="float" office:value="9">
            <text:p>9</text:p>
          </table:table-cell>
          <table:table-cell table:formula="of:=COUNTIF(fourteen; september)" office:value-type="float" office:value="24">
            <text:p>24</text:p>
          </table:table-cell>
          <table:table-cell table:formula="of:=SUM([.B63]*14+[.C63]*13+[.D63]*12+[.E63]*11+[.F63]*10+[.G63]*9+[.H63]*8+[.I63]*7+[.J63]*6+[.K63]*5+[.L63]*4+[.M63]*3+[.N63]*2+[.O63]*1)" office:value-type="float" office:value="1440">
            <text:p>1440</text:p>
          </table:table-cell>
          <table:table-cell table:formula="of:=SUM([.B63]*4+[.C63]*3+[.D63]*2+[.E63])" office:value-type="float" office:value="232">
            <text:p>232</text:p>
          </table:table-cell>
          <table:table-cell/>
        </table:table-row>
        <table:table-row table:style-name="ro3">
          <table:table-cell table:style-name="ce1" office:value-type="string">
            <text:p>Web Services. Provide web services for GNOME projects like Tomboy/Snowy.</text:p>
          </table:table-cell>
          <table:table-cell table:formula="of:=COUNTIF(one; webservices)" office:value-type="float" office:value="14">
            <text:p>14</text:p>
          </table:table-cell>
          <table:table-cell table:formula="of:=COUNTIF(two; webservices)" office:value-type="float" office:value="15">
            <text:p>15</text:p>
          </table:table-cell>
          <table:table-cell table:formula="of:=COUNTIF(three; webservices)" office:value-type="float" office:value="12">
            <text:p>12</text:p>
          </table:table-cell>
          <table:table-cell table:formula="of:=COUNTIF(four; webservices)" office:value-type="float" office:value="11">
            <text:p>11</text:p>
          </table:table-cell>
          <table:table-cell table:formula="of:=COUNTIF(five; webservices)" office:value-type="float" office:value="9">
            <text:p>9</text:p>
          </table:table-cell>
          <table:table-cell table:formula="of:=COUNTIF(six; webservices)" office:value-type="float" office:value="8">
            <text:p>8</text:p>
          </table:table-cell>
          <table:table-cell table:formula="of:=COUNTIF(seven; webservices)" office:value-type="float" office:value="9">
            <text:p>9</text:p>
          </table:table-cell>
          <table:table-cell table:formula="of:=COUNTIF(eight; webservices)" office:value-type="float" office:value="16">
            <text:p>16</text:p>
          </table:table-cell>
          <table:table-cell table:formula="of:=COUNTIF(nine; webservices)" office:value-type="float" office:value="10">
            <text:p>10</text:p>
          </table:table-cell>
          <table:table-cell table:formula="of:=COUNTIF(ten; webservices)" office:value-type="float" office:value="8">
            <text:p>8</text:p>
          </table:table-cell>
          <table:table-cell table:formula="of:=COUNTIF(eleven; webservices)" office:value-type="float" office:value="3">
            <text:p>3</text:p>
          </table:table-cell>
          <table:table-cell table:formula="of:=COUNTIF(twelve; webservices)" office:value-type="float" office:value="11">
            <text:p>11</text:p>
          </table:table-cell>
          <table:table-cell table:formula="of:=COUNTIF(thirteen; webservices)" office:value-type="float" office:value="17">
            <text:p>17</text:p>
          </table:table-cell>
          <table:table-cell table:formula="of:=COUNTIF(fourteen; webservices)" office:value-type="float" office:value="12">
            <text:p>12</text:p>
          </table:table-cell>
          <table:table-cell table:formula="of:=SUM([.B64]*14+[.C64]*13+[.D64]*12+[.E64]*11+[.F64]*10+[.G64]*9+[.H64]*8+[.I64]*7+[.J64]*6+[.K64]*5+[.L64]*4+[.M64]*3+[.N64]*2+[.O64]*1)" office:value-type="float" office:value="1193">
            <text:p>1193</text:p>
          </table:table-cell>
          <table:table-cell table:formula="of:=SUM([.B64]*4+[.C64]*3+[.D64]*2+[.E64])" office:value-type="float" office:value="136">
            <text:p>136</text:p>
          </table:table-cell>
          <table:table-cell/>
        </table:table-row>
        <table:table-row table:style-name="ro3">
          <table:table-cell table:style-name="ce1" office:value-type="string">
            <text:p>Local user groups. Promoting, encouraging and setting up new local user groups.</text:p>
          </table:table-cell>
          <table:table-cell table:formula="of:=COUNTIF(one; lugs)" office:value-type="float" office:value="4">
            <text:p>4</text:p>
          </table:table-cell>
          <table:table-cell table:formula="of:=COUNTIF(two; lugs)" office:value-type="float" office:value="5">
            <text:p>5</text:p>
          </table:table-cell>
          <table:table-cell table:formula="of:=COUNTIF(three; lugs)" office:value-type="float" office:value="3">
            <text:p>3</text:p>
          </table:table-cell>
          <table:table-cell table:formula="of:=COUNTIF(four; lugs)" office:value-type="float" office:value="9">
            <text:p>9</text:p>
          </table:table-cell>
          <table:table-cell table:formula="of:=COUNTIF(five; lugs)" office:value-type="float" office:value="9">
            <text:p>9</text:p>
          </table:table-cell>
          <table:table-cell table:formula="of:=COUNTIF(six; lugs)" office:value-type="float" office:value="12">
            <text:p>12</text:p>
          </table:table-cell>
          <table:table-cell table:formula="of:=COUNTIF(seven; lugs)" office:value-type="float" office:value="11">
            <text:p>11</text:p>
          </table:table-cell>
          <table:table-cell table:formula="of:=COUNTIF(eight; lugs)" office:value-type="float" office:value="17">
            <text:p>17</text:p>
          </table:table-cell>
          <table:table-cell table:formula="of:=COUNTIF(nine; lugs)" office:value-type="float" office:value="10">
            <text:p>10</text:p>
          </table:table-cell>
          <table:table-cell table:formula="of:=COUNTIF(ten; lugs)" office:value-type="float" office:value="16">
            <text:p>16</text:p>
          </table:table-cell>
          <table:table-cell table:formula="of:=COUNTIF(eleven; lugs)" office:value-type="float" office:value="17">
            <text:p>17</text:p>
          </table:table-cell>
          <table:table-cell table:formula="of:=COUNTIF(twelve; lugs)" office:value-type="float" office:value="18">
            <text:p>18</text:p>
          </table:table-cell>
          <table:table-cell table:formula="of:=COUNTIF(thirteen; lugs)" office:value-type="float" office:value="17">
            <text:p>17</text:p>
          </table:table-cell>
          <table:table-cell table:formula="of:=COUNTIF(fourteen; lugs)" office:value-type="float" office:value="8">
            <text:p>8</text:p>
          </table:table-cell>
          <table:table-cell table:formula="of:=SUM([.B65]*14+[.C65]*13+[.D65]*12+[.E65]*11+[.F65]*10+[.G65]*9+[.H65]*8+[.I65]*7+[.J65]*6+[.K65]*5+[.L65]*4+[.M65]*3+[.N65]*2+[.O65]*1)" office:value-type="float" office:value="965">
            <text:p>965</text:p>
          </table:table-cell>
          <table:table-cell table:formula="of:=SUM([.B65]*4+[.C65]*3+[.D65]*2+[.E65])" office:value-type="float" office:value="46">
            <text:p>46</text:p>
          </table:table-cell>
          <table:table-cell/>
        </table:table-row>
        <table:table-row table:style-name="ro3">
          <table:table-cell table:style-name="ce1" office:value-type="string">
            <text:p>Advocate for free software. Spread the word and values of free software as well as GNOME.</text:p>
          </table:table-cell>
          <table:table-cell table:formula="of:=COUNTIF(one; freesoftware)" office:value-type="float" office:value="8">
            <text:p>8</text:p>
          </table:table-cell>
          <table:table-cell table:formula="of:=COUNTIF(two; freesoftware)" office:value-type="float" office:value="14">
            <text:p>14</text:p>
          </table:table-cell>
          <table:table-cell table:formula="of:=COUNTIF(three; freesoftware)" office:value-type="float" office:value="13">
            <text:p>13</text:p>
          </table:table-cell>
          <table:table-cell table:formula="of:=COUNTIF(four; freesoftware)" office:value-type="float" office:value="18">
            <text:p>18</text:p>
          </table:table-cell>
          <table:table-cell table:formula="of:=COUNTIF(five; freesoftware)" office:value-type="float" office:value="9">
            <text:p>9</text:p>
          </table:table-cell>
          <table:table-cell table:formula="of:=COUNTIF(six; freesoftware)" office:value-type="float" office:value="12">
            <text:p>12</text:p>
          </table:table-cell>
          <table:table-cell table:formula="of:=COUNTIF(seven; freesoftware)" office:value-type="float" office:value="13">
            <text:p>13</text:p>
          </table:table-cell>
          <table:table-cell table:formula="of:=COUNTIF(eight; freesoftware)" office:value-type="float" office:value="6">
            <text:p>6</text:p>
          </table:table-cell>
          <table:table-cell table:formula="of:=COUNTIF(nine; freesoftware)" office:value-type="float" office:value="7">
            <text:p>7</text:p>
          </table:table-cell>
          <table:table-cell table:formula="of:=COUNTIF(ten; freesoftware)" office:value-type="float" office:value="10">
            <text:p>10</text:p>
          </table:table-cell>
          <table:table-cell table:formula="of:=COUNTIF(eleven; freesoftware)" office:value-type="float" office:value="10">
            <text:p>10</text:p>
          </table:table-cell>
          <table:table-cell table:formula="of:=COUNTIF(twelve; freesoftware)" office:value-type="float" office:value="11">
            <text:p>11</text:p>
          </table:table-cell>
          <table:table-cell table:formula="of:=COUNTIF(thirteen; freesoftware)" office:value-type="float" office:value="11">
            <text:p>11</text:p>
          </table:table-cell>
          <table:table-cell table:formula="of:=COUNTIF(fourteen; freesoftware)" office:value-type="float" office:value="25">
            <text:p>25</text:p>
          </table:table-cell>
          <table:table-cell table:formula="of:=SUM([.B66]*14+[.C66]*13+[.D66]*12+[.E66]*11+[.F66]*10+[.G66]*9+[.H66]*8+[.I66]*7+[.J66]*6+[.K66]*5+[.L66]*4+[.M66]*3+[.N66]*2+[.O66]*1)" office:value-type="float" office:value="1204">
            <text:p>1204</text:p>
          </table:table-cell>
          <table:table-cell table:formula="of:=SUM([.B66]*4+[.C66]*3+[.D66]*2+[.E66])" office:value-type="float" office:value="118">
            <text:p>118</text:p>
          </table:table-cell>
          <table:table-cell/>
        </table:table-row>
        <table:table-row table:style-name="ro2">
          <table:table-cell table:style-name="ce1" office:value-type="string">
            <text:p>GNOME Infrastructure. Improve the GNOME infrastructure, including hiring a system administrator.</text:p>
          </table:table-cell>
          <table:table-cell table:formula="of:=COUNTIF(one; infrastructure)" office:value-type="float" office:value="12">
            <text:p>12</text:p>
          </table:table-cell>
          <table:table-cell table:formula="of:=COUNTIF(two; infrastructure)" office:value-type="float" office:value="17">
            <text:p>17</text:p>
          </table:table-cell>
          <table:table-cell table:formula="of:=COUNTIF(three; infrastructure)" office:value-type="float" office:value="12">
            <text:p>12</text:p>
          </table:table-cell>
          <table:table-cell table:formula="of:=COUNTIF(four; infrastructure)" office:value-type="float" office:value="12">
            <text:p>12</text:p>
          </table:table-cell>
          <table:table-cell table:formula="of:=COUNTIF(five; infrastructure)" office:value-type="float" office:value="15">
            <text:p>15</text:p>
          </table:table-cell>
          <table:table-cell table:formula="of:=COUNTIF(six; infrastructure)" office:value-type="float" office:value="15">
            <text:p>15</text:p>
          </table:table-cell>
          <table:table-cell table:formula="of:=COUNTIF(seven; infrastructure)" office:value-type="float" office:value="19">
            <text:p>19</text:p>
          </table:table-cell>
          <table:table-cell table:formula="of:=COUNTIF(eight; infrastructure)" office:value-type="float" office:value="7">
            <text:p>7</text:p>
          </table:table-cell>
          <table:table-cell table:formula="of:=COUNTIF(nine; infrastructure)" office:value-type="float" office:value="16">
            <text:p>16</text:p>
          </table:table-cell>
          <table:table-cell table:formula="of:=COUNTIF(ten; infrastructure)" office:value-type="float" office:value="6">
            <text:p>6</text:p>
          </table:table-cell>
          <table:table-cell table:formula="of:=COUNTIF(eleven; infrastructure)" office:value-type="float" office:value="12">
            <text:p>12</text:p>
          </table:table-cell>
          <table:table-cell table:formula="of:=COUNTIF(twelve; infrastructure)" office:value-type="float" office:value="5">
            <text:p>5</text:p>
          </table:table-cell>
          <table:table-cell table:formula="of:=COUNTIF(thirteen; infrastructure)" office:value-type="float" office:value="10">
            <text:p>10</text:p>
          </table:table-cell>
          <table:table-cell table:formula="of:=COUNTIF(fourteen; infrastructure)" office:value-type="float" office:value="3">
            <text:p>3</text:p>
          </table:table-cell>
          <table:table-cell table:formula="of:=SUM([.B67]*14+[.C67]*13+[.D67]*12+[.E67]*11+[.F67]*10+[.G67]*9+[.H67]*8+[.I67]*7+[.J67]*6+[.K67]*5+[.L67]*4+[.M67]*3+[.N67]*2+[.O67]*1)" office:value-type="float" office:value="1363">
            <text:p>1363</text:p>
          </table:table-cell>
          <table:table-cell table:formula="of:=SUM([.B67]*4+[.C67]*3+[.D67]*2+[.E67])" office:value-type="float" office:value="135">
            <text:p>135</text:p>
          </table:table-cell>
          <table:table-cell/>
        </table:table-row>
        <table:table-row table:style-name="ro2">
          <table:table-cell table:style-name="ce1" office:value-type="string">
            <text:p>GNOME Events. Hold GNOME events world wide like GUADEC, GNOME.Asia, Boston Summit, GUADLAC.</text:p>
          </table:table-cell>
          <table:table-cell table:formula="of:=COUNTIF(one; gnomeevents)" office:value-type="float" office:value="0">
            <text:p>0</text:p>
          </table:table-cell>
          <table:table-cell table:formula="of:=COUNTIF(two; gnomeevents)" office:value-type="float" office:value="9">
            <text:p>9</text:p>
          </table:table-cell>
          <table:table-cell table:formula="of:=COUNTIF(three; gnomeevents)" office:value-type="float" office:value="10">
            <text:p>10</text:p>
          </table:table-cell>
          <table:table-cell table:formula="of:=COUNTIF(four; gnomeevents)" office:value-type="float" office:value="11">
            <text:p>11</text:p>
          </table:table-cell>
          <table:table-cell table:formula="of:=COUNTIF(five; gnomeevents)" office:value-type="float" office:value="11">
            <text:p>11</text:p>
          </table:table-cell>
          <table:table-cell table:formula="of:=COUNTIF(six; gnomeevents)" office:value-type="float" office:value="5">
            <text:p>5</text:p>
          </table:table-cell>
          <table:table-cell table:formula="of:=COUNTIF(seven; gnomeevents)" office:value-type="float" office:value="13">
            <text:p>13</text:p>
          </table:table-cell>
          <table:table-cell table:formula="of:=COUNTIF(eight; gnomeevents)" office:value-type="float" office:value="12">
            <text:p>12</text:p>
          </table:table-cell>
          <table:table-cell table:formula="of:=COUNTIF(nine; gnomeevents)" office:value-type="float" office:value="16">
            <text:p>16</text:p>
          </table:table-cell>
          <table:table-cell table:formula="of:=COUNTIF(ten; gnomeevents)" office:value-type="float" office:value="13">
            <text:p>13</text:p>
          </table:table-cell>
          <table:table-cell table:formula="of:=COUNTIF(eleven; gnomeevents)" office:value-type="float" office:value="13">
            <text:p>13</text:p>
          </table:table-cell>
          <table:table-cell table:formula="of:=COUNTIF(twelve; gnomeevents)" office:value-type="float" office:value="25">
            <text:p>25</text:p>
          </table:table-cell>
          <table:table-cell table:formula="of:=COUNTIF(thirteen; gnomeevents)" office:value-type="float" office:value="12">
            <text:p>12</text:p>
          </table:table-cell>
          <table:table-cell table:formula="of:=COUNTIF(fourteen; gnomeevents)" office:value-type="float" office:value="7">
            <text:p>7</text:p>
          </table:table-cell>
          <table:table-cell table:formula="of:=SUM([.B68]*14+[.C68]*13+[.D68]*12+[.E68]*11+[.F68]*10+[.G68]*9+[.H68]*8+[.I68]*7+[.J68]*6+[.K68]*5+[.L68]*4+[.M68]*3+[.N68]*2+[.O68]*1)" office:value-type="float" office:value="1020">
            <text:p>1020</text:p>
          </table:table-cell>
          <table:table-cell table:formula="of:=SUM([.B68]*4+[.C68]*3+[.D68]*2+[.E68])" office:value-type="float" office:value="58">
            <text:p>58</text:p>
          </table:table-cell>
          <table:table-cell/>
        </table:table-row>
        <table:table-row table:style-name="ro2">
          <table:table-cell table:style-name="ce1" office:value-type="string">
            <text:p>Events. Ensure GNOME is represented at major free software and desktop <text:s/>related events.</text:p>
          </table:table-cell>
          <table:table-cell table:formula="of:=COUNTIF(one; events)" office:value-type="float" office:value="2">
            <text:p>2</text:p>
          </table:table-cell>
          <table:table-cell table:formula="of:=COUNTIF(two; events)" office:value-type="float" office:value="8">
            <text:p>8</text:p>
          </table:table-cell>
          <table:table-cell table:formula="of:=COUNTIF(three; events)" office:value-type="float" office:value="13">
            <text:p>13</text:p>
          </table:table-cell>
          <table:table-cell table:formula="of:=COUNTIF(four; events)" office:value-type="float" office:value="15">
            <text:p>15</text:p>
          </table:table-cell>
          <table:table-cell table:formula="of:=COUNTIF(five; events)" office:value-type="float" office:value="11">
            <text:p>11</text:p>
          </table:table-cell>
          <table:table-cell table:formula="of:=COUNTIF(six; events)" office:value-type="float" office:value="8">
            <text:p>8</text:p>
          </table:table-cell>
          <table:table-cell table:formula="of:=COUNTIF(seven; events)" office:value-type="float" office:value="11">
            <text:p>11</text:p>
          </table:table-cell>
          <table:table-cell table:formula="of:=COUNTIF(eight; events)" office:value-type="float" office:value="16">
            <text:p>16</text:p>
          </table:table-cell>
          <table:table-cell table:formula="of:=COUNTIF(nine; events)" office:value-type="float" office:value="13">
            <text:p>13</text:p>
          </table:table-cell>
          <table:table-cell table:formula="of:=COUNTIF(ten; events)" office:value-type="float" office:value="13">
            <text:p>13</text:p>
          </table:table-cell>
          <table:table-cell table:formula="of:=COUNTIF(eleven; events)" office:value-type="float" office:value="13">
            <text:p>13</text:p>
          </table:table-cell>
          <table:table-cell table:formula="of:=COUNTIF(twelve; events)" office:value-type="float" office:value="16">
            <text:p>16</text:p>
          </table:table-cell>
          <table:table-cell table:formula="of:=COUNTIF(thirteen; events)" office:value-type="float" office:value="13">
            <text:p>13</text:p>
          </table:table-cell>
          <table:table-cell table:formula="of:=COUNTIF(fourteen; events)" office:value-type="float" office:value="9">
            <text:p>9</text:p>
          </table:table-cell>
          <table:table-cell table:formula="of:=SUM([.B69]*14+[.C69]*13+[.D69]*12+[.E69]*11+[.F69]*10+[.G69]*9+[.H69]*8+[.I69]*7+[.J69]*6+[.K69]*5+[.L69]*4+[.M69]*3+[.N69]*2+[.O69]*1)" office:value-type="float" office:value="1113">
            <text:p>1113</text:p>
          </table:table-cell>
          <table:table-cell table:formula="of:=SUM([.B69]*4+[.C69]*3+[.D69]*2+[.E69])" office:value-type="float" office:value="73">
            <text:p>73</text:p>
          </table:table-cell>
          <table:table-cell/>
        </table:table-row>
        <table:table-row table:style-name="ro3">
          <table:table-cell table:style-name="ce1" office:value-type="string">
            <text:p>Fundraising. Focus on fundraising to increase our overall budget.</text:p>
          </table:table-cell>
          <table:table-cell table:formula="of:=COUNTIF(one; fundraising)" office:value-type="float" office:value="0">
            <text:p>0</text:p>
          </table:table-cell>
          <table:table-cell table:formula="of:=COUNTIF(two; fundraising)" office:value-type="float" office:value="10">
            <text:p>10</text:p>
          </table:table-cell>
          <table:table-cell table:formula="of:=COUNTIF(three; fundraising)" office:value-type="float" office:value="9">
            <text:p>9</text:p>
          </table:table-cell>
          <table:table-cell table:formula="of:=COUNTIF(four; fundraising)" office:value-type="float" office:value="20">
            <text:p>20</text:p>
          </table:table-cell>
          <table:table-cell table:formula="of:=COUNTIF(five; fundraising)" office:value-type="float" office:value="12">
            <text:p>12</text:p>
          </table:table-cell>
          <table:table-cell table:formula="of:=COUNTIF(six; fundraising)" office:value-type="float" office:value="15">
            <text:p>15</text:p>
          </table:table-cell>
          <table:table-cell table:formula="of:=COUNTIF(seven; fundraising)" office:value-type="float" office:value="17">
            <text:p>17</text:p>
          </table:table-cell>
          <table:table-cell table:formula="of:=COUNTIF(eight; fundraising)" office:value-type="float" office:value="15">
            <text:p>15</text:p>
          </table:table-cell>
          <table:table-cell table:formula="of:=COUNTIF(nine; fundraising)" office:value-type="float" office:value="10">
            <text:p>10</text:p>
          </table:table-cell>
          <table:table-cell table:formula="of:=COUNTIF(ten; fundraising)" office:value-type="float" office:value="17">
            <text:p>17</text:p>
          </table:table-cell>
          <table:table-cell table:formula="of:=COUNTIF(eleven; fundraising)" office:value-type="float" office:value="9">
            <text:p>9</text:p>
          </table:table-cell>
          <table:table-cell table:formula="of:=COUNTIF(twelve; fundraising)" office:value-type="float" office:value="5">
            <text:p>5</text:p>
          </table:table-cell>
          <table:table-cell table:formula="of:=COUNTIF(thirteen; fundraising)" office:value-type="float" office:value="6">
            <text:p>6</text:p>
          </table:table-cell>
          <table:table-cell table:formula="of:=COUNTIF(fourteen; fundraising)" office:value-type="float" office:value="10">
            <text:p>10</text:p>
          </table:table-cell>
          <table:table-cell table:formula="of:=SUM([.B70]*14+[.C70]*13+[.D70]*12+[.E70]*11+[.F70]*10+[.G70]*9+[.H70]*8+[.I70]*7+[.J70]*6+[.K70]*5+[.L70]*4+[.M70]*3+[.N70]*2+[.O70]*1)" office:value-type="float" office:value="1172">
            <text:p>1172</text:p>
          </table:table-cell>
          <table:table-cell table:formula="of:=SUM([.B70]*4+[.C70]*3+[.D70]*2+[.E70])" office:value-type="float" office:value="68">
            <text:p>68</text:p>
          </table:table-cell>
          <table:table-cell/>
        </table:table-row>
        <table:table-row table:style-name="ro4">
          <table:table-cell table:style-name="ce1" office:value-type="string">
            <text:p>Company Collaboration. Make the GNOME Foundation the place for companies working with GNOME-related technologies to collaborate.</text:p>
          </table:table-cell>
          <table:table-cell table:formula="of:=COUNTIF(one; company)" office:value-type="float" office:value="7">
            <text:p>7</text:p>
          </table:table-cell>
          <table:table-cell table:formula="of:=COUNTIF(two; company)" office:value-type="float" office:value="11">
            <text:p>11</text:p>
          </table:table-cell>
          <table:table-cell table:formula="of:=COUNTIF(three; company)" office:value-type="float" office:value="22">
            <text:p>22</text:p>
          </table:table-cell>
          <table:table-cell table:formula="of:=COUNTIF(four; company)" office:value-type="float" office:value="17">
            <text:p>17</text:p>
          </table:table-cell>
          <table:table-cell table:formula="of:=COUNTIF(five; company)" office:value-type="float" office:value="16">
            <text:p>16</text:p>
          </table:table-cell>
          <table:table-cell table:formula="of:=COUNTIF(six; company)" office:value-type="float" office:value="17">
            <text:p>17</text:p>
          </table:table-cell>
          <table:table-cell table:formula="of:=COUNTIF(seven; company)" office:value-type="float" office:value="10">
            <text:p>10</text:p>
          </table:table-cell>
          <table:table-cell table:formula="of:=COUNTIF(eight; company)" office:value-type="float" office:value="5">
            <text:p>5</text:p>
          </table:table-cell>
          <table:table-cell table:formula="of:=COUNTIF(nine; company)" office:value-type="float" office:value="16">
            <text:p>16</text:p>
          </table:table-cell>
          <table:table-cell table:formula="of:=COUNTIF(ten; company)" office:value-type="float" office:value="10">
            <text:p>10</text:p>
          </table:table-cell>
          <table:table-cell table:formula="of:=COUNTIF(eleven; company)" office:value-type="float" office:value="13">
            <text:p>13</text:p>
          </table:table-cell>
          <table:table-cell table:formula="of:=COUNTIF(twelve; company)" office:value-type="float" office:value="10">
            <text:p>10</text:p>
          </table:table-cell>
          <table:table-cell table:formula="of:=COUNTIF(thirteen; company)" office:value-type="float" office:value="5">
            <text:p>5</text:p>
          </table:table-cell>
          <table:table-cell table:formula="of:=COUNTIF(fourteen; company)" office:value-type="float" office:value="4">
            <text:p>4</text:p>
          </table:table-cell>
          <table:table-cell table:formula="of:=SUM([.B71]*14+[.C71]*13+[.D71]*12+[.E71]*11+[.F71]*10+[.G71]*9+[.H71]*8+[.I71]*7+[.J71]*6+[.K71]*5+[.L71]*4+[.M71]*3+[.N71]*2+[.O71]*1)" office:value-type="float" office:value="1362">
            <text:p>1362</text:p>
          </table:table-cell>
          <table:table-cell table:formula="of:=SUM([.B71]*4+[.C71]*3+[.D71]*2+[.E71])" office:value-type="float" office:value="122">
            <text:p>122</text:p>
          </table:table-cell>
          <table:table-cell/>
        </table:table-row>
        <table:table-row table:style-name="ro3">
          <table:table-cell table:style-name="ce1" office:value-type="string">
            <text:p>Governments. Partner with governments to raise awareness of GNOME. </text:p>
          </table:table-cell>
          <table:table-cell table:formula="of:=COUNTIF(one; governments)" office:value-type="float" office:value="4">
            <text:p>4</text:p>
          </table:table-cell>
          <table:table-cell table:formula="of:=COUNTIF(two; governments)" office:value-type="float" office:value="8">
            <text:p>8</text:p>
          </table:table-cell>
          <table:table-cell table:formula="of:=COUNTIF(three; governments)" office:value-type="float" office:value="19">
            <text:p>19</text:p>
          </table:table-cell>
          <table:table-cell table:formula="of:=COUNTIF(four; governments)" office:value-type="float" office:value="16">
            <text:p>16</text:p>
          </table:table-cell>
          <table:table-cell table:formula="of:=COUNTIF(five; governments)" office:value-type="float" office:value="17">
            <text:p>17</text:p>
          </table:table-cell>
          <table:table-cell table:formula="of:=COUNTIF(six; governments)" office:value-type="float" office:value="20">
            <text:p>20</text:p>
          </table:table-cell>
          <table:table-cell table:formula="of:=COUNTIF(seven; governments)" office:value-type="float" office:value="14">
            <text:p>14</text:p>
          </table:table-cell>
          <table:table-cell table:formula="of:=COUNTIF(eight; governments)" office:value-type="float" office:value="11">
            <text:p>11</text:p>
          </table:table-cell>
          <table:table-cell table:formula="of:=COUNTIF(nine; governments)" office:value-type="float" office:value="5">
            <text:p>5</text:p>
          </table:table-cell>
          <table:table-cell table:formula="of:=COUNTIF(ten; governments)" office:value-type="float" office:value="13">
            <text:p>13</text:p>
          </table:table-cell>
          <table:table-cell table:formula="of:=COUNTIF(eleven; governments)" office:value-type="float" office:value="9">
            <text:p>9</text:p>
          </table:table-cell>
          <table:table-cell table:formula="of:=COUNTIF(twelve; governments)" office:value-type="float" office:value="11">
            <text:p>11</text:p>
          </table:table-cell>
          <table:table-cell table:formula="of:=COUNTIF(thirteen; governments)" office:value-type="float" office:value="12">
            <text:p>12</text:p>
          </table:table-cell>
          <table:table-cell table:formula="of:=COUNTIF(fourteen; governments)" office:value-type="float" office:value="4">
            <text:p>4</text:p>
          </table:table-cell>
          <table:table-cell table:formula="of:=SUM([.B72]*14+[.C72]*13+[.D72]*12+[.E72]*11+[.F72]*10+[.G72]*9+[.H72]*8+[.I72]*7+[.J72]*6+[.K72]*5+[.L72]*4+[.M72]*3+[.N72]*2+[.O72]*1)" office:value-type="float" office:value="1295">
            <text:p>1295</text:p>
          </table:table-cell>
          <table:table-cell table:formula="of:=SUM([.B72]*4+[.C72]*3+[.D72]*2+[.E72])" office:value-type="float" office:value="94">
            <text:p>94</text:p>
          </table:table-cell>
          <table:table-cell/>
        </table:table-row>
        <table:table-row table:style-name="ro2">
          <table:table-cell table:style-name="ce1" office:value-type="string">
            <text:p>GNOME Mobile. Focus on GNOME Mobile by working on development, marketing and partnerships.</text:p>
          </table:table-cell>
          <table:table-cell table:formula="of:=COUNTIF(one; mobile)" office:value-type="float" office:value="4">
            <text:p>4</text:p>
          </table:table-cell>
          <table:table-cell table:formula="of:=COUNTIF(two; mobile)" office:value-type="float" office:value="14">
            <text:p>14</text:p>
          </table:table-cell>
          <table:table-cell table:formula="of:=COUNTIF(three; mobile)" office:value-type="float" office:value="18">
            <text:p>18</text:p>
          </table:table-cell>
          <table:table-cell table:formula="of:=COUNTIF(four; mobile)" office:value-type="float" office:value="9">
            <text:p>9</text:p>
          </table:table-cell>
          <table:table-cell table:formula="of:=COUNTIF(five; mobile)" office:value-type="float" office:value="11">
            <text:p>11</text:p>
          </table:table-cell>
          <table:table-cell table:formula="of:=COUNTIF(six; mobile)" office:value-type="float" office:value="10">
            <text:p>10</text:p>
          </table:table-cell>
          <table:table-cell table:formula="of:=COUNTIF(seven; mobile)" office:value-type="float" office:value="9">
            <text:p>9</text:p>
          </table:table-cell>
          <table:table-cell table:formula="of:=COUNTIF(eight; mobile)" office:value-type="float" office:value="18">
            <text:p>18</text:p>
          </table:table-cell>
          <table:table-cell table:formula="of:=COUNTIF(nine; mobile)" office:value-type="float" office:value="7">
            <text:p>7</text:p>
          </table:table-cell>
          <table:table-cell table:formula="of:=COUNTIF(ten; mobile)" office:value-type="float" office:value="9">
            <text:p>9</text:p>
          </table:table-cell>
          <table:table-cell table:formula="of:=COUNTIF(eleven; mobile)" office:value-type="float" office:value="12">
            <text:p>12</text:p>
          </table:table-cell>
          <table:table-cell table:formula="of:=COUNTIF(twelve; mobile)" office:value-type="float" office:value="8">
            <text:p>8</text:p>
          </table:table-cell>
          <table:table-cell table:formula="of:=COUNTIF(thirteen; mobile)" office:value-type="float" office:value="15">
            <text:p>15</text:p>
          </table:table-cell>
          <table:table-cell table:formula="of:=COUNTIF(fourteen; mobile)" office:value-type="float" office:value="21">
            <text:p>21</text:p>
          </table:table-cell>
          <table:table-cell table:formula="of:=SUM([.B73]*14+[.C73]*13+[.D73]*12+[.E73]*11+[.F73]*10+[.G73]*9+[.H73]*8+[.I73]*7+[.J73]*6+[.K73]*5+[.L73]*4+[.M73]*3+[.N73]*2+[.O73]*1)" office:value-type="float" office:value="1161">
            <text:p>1161</text:p>
          </table:table-cell>
          <table:table-cell table:formula="of:=SUM([.B73]*4+[.C73]*3+[.D73]*2+[.E73])" office:value-type="float" office:value="103">
            <text:p>103</text:p>
          </table:table-cell>
          <table:table-cell/>
        </table:table-row>
        <table:table-row table:style-name="ro3">
          <table:table-cell table:style-name="ce1" office:value-type="string">
            <text:p>GNOME 3.0. Focus on a GNOME 3.0 including marketing, accessibility, usability, etc.</text:p>
          </table:table-cell>
          <table:table-cell table:formula="of:=COUNTIF(one; gnome3)" office:value-type="float" office:value="88">
            <text:p>88</text:p>
          </table:table-cell>
          <table:table-cell table:formula="of:=COUNTIF(two; gnome3)" office:value-type="float" office:value="22">
            <text:p>22</text:p>
          </table:table-cell>
          <table:table-cell table:formula="of:=COUNTIF(three; gnome3)" office:value-type="float" office:value="13">
            <text:p>13</text:p>
          </table:table-cell>
          <table:table-cell table:formula="of:=COUNTIF(four; gnome3)" office:value-type="float" office:value="8">
            <text:p>8</text:p>
          </table:table-cell>
          <table:table-cell table:formula="of:=COUNTIF(five; gnome3)" office:value-type="float" office:value="8">
            <text:p>8</text:p>
          </table:table-cell>
          <table:table-cell table:formula="of:=COUNTIF(six; gnome3)" office:value-type="float" office:value="4">
            <text:p>4</text:p>
          </table:table-cell>
          <table:table-cell table:formula="of:=COUNTIF(seven; gnome3)" office:value-type="float" office:value="4">
            <text:p>4</text:p>
          </table:table-cell>
          <table:table-cell table:formula="of:=COUNTIF(eight; gnome3)" office:value-type="float" office:value="1">
            <text:p>1</text:p>
          </table:table-cell>
          <table:table-cell table:formula="of:=COUNTIF(nine; gnome3)" office:value-type="float" office:value="6">
            <text:p>6</text:p>
          </table:table-cell>
          <table:table-cell table:formula="of:=COUNTIF(ten; gnome3)" office:value-type="float" office:value="4">
            <text:p>4</text:p>
          </table:table-cell>
          <table:table-cell table:formula="of:=COUNTIF(eleven; gnome3)" office:value-type="float" office:value="3">
            <text:p>3</text:p>
          </table:table-cell>
          <table:table-cell table:formula="of:=COUNTIF(twelve; gnome3)" office:value-type="float" office:value="6">
            <text:p>6</text:p>
          </table:table-cell>
          <table:table-cell table:formula="of:=COUNTIF(thirteen; gnome3)" office:value-type="float" office:value="1">
            <text:p>1</text:p>
          </table:table-cell>
          <table:table-cell table:formula="of:=COUNTIF(fourteen; gnome3)" office:value-type="float" office:value="0">
            <text:p>0</text:p>
          </table:table-cell>
          <table:table-cell table:formula="of:=SUM([.B74]*14+[.C74]*13+[.D74]*12+[.E74]*11+[.F74]*10+[.G74]*9+[.H74]*8+[.I74]*7+[.J74]*6+[.K74]*5+[.L74]*4+[.M74]*3+[.N74]*2+[.O74]*1)" office:value-type="float" office:value="2005">
            <text:p>2005</text:p>
          </table:table-cell>
          <table:table-cell table:formula="of:=SUM([.B74]*4+[.C74]*3+[.D74]*2+[.E74])" office:value-type="float" office:value="452">
            <text:p>452</text:p>
          </table:table-cell>
          <table:table-cell/>
        </table:table-row>
        <table:table-row table:style-name="ro3">
          <table:table-cell table:number-columns-repeated="18"/>
        </table:table-row>
        <table:table-row table:style-name="ro3">
          <table:table-cell>
            <draw:frame table:end-cell-address="Graphs.M108" table:end-x="0.0276in" table:end-y="0.085in" draw:z-index="1" draw:style-name="gr1" svg:width="11.6823in" svg:height="5.5858in" svg:x="1.1583in" svg:y="0.1669in">
              <draw:object draw:notify-on-update-of-ranges="Graphs.A61:Graphs.A74 Graphs.P61:Graphs.P74" xlink:href="./Object 2" xlink:type="simple" xlink:show="embed" xlink:actuate="onLoad"/>
              <draw:image xlink:href="./ObjectReplacements/Object 2" xlink:type="simple" xlink:show="embed" xlink:actuate="onLoad"/>
            </draw:frame>
          </table:table-cell>
          <table:table-cell table:number-columns-repeated="17"/>
        </table:table-row>
        <table:table-row table:style-name="ro3" table:number-rows-repeated="33">
          <table:table-cell table:number-columns-repeated="18"/>
        </table:table-row>
        <table:table-row table:style-name="ro3">
          <table:table-cell>
            <draw:frame table:end-cell-address="Graphs.I152" table:end-x="0.4335in" table:end-y="0.0748in" draw:z-index="2" draw:style-name="gr1" svg:width="8.4559in" svg:height="7.4228in" svg:x="1.2343in" svg:y="0.0906in">
              <draw:object draw:notify-on-update-of-ranges="Graphs.A61:Graphs.A74 Graphs.Q61:Graphs.Q74" xlink:href="./Object 3" xlink:type="simple" xlink:show="embed" xlink:actuate="onLoad"/>
              <draw:image xlink:href="./ObjectReplacements/Object 3" xlink:type="simple" xlink:show="embed" xlink:actuate="onLoad"/>
            </draw:frame>
          </table:table-cell>
          <table:table-cell table:number-columns-repeated="17"/>
        </table:table-row>
      </table:table>
      <table:table table:name="Survey Results" table:style-name="ta2" table:print="false">
        <office:forms form:automatic-focus="false" form:apply-design-mode="false"/>
        <table:table-column table:style-name="co2" table:number-columns-repeated="5" table:default-cell-style-name="ce4"/>
        <table:table-column table:style-name="co4" table:default-cell-style-name="ce4"/>
        <table:table-column table:style-name="co2" table:number-columns-repeated="13" table:default-cell-style-name="ce4"/>
        <table:table-column table:style-name="co2" table:number-columns-repeated="3" table:default-cell-style-name="Default"/>
        <table:table-row table:style-name="ro6">
          <table:table-cell office:value-type="string">
            <text:p>id</text:p>
          </table:table-cell>
          <table:table-cell office:value-type="string">
            <text:p>Completed</text:p>
          </table:table-cell>
          <table:table-cell office:value-type="string">
            <text:p>Please tell us a bit about you. (Check all that apply.) [A GNOME Foundation Member] </text:p>
          </table:table-cell>
          <table:table-cell office:value-type="string">
            <text:p>Please tell us a bit about you. (Check all that apply.) [A GNOME contributor] </text:p>
          </table:table-cell>
          <table:table-cell office:value-type="string">
            <text:p>Please tell us a bit about you. (Check all that apply.) [A user of GNOME] </text:p>
          </table:table-cell>
          <table:table-cell table:number-columns-repeated="14" office:value-type="string">
            <text:p>Please rank these GNOME Foundation goals in order of importance to you.</text:p>
          </table:table-cell>
          <table:table-cell table:style-name="ce4" office:value-type="string">
            <text:p>Are there any other goals you think we should consider? </text:p>
          </table:table-cell>
          <table:table-cell table:style-name="ce4" office:value-type="string">
            <text:p>How would you measure success? What would you like to see at the end of the year to be able to say that the GNOME Foundation had a successful year? </text:p>
          </table:table-cell>
          <table:table-cell table:style-name="ce4" office:value-type="string">
            <text:p/>
            <text:p/>
          </table:table-cell>
        </table:table-row>
        <table:table-row table:style-name="ro1">
          <table:table-cell office:value-type="float" office:value="1">
            <text:p>1</text:p>
          </table:table-cell>
          <table:table-cell office:value-type="string">
            <text:p>Y</text:p>
          </table:table-cell>
          <table:table-cell office:value-type="string">
            <text:p>Yes</text:p>
          </table:table-cell>
          <table:table-cell table:number-columns-repeated="2" office:value-type="string">
            <text:p>No</text:p>
          </table:table-cell>
          <table:table-cell office:value-type="string">
            <text:p>Developing Nations. Get more GNOME users in developing nations working with local user groups and governments.</text:p>
          </table:table-cell>
          <table:table-cell office:value-type="string">
            <text:p>Local user groups. Promoting, encouraging and setting up new local user groups.</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office:value-type="string">
            <text:p>GNOME Infrastructure. Improve the GNOME infrastructure, including hiring a system administrator.</text:p>
          </table:table-cell>
          <table:table-cell office:value-type="string">
            <text:p>Fundraising. Focus on fundraising to increase our overall budget.</text:p>
          </table:table-cell>
          <table:table-cell office:value-type="string">
            <text:p>GNOME 3.0. Focus on a GNOME 3.0 including marketing, accessibility, usability, etc.</text:p>
          </table:table-cell>
          <table:table-cell office:value-type="string">
            <text:p>Governments. Partner with governments to raise awareness of GNOME. </text:p>
          </table:table-cell>
          <table:table-cell office:value-type="string">
            <text:p>Company Collaboration. Make the GNOME Foundation the place for companies working with GNOME-related technologies to collaborate.</text:p>
          </table:table-cell>
          <table:table-cell office:value-type="string">
            <text:p>Web Services. Provide web services for GNOME projects like Tomboy/Snowy.</text:p>
          </table:table-cell>
          <table:table-cell office:value-type="string">
            <text:p>GNOME 3.0 launch in September. (Not just focus on GNOME 3.0 but release for sure in September.)</text:p>
          </table:table-cell>
          <table:table-cell office:value-type="string">
            <text:p>GNOME Mobile. Focus on GNOME Mobile by working on development, marketing and partnerships.</text:p>
          </table:table-cell>
          <table:table-cell table:style-name="ce4" office:value-type="string">
            <text:p>As part of choice "Developing Nations", spend more time developing a plan to augment and improve the localization of the GNOME stack, more specifically helping those teams struggling to keep up with their translations and help them attract and maintain collaborators.</text:p>
          </table:table-cell>
          <table:table-cell table:style-name="ce4" office:value-type="string">
            <text:p>I'd like to see "before and after" pictures related to: number of contributors, active projects, translations, companies and government agencies using GNOME in their products, collaboration opportunities created due to events sponsored by GNOME...</text:p>
          </table:table-cell>
          <table:table-cell/>
        </table:table-row>
        <table:table-row table:style-name="ro1">
          <table:table-cell office:value-type="float" office:value="2">
            <text:p>2</text:p>
          </table:table-cell>
          <table:table-cell office:value-type="string">
            <text:p>Y</text:p>
          </table:table-cell>
          <table:table-cell table:number-columns-repeated="3" office:value-type="string">
            <text:p>Yes</text:p>
          </table:table-cell>
          <table:table-cell office:value-type="string">
            <text:p>Hackfests. Spend substantial resources on making hackfests happen this year.</text:p>
          </table:table-cell>
          <table:table-cell office:value-type="string">
            <text:p>Advocate for free software. Spread the word and values of free software as well as GNOME.</text:p>
          </table:table-cell>
          <table:table-cell office:value-type="string">
            <text:p>Governments. Partner with governments to raise awareness of GNOME. </text:p>
          </table:table-cell>
          <table:table-cell table:style-name="Default" table:number-columns-repeated="11"/>
          <table:table-cell table:number-columns-repeated="3"/>
        </table:table-row>
        <table:table-row table:style-name="ro1">
          <table:table-cell office:value-type="float" office:value="3">
            <text:p>3</text:p>
          </table:table-cell>
          <table:table-cell office:value-type="string">
            <text:p>Y</text:p>
          </table:table-cell>
          <table:table-cell table:number-columns-repeated="3" office:value-type="string">
            <text:p>Yes</text:p>
          </table:table-cell>
          <table:table-cell office:value-type="string">
            <text:p>GNOME 3.0 launch in September. (Not just focus on GNOME 3.0 but release for sure in September.)</text:p>
          </table:table-cell>
          <table:table-cell office:value-type="string">
            <text:p>Web Services. Provide web services for GNOME projects like Tomboy/Snowy.</text:p>
          </table:table-cell>
          <table:table-cell office:value-type="string">
            <text:p>GNOME Infrastructure. Improve the GNOME infrastructure, including hiring a system administrator.</text:p>
          </table:table-cell>
          <table:table-cell office:value-type="string">
            <text:p>Hackfests. Spend substantial resources on making hackfests happen this year.</text:p>
          </table:table-cell>
          <table:table-cell office:value-type="string">
            <text:p>Events. Ensure GNOME is represented at major free software and desktop <text:s/>related events.</text:p>
          </table:table-cell>
          <table:table-cell office:value-type="string">
            <text:p>Company Collaboration. Make the GNOME Foundation the place for companies working with GNOME-related technologies to collaborate.</text:p>
          </table:table-cell>
          <table:table-cell office:value-type="string">
            <text:p>GNOME Events. Hold GNOME events world wide like GUADEC, GNOME.Asia, Boston Summit, GUADLAC.</text:p>
          </table:table-cell>
          <table:table-cell office:value-type="string">
            <text:p>Developing Nations. Get more GNOME users in developing nations working with local user groups and governments.</text:p>
          </table:table-cell>
          <table:table-cell office:value-type="string">
            <text:p>GNOME 3.0. Focus on a GNOME 3.0 including marketing, accessibility, usability, etc.</text:p>
          </table:table-cell>
          <table:table-cell office:value-type="string">
            <text:p>Fundraising. Focus on fundraising to increase our overall budget.</text:p>
          </table:table-cell>
          <table:table-cell office:value-type="string">
            <text:p>GNOME Mobile. Focus on GNOME Mobile by working on development, marketing and partnerships.</text:p>
          </table:table-cell>
          <table:table-cell office:value-type="string">
            <text:p>Local user groups. Promoting, encouraging and setting up new local user groups.</text:p>
          </table:table-cell>
          <table:table-cell office:value-type="string">
            <text:p>Governments. Partner with governments to raise awareness of GNOME. </text:p>
          </table:table-cell>
          <table:table-cell office:value-type="string">
            <text:p>Advocate for free software. Spread the word and values of free software as well as GNOME.</text:p>
          </table:table-cell>
          <table:table-cell table:number-columns-repeated="3"/>
        </table:table-row>
        <table:table-row table:style-name="ro1">
          <table:table-cell office:value-type="float" office:value="4">
            <text:p>4</text:p>
          </table:table-cell>
          <table:table-cell office:value-type="string">
            <text:p>Y</text:p>
          </table:table-cell>
          <table:table-cell table:number-columns-repeated="3" office:value-type="string">
            <text:p>Yes</text:p>
          </table:table-cell>
          <table:table-cell office:value-type="string">
            <text:p>Web Services. Provide web services for GNOME projects like Tomboy/Snowy.</text:p>
          </table:table-cell>
          <table:table-cell office:value-type="string">
            <text:p>GNOME Infrastructure. Improve the GNOME infrastructure, including hiring a system administrator.</text:p>
          </table:table-cell>
          <table:table-cell office:value-type="string">
            <text:p>Hackfests. Spend substantial resources on making hackfests happen this year.</text:p>
          </table:table-cell>
          <table:table-cell office:value-type="string">
            <text:p>Fundraising. Focus on fundraising to increase our overall budget.</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Company Collaboration. Make the GNOME Foundation the place for companies working with GNOME-related technologies to collaborate.</text:p>
          </table:table-cell>
          <table:table-cell office:value-type="string">
            <text:p>Local user groups. Promoting, encouraging and setting up new local user groups.</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GNOME 3.0. Focus on a GNOME 3.0 including marketing, accessibility, usability, etc.</text:p>
          </table:table-cell>
          <table:table-cell office:value-type="string">
            <text:p>GNOME 3.0 launch in September. (Not just focus on GNOME 3.0 but release for sure in September.)</text:p>
          </table:table-cell>
          <table:table-cell office:value-type="string">
            <text:p>GNOME Mobile. Focus on GNOME Mobile by working on development, marketing and partnerships.</text:p>
          </table:table-cell>
          <table:table-cell office:value-type="string">
            <text:p>Advocate for free software. Spread the word and values of free software as well as GNOME.</text:p>
          </table:table-cell>
          <table:table-cell/>
          <table:table-cell table:style-name="ce4" office:value-type="string">
            <text:p>I'd like to see that the Foundation has worked on hosting and maintaining infrastructure for at least one Free web service. <text:s/>By the end of the year, the Foundation should be able to give a full report outlining what was done, and how, and what is needed to ensure continued support. <text:s/>There should be documentation about how to run a web service on GNOME infrastructure. <text:s/>If it is determined that hosting web services is not currently achievable, there should be a detailed explanation of why, and what would need to change in order for it to become achievable.</text:p>
          </table:table-cell>
          <table:table-cell/>
        </table:table-row>
        <table:table-row table:style-name="ro1">
          <table:table-cell office:value-type="float" office:value="5">
            <text:p>5</text:p>
          </table:table-cell>
          <table:table-cell office:value-type="string">
            <text:p>Y</text:p>
          </table:table-cell>
          <table:table-cell table:number-columns-repeated="3" office:value-type="string">
            <text:p>Yes</text:p>
          </table:table-cell>
          <table:table-cell office:value-type="string">
            <text:p>GNOME 3.0. Focus on a GNOME 3.0 including marketing, accessibility, usability, etc.</text:p>
          </table:table-cell>
          <table:table-cell office:value-type="string">
            <text:p>GNOME Events. Hold GNOME events world wide like GUADEC, GNOME.Asia, Boston Summit, GUADLAC.</text:p>
          </table:table-cell>
          <table:table-cell office:value-type="string">
            <text:p>Web Services. Provide web services for GNOME projects like Tomboy/Snowy.</text:p>
          </table:table-cell>
          <table:table-cell office:value-type="string">
            <text:p>Fundraising. Focus on fundraising to increase our overall budget.</text:p>
          </table:table-cell>
          <table:table-cell office:value-type="string">
            <text:p>Company Collaboration. Make the GNOME Foundation the place for companies working with GNOME-related technologies to collaborate.</text:p>
          </table:table-cell>
          <table:table-cell office:value-type="string">
            <text:p>Hackfests. Spend substantial resources on making hackfests happen this year.</text:p>
          </table:table-cell>
          <table:table-cell office:value-type="string">
            <text:p>GNOME 3.0 launch in September. (Not just focus on GNOME 3.0 but release for sure in September.)</text:p>
          </table:table-cell>
          <table:table-cell office:value-type="string">
            <text:p>GNOME Mobile. Focus on GNOME Mobile by working on development, marketing and partnerships.</text:p>
          </table:table-cell>
          <table:table-cell office:value-type="string">
            <text:p>Governments. Partner with governments to raise awareness of GNOME. </text:p>
          </table:table-cell>
          <table:table-cell office:value-type="string">
            <text:p>Developing Nations. Get more GNOME users in developing nations working with local user groups and governments.</text:p>
          </table:table-cell>
          <table:table-cell office:value-type="string">
            <text:p>Local user groups. Promoting, encouraging and setting up new local user groups.</text:p>
          </table:table-cell>
          <table:table-cell office:value-type="string">
            <text:p>Events. Ensure GNOME is represented at major free software and desktop <text:s/>related events.</text:p>
          </table:table-cell>
          <table:table-cell office:value-type="string">
            <text:p>GNOME Infrastructure. Improve the GNOME infrastructure, including hiring a system administrator.</text:p>
          </table:table-cell>
          <table:table-cell office:value-type="string">
            <text:p>Advocate for free software. Spread the word and values of free software as well as GNOME.</text:p>
          </table:table-cell>
          <table:table-cell table:number-columns-repeated="3"/>
        </table:table-row>
        <table:table-row table:style-name="ro1">
          <table:table-cell office:value-type="float" office:value="6">
            <text:p>6</text:p>
          </table:table-cell>
          <table:table-cell office:value-type="string">
            <text:p>Y</text:p>
          </table:table-cell>
          <table:table-cell office:value-type="string">
            <text:p>No</text:p>
          </table:table-cell>
          <table:table-cell table:number-columns-repeated="2" office:value-type="string">
            <text:p>Yes</text:p>
          </table:table-cell>
          <table:table-cell office:value-type="string">
            <text:p>GNOME 3.0 launch in September. (Not just focus on GNOME 3.0 but release for sure in September.)</text:p>
          </table:table-cell>
          <table:table-cell office:value-type="string">
            <text:p>Hackfests. Spend substantial resources on making hackfests happen this year.</text:p>
          </table:table-cell>
          <table:table-cell office:value-type="string">
            <text:p>Local user groups. Promoting, encouraging and setting up new local user groups.</text:p>
          </table:table-cell>
          <table:table-cell office:value-type="string">
            <text:p>Web Services. Provide web services for GNOME projects like Tomboy/Snowy.</text:p>
          </table:table-cell>
          <table:table-cell office:value-type="string">
            <text:p>GNOME 3.0. Focus on a GNOME 3.0 including marketing, accessibility, usability, etc.</text:p>
          </table:table-cell>
          <table:table-cell office:value-type="string">
            <text:p>Company Collaboration. Make the GNOME Foundation the place for companies working with GNOME-related technologies to collaborate.</text:p>
          </table:table-cell>
          <table:table-cell office:value-type="string">
            <text:p>GNOME Events. Hold GNOME events world wide like GUADEC, GNOME.Asia, Boston Summit, GUADLAC.</text:p>
          </table:table-cell>
          <table:table-cell office:value-type="string">
            <text:p>Fundraising. Focus on fundraising to increase our overall budget.</text:p>
          </table:table-cell>
          <table:table-cell office:value-type="string">
            <text:p>Advocate for free software. Spread the word and values of free software as well as GNOME.</text:p>
          </table:table-cell>
          <table:table-cell office:value-type="string">
            <text:p>Governments. Partner with governments to raise awareness of GNOME. </text:p>
          </table:table-cell>
          <table:table-cell office:value-type="string">
            <text:p>Developing Nations. Get more GNOME users in developing nations working with local user groups and governments.</text:p>
          </table:table-cell>
          <table:table-cell office:value-type="string">
            <text:p>Events. Ensure GNOME is represented at major free software and desktop <text:s/>related events.</text:p>
          </table:table-cell>
          <table:table-cell office:value-type="string">
            <text:p>GNOME Mobile. Focus on GNOME Mobile by working on development, marketing and partnerships.</text:p>
          </table:table-cell>
          <table:table-cell office:value-type="string">
            <text:p>GNOME Infrastructure. Improve the GNOME infrastructure, including hiring a system administrator.</text:p>
          </table:table-cell>
          <table:table-cell table:number-columns-repeated="3"/>
        </table:table-row>
        <table:table-row table:style-name="ro1">
          <table:table-cell office:value-type="float" office:value="7">
            <text:p>7</text:p>
          </table:table-cell>
          <table:table-cell office:value-type="string">
            <text:p>Y</text:p>
          </table:table-cell>
          <table:table-cell table:number-columns-repeated="3" office:value-type="string">
            <text:p>Yes</text:p>
          </table:table-cell>
          <table:table-cell office:value-type="string">
            <text:p>Web Services. Provide web services for GNOME projects like Tomboy/Snowy.</text:p>
          </table:table-cell>
          <table:table-cell office:value-type="string">
            <text:p>Advocate for free software. Spread the word and values of free software as well as GNOME.</text:p>
          </table:table-cell>
          <table:table-cell office:value-type="string">
            <text:p>Hackfests. Spend substantial resources on making hackfests happen this year.</text:p>
          </table:table-cell>
          <table:table-cell office:value-type="string">
            <text:p>Events. Ensure GNOME is represented at major free software and desktop <text:s/>related events.</text:p>
          </table:table-cell>
          <table:table-cell office:value-type="string">
            <text:p>GNOME Events. Hold GNOME events world wide like GUADEC, GNOME.Asia, Boston Summit, GUADLAC.</text:p>
          </table:table-cell>
          <table:table-cell office:value-type="string">
            <text:p>Developing Nations. Get more GNOME users in developing nations working with local user groups and governments.</text:p>
          </table:table-cell>
          <table:table-cell office:value-type="string">
            <text:p>Local user groups. Promoting, encouraging and setting up new local user groups.</text:p>
          </table:table-cell>
          <table:table-cell office:value-type="string">
            <text:p>Governments. Partner with governments to raise awareness of GNOME. </text:p>
          </table:table-cell>
          <table:table-cell office:value-type="string">
            <text:p>GNOME Infrastructure. Improve the GNOME infrastructure, including hiring a system administrator.</text:p>
          </table:table-cell>
          <table:table-cell office:value-type="string">
            <text:p>GNOME 3.0. Focus on a GNOME 3.0 including marketing, accessibility, usability, etc.</text:p>
          </table:table-cell>
          <table:table-cell office:value-type="string">
            <text:p>GNOME 3.0 launch in September. (Not just focus on GNOME 3.0 but release for sure in September.)</text:p>
          </table:table-cell>
          <table:table-cell office:value-type="string">
            <text:p>GNOME Mobile. Focus on GNOME Mobile by working on development, marketing and partnerships.</text:p>
          </table:table-cell>
          <table:table-cell office:value-type="string">
            <text:p>Company Collaboration. Make the GNOME Foundation the place for companies working with GNOME-related technologies to collaborate.</text:p>
          </table:table-cell>
          <table:table-cell office:value-type="string">
            <text:p>Fundraising. Focus on fundraising to increase our overall budget.</text:p>
          </table:table-cell>
          <table:table-cell table:number-columns-repeated="3"/>
        </table:table-row>
        <table:table-row table:style-name="ro1">
          <table:table-cell office:value-type="float" office:value="8">
            <text:p>8</text:p>
          </table:table-cell>
          <table:table-cell office:value-type="string">
            <text:p>Y</text:p>
          </table:table-cell>
          <table:table-cell table:number-columns-repeated="3" office:value-type="string">
            <text:p>Yes</text:p>
          </table:table-cell>
          <table:table-cell office:value-type="string">
            <text:p>GNOME 3.0. Focus on a GNOME 3.0 including marketing, accessibility, usability, etc.</text:p>
          </table:table-cell>
          <table:table-cell office:value-type="string">
            <text:p>GNOME Infrastructure. Improve the GNOME infrastructure, including hiring a system administrator.</text:p>
          </table:table-cell>
          <table:table-cell office:value-type="string">
            <text:p>Fundraising. Focus on fundraising to increase our overall budget.</text:p>
          </table:table-cell>
          <table:table-cell office:value-type="string">
            <text:p>Company Collaboration. Make the GNOME Foundation the place for companies working with GNOME-related technologies to collaborate.</text:p>
          </table:table-cell>
          <table:table-cell office:value-type="string">
            <text:p>Web Services. Provide web services for GNOME projects like Tomboy/Snowy.</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GNOME 3.0 launch in September. (Not just focus on GNOME 3.0 but release for sure in September.)</text:p>
          </table:table-cell>
          <table:table-cell office:value-type="string">
            <text:p>Local user groups. Promoting, encouraging and setting up new local user groups.</text:p>
          </table:table-cell>
          <table:table-cell office:value-type="string">
            <text:p>Events. Ensure GNOME is represented at major free software and desktop <text:s/>related events.</text:p>
          </table:table-cell>
          <table:table-cell office:value-type="string">
            <text:p>GNOME Mobile. Focus on GNOME Mobile by working on development, marketing and partnerships.</text:p>
          </table:table-cell>
          <table:table-cell office:value-type="string">
            <text:p>Advocate for free software. Spread the word and values of free software as well as GNOME.</text:p>
          </table:table-cell>
          <table:table-cell table:number-columns-repeated="3"/>
        </table:table-row>
        <table:table-row table:style-name="ro1">
          <table:table-cell office:value-type="float" office:value="9">
            <text:p>9</text:p>
          </table:table-cell>
          <table:table-cell office:value-type="string">
            <text:p>Y</text:p>
          </table:table-cell>
          <table:table-cell table:number-columns-repeated="3" office:value-type="string">
            <text:p>Yes</text:p>
          </table:table-cell>
          <table:table-cell office:value-type="string">
            <text:p>Events. Ensure GNOME is represented at major free software and desktop <text:s/>related events.</text:p>
          </table:table-cell>
          <table:table-cell office:value-type="string">
            <text:p>Local user groups. Promoting, encouraging and setting up new local user groups.</text:p>
          </table:table-cell>
          <table:table-cell office:value-type="string">
            <text:p>GNOME 3.0 launch in September. (Not just focus on GNOME 3.0 but release for sure in September.)</text:p>
          </table:table-cell>
          <table:table-cell office:value-type="string">
            <text:p>GNOME Events. Hold GNOME events world wide like GUADEC, GNOME.Asia, Boston Summit, GUADLAC.</text:p>
          </table:table-cell>
          <table:table-cell table:style-name="Default" table:number-columns-repeated="10"/>
          <table:table-cell table:number-columns-repeated="3"/>
        </table:table-row>
        <table:table-row table:style-name="ro1">
          <table:table-cell office:value-type="float" office:value="10">
            <text:p>10</text:p>
          </table:table-cell>
          <table:table-cell office:value-type="string">
            <text:p>Y</text:p>
          </table:table-cell>
          <table:table-cell table:number-columns-repeated="3" office:value-type="string">
            <text:p>Yes</text:p>
          </table:table-cell>
          <table:table-cell office:value-type="string">
            <text:p>GNOME 3.0. Focus on a GNOME 3.0 including marketing, accessibility, usability, etc.</text:p>
          </table:table-cell>
          <table:table-cell office:value-type="string">
            <text:p>Fundraising. Focus on fundraising to increase our overall budget.</text:p>
          </table:table-cell>
          <table:table-cell office:value-type="string">
            <text:p>Hackfests. Spend substantial resources on making hackfests happen this year.</text:p>
          </table:table-cell>
          <table:table-cell office:value-type="string">
            <text:p>Events. Ensure GNOME is represented at major free software and desktop <text:s/>related events.</text:p>
          </table:table-cell>
          <table:table-cell office:value-type="string">
            <text:p>GNOME Infrastructure. Improve the GNOME infrastructure, including hiring a system administrator.</text:p>
          </table:table-cell>
          <table:table-cell office:value-type="string">
            <text:p>Web Services. Provide web services for GNOME projects like Tomboy/Snowy.</text:p>
          </table:table-cell>
          <table:table-cell office:value-type="string">
            <text:p>Advocate for free software. Spread the word and values of free software as well as GNOME.</text:p>
          </table:table-cell>
          <table:table-cell office:value-type="string">
            <text:p>GNOME 3.0 launch in September. (Not just focus on GNOME 3.0 but release for sure in September.)</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Company Collaboration. Make the GNOME Foundation the place for companies working with GNOME-related technologies to collaborate.</text:p>
          </table:table-cell>
          <table:table-cell office:value-type="string">
            <text:p>Local user groups. Promoting, encouraging and setting up new local user groups.</text:p>
          </table:table-cell>
          <table:table-cell office:value-type="string">
            <text:p>GNOME Events. Hold GNOME events world wide like GUADEC, GNOME.Asia, Boston Summit, GUADLAC.</text:p>
          </table:table-cell>
          <table:table-cell office:value-type="string">
            <text:p>GNOME Mobile. Focus on GNOME Mobile by working on development, marketing and partnerships.</text:p>
          </table:table-cell>
          <table:table-cell table:number-columns-repeated="3"/>
        </table:table-row>
        <table:table-row table:style-name="ro1">
          <table:table-cell office:value-type="float" office:value="11">
            <text:p>11</text:p>
          </table:table-cell>
          <table:table-cell office:value-type="string">
            <text:p>Y</text:p>
          </table:table-cell>
          <table:table-cell office:value-type="string">
            <text:p>Yes</text:p>
          </table:table-cell>
          <table:table-cell table:number-columns-repeated="2" office:value-type="string">
            <text:p>No</text:p>
          </table:table-cell>
          <table:table-cell office:value-type="string">
            <text:p>Hackfests. Spend substantial resources on making hackfests happen this year.</text:p>
          </table:table-cell>
          <table:table-cell office:value-type="string">
            <text:p>Fundraising. Focus on fundraising to increase our overall budget.</text:p>
          </table:table-cell>
          <table:table-cell office:value-type="string">
            <text:p>GNOME Events. Hold GNOME events world wide like GUADEC, GNOME.Asia, Boston Summit, GUADLAC.</text:p>
          </table:table-cell>
          <table:table-cell office:value-type="string">
            <text:p>Company Collaboration. Make the GNOME Foundation the place for companies working with GNOME-related technologies to collaborate.</text:p>
          </table:table-cell>
          <table:table-cell office:value-type="string">
            <text:p>Web Services. Provide web services for GNOME projects like Tomboy/Snowy.</text:p>
          </table:table-cell>
          <table:table-cell office:value-type="string">
            <text:p>Governments. Partner with governments to raise awareness of GNOME. </text:p>
          </table:table-cell>
          <table:table-cell office:value-type="string">
            <text:p>GNOME Infrastructure. Improve the GNOME infrastructure, including hiring a system administrator.</text:p>
          </table:table-cell>
          <table:table-cell office:value-type="string">
            <text:p>GNOME Mobile. Focus on GNOME Mobile by working on development, marketing and partnerships.</text:p>
          </table:table-cell>
          <table:table-cell office:value-type="string">
            <text:p>Developing Nations. Get more GNOME users in developing nations working with local user groups and governments.</text:p>
          </table:table-cell>
          <table:table-cell office:value-type="string">
            <text:p>Local user groups. Promoting, encouraging and setting up new local user groups.</text:p>
          </table:table-cell>
          <table:table-cell office:value-type="string">
            <text:p>GNOME 3.0 launch in September. (Not just focus on GNOME 3.0 but release for sure in September.)</text:p>
          </table:table-cell>
          <table:table-cell office:value-type="string">
            <text:p>GNOME 3.0. Focus on a GNOME 3.0 including marketing, accessibility, usability, etc.</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table:number-columns-repeated="3"/>
        </table:table-row>
        <table:table-row table:style-name="ro1">
          <table:table-cell office:value-type="float" office:value="12">
            <text:p>12</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Developing Nations. Get more GNOME users in developing nations working with local user groups and governments.</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office:value-type="string">
            <text:p>GNOME Infrastructure. Improve the GNOME infrastructure, including hiring a system administrator.</text:p>
          </table:table-cell>
          <table:table-cell office:value-type="string">
            <text:p>Fundraising. Focus on fundraising to increase our overall budget.</text:p>
          </table:table-cell>
          <table:table-cell office:value-type="string">
            <text:p>GNOME 3.0 launch in September. (Not just focus on GNOME 3.0 but release for sure in September.)</text:p>
          </table:table-cell>
          <table:table-cell office:value-type="string">
            <text:p>Local user groups. Promoting, encouraging and setting up new local user groups.</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Web Services. Provide web services for GNOME projects like Tomboy/Snowy.</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GNOME Mobile. Focus on GNOME Mobile by working on development, marketing and partnerships.</text:p>
          </table:table-cell>
          <table:table-cell table:number-columns-repeated="3"/>
        </table:table-row>
        <table:table-row table:style-name="ro1">
          <table:table-cell office:value-type="float" office:value="13">
            <text:p>13</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launch in September. (Not just focus on GNOME 3.0 but release for sure in September.)</text:p>
          </table:table-cell>
          <table:table-cell office:value-type="string">
            <text:p>GNOME 3.0. Focus on a GNOME 3.0 including marketing, accessibility, usability, etc.</text:p>
          </table:table-cell>
          <table:table-cell office:value-type="string">
            <text:p>Web Services. Provide web services for GNOME projects like Tomboy/Snowy.</text:p>
          </table:table-cell>
          <table:table-cell office:value-type="string">
            <text:p>Hackfests. Spend substantial resources on making hackfests happen this year.</text:p>
          </table:table-cell>
          <table:table-cell office:value-type="string">
            <text:p>Fundraising. Focus on fundraising to increase our overall budget.</text:p>
          </table:table-cell>
          <table:table-cell office:value-type="string">
            <text:p>Governments. Partner with governments to raise awareness of GNOME. </text:p>
          </table:table-cell>
          <table:table-cell office:value-type="string">
            <text:p>Company Collaboration. Make the GNOME Foundation the place for companies working with GNOME-related technologies to collaborate.</text:p>
          </table:table-cell>
          <table:table-cell office:value-type="string">
            <text:p>GNOME Infrastructure. Improve the GNOME infrastructure, including hiring a system administrator.</text:p>
          </table:table-cell>
          <table:table-cell office:value-type="string">
            <text:p>GNOME Mobile. Focus on GNOME Mobile by working on development, marketing and partnerships.</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office:value-type="string">
            <text:p>Developing Nations. Get more GNOME users in developing nations working with local user groups and governments.</text:p>
          </table:table-cell>
          <table:table-cell office:value-type="string">
            <text:p>Local user groups. Promoting, encouraging and setting up new local user groups.</text:p>
          </table:table-cell>
          <table:table-cell/>
          <table:table-cell table:style-name="ce4" office:value-type="string">
            <text:p>Developers, contributors, users, cash-flow as compared to previous years. Especially grow rate should increase of all of these.</text:p>
          </table:table-cell>
          <table:table-cell/>
        </table:table-row>
        <table:table-row table:style-name="ro1">
          <table:table-cell office:value-type="float" office:value="14">
            <text:p>14</text:p>
          </table:table-cell>
          <table:table-cell office:value-type="string">
            <text:p>Y</text:p>
          </table:table-cell>
          <table:table-cell table:number-columns-repeated="3" office:value-type="string">
            <text:p>Yes</text:p>
          </table:table-cell>
          <table:table-cell office:value-type="string">
            <text:p>Company Collaboration. Make the GNOME Foundation the place for companies working with GNOME-related technologies to collaborate.</text:p>
          </table:table-cell>
          <table:table-cell office:value-type="string">
            <text:p>GNOME 3.0. Focus on a GNOME 3.0 including marketing, accessibility, usability, etc.</text:p>
          </table:table-cell>
          <table:table-cell office:value-type="string">
            <text:p>GNOME Mobile. Focus on GNOME Mobile by working on development, marketing and partnerships.</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GNOME 3.0 launch in September. (Not just focus on GNOME 3.0 but release for sure in September.)</text:p>
          </table:table-cell>
          <table:table-cell office:value-type="string">
            <text:p>Events. Ensure GNOME is represented at major free software and desktop <text:s/>related events.</text:p>
          </table:table-cell>
          <table:table-cell office:value-type="string">
            <text:p>Fundraising. Focus on fundraising to increase our overall budget.</text:p>
          </table:table-cell>
          <table:table-cell office:value-type="string">
            <text:p>Web Services. Provide web services for GNOME projects like Tomboy/Snowy.</text:p>
          </table:table-cell>
          <table:table-cell office:value-type="string">
            <text:p>GNOME Infrastructure. Improve the GNOME infrastructure, including hiring a system administrator.</text:p>
          </table:table-cell>
          <table:table-cell office:value-type="string">
            <text:p>GNOME Events. Hold GNOME events world wide like GUADEC, GNOME.Asia, Boston Summit, GUADLAC.</text:p>
          </table:table-cell>
          <table:table-cell office:value-type="string">
            <text:p>Hackfests. Spend substantial resources on making hackfests happen this year.</text:p>
          </table:table-cell>
          <table:table-cell office:value-type="string">
            <text:p>Local user groups. Promoting, encouraging and setting up new local user groups.</text:p>
          </table:table-cell>
          <table:table-cell office:value-type="string">
            <text:p>Advocate for free software. Spread the word and values of free software as well as GNOME.</text:p>
          </table:table-cell>
          <table:table-cell/>
          <table:table-cell table:style-name="ce4" office:value-type="string">
            <text:p>Market share, Higher Revenue income, code goals (e.g. GNOME 3 and GTK 3 in time)</text:p>
          </table:table-cell>
          <table:table-cell/>
        </table:table-row>
        <table:table-row table:style-name="ro1">
          <table:table-cell office:value-type="float" office:value="15">
            <text:p>15</text:p>
          </table:table-cell>
          <table:table-cell office:value-type="string">
            <text:p>Y</text:p>
          </table:table-cell>
          <table:table-cell office:value-type="string">
            <text:p>No</text:p>
          </table:table-cell>
          <table:table-cell table:number-columns-repeated="2" office:value-type="string">
            <text:p>Yes</text:p>
          </table:table-cell>
          <table:table-cell office:value-type="string">
            <text:p>Hackfests. Spend substantial resources on making hackfests happen this year.</text:p>
          </table:table-cell>
          <table:table-cell office:value-type="string">
            <text:p>GNOME 3.0. Focus on a GNOME 3.0 including marketing, accessibility, usability, etc.</text:p>
          </table:table-cell>
          <table:table-cell office:value-type="string">
            <text:p>Company Collaboration. Make the GNOME Foundation the place for companies working with GNOME-related technologies to collaborate.</text:p>
          </table:table-cell>
          <table:table-cell office:value-type="string">
            <text:p>Fundraising. Focus on fundraising to increase our overall budget.</text:p>
          </table:table-cell>
          <table:table-cell office:value-type="string">
            <text:p>GNOME Events. Hold GNOME events world wide like GUADEC, GNOME.Asia, Boston Summit, GUADLAC.</text:p>
          </table:table-cell>
          <table:table-cell office:value-type="string">
            <text:p>GNOME 3.0 launch in September. (Not just focus on GNOME 3.0 but release for sure in September.)</text:p>
          </table:table-cell>
          <table:table-cell office:value-type="string">
            <text:p>GNOME Infrastructure. Improve the GNOME infrastructure, including hiring a system administrator.</text:p>
          </table:table-cell>
          <table:table-cell office:value-type="string">
            <text:p>Web Services. Provide web services for GNOME projects like Tomboy/Snowy.</text:p>
          </table:table-cell>
          <table:table-cell office:value-type="string">
            <text:p>Events. Ensure GNOME is represented at major free software and desktop <text:s/>related events.</text:p>
          </table:table-cell>
          <table:table-cell office:value-type="string">
            <text:p>Developing Nations. Get more GNOME users in developing nations working with local user groups and governments.</text:p>
          </table:table-cell>
          <table:table-cell office:value-type="string">
            <text:p>GNOME Mobile. Focus on GNOME Mobile by working on development, marketing and partnerships.</text:p>
          </table:table-cell>
          <table:table-cell office:value-type="string">
            <text:p>Governments. Partner with governments to raise awareness of GNOME. </text:p>
          </table:table-cell>
          <table:table-cell office:value-type="string">
            <text:p>Local user groups. Promoting, encouraging and setting up new local user groups.</text:p>
          </table:table-cell>
          <table:table-cell office:value-type="string">
            <text:p>Advocate for free software. Spread the word and values of free software as well as GNOME.</text:p>
          </table:table-cell>
          <table:table-cell/>
          <table:table-cell table:style-name="ce4" office:value-type="string">
            <text:p>10x10 reached :)</text:p>
          </table:table-cell>
          <table:table-cell/>
        </table:table-row>
        <table:table-row table:style-name="ro1">
          <table:table-cell office:value-type="float" office:value="16">
            <text:p>16</text:p>
          </table:table-cell>
          <table:table-cell office:value-type="string">
            <text:p>Y</text:p>
          </table:table-cell>
          <table:table-cell office:value-type="string">
            <text:p>No</text:p>
          </table:table-cell>
          <table:table-cell table:number-columns-repeated="2" office:value-type="string">
            <text:p>Yes</text:p>
          </table:table-cell>
          <table:table-cell office:value-type="string">
            <text:p>Web Services. Provide web services for GNOME projects like Tomboy/Snowy.</text:p>
          </table:table-cell>
          <table:table-cell office:value-type="string">
            <text:p>GNOME 3.0. Focus on a GNOME 3.0 including marketing, accessibility, usability, etc.</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GNOME 3.0 launch in September. (Not just focus on GNOME 3.0 but release for sure in September.)</text:p>
          </table:table-cell>
          <table:table-cell office:value-type="string">
            <text:p>GNOME Mobile. Focus on GNOME Mobile by working on development, marketing and partnerships.</text:p>
          </table:table-cell>
          <table:table-cell office:value-type="string">
            <text:p>GNOME Infrastructure. Improve the GNOME infrastructure, including hiring a system administrator.</text:p>
          </table:table-cell>
          <table:table-cell office:value-type="string">
            <text:p>Fundraising. Focus on fundraising to increase our overall budget.</text:p>
          </table:table-cell>
          <table:table-cell office:value-type="string">
            <text:p>Company Collaboration. Make the GNOME Foundation the place for companies working with GNOME-related technologies to collaborate.</text:p>
          </table:table-cell>
          <table:table-cell office:value-type="string">
            <text:p>Local user groups. Promoting, encouraging and setting up new local user groups.</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table:style-name="ce4" office:value-type="string">
            <text:p>Collaborate more with Mozilla / Chromium / WebKit to create a great Web browsing experience.</text:p>
          </table:table-cell>
          <table:table-cell table:style-name="ce4" office:value-type="string">
            <text:p>Press coverage outside technology press.</text:p>
          </table:table-cell>
          <table:table-cell/>
        </table:table-row>
        <table:table-row table:style-name="ro1">
          <table:table-cell office:value-type="float" office:value="17">
            <text:p>17</text:p>
          </table:table-cell>
          <table:table-cell office:value-type="string">
            <text:p>Y</text:p>
          </table:table-cell>
          <table:table-cell table:number-columns-repeated="3" office:value-type="string">
            <text:p>Yes</text:p>
          </table:table-cell>
          <table:table-cell office:value-type="string">
            <text:p>GNOME 3.0. Focus on a GNOME 3.0 including marketing, accessibility, usability, etc.</text:p>
          </table:table-cell>
          <table:table-cell office:value-type="string">
            <text:p>Advocate for free software. Spread the word and values of free software as well as GNOME.</text:p>
          </table:table-cell>
          <table:table-cell office:value-type="string">
            <text:p>GNOME Infrastructure. Improve the GNOME infrastructure, including hiring a system administrator.</text:p>
          </table:table-cell>
          <table:table-cell office:value-type="string">
            <text:p>Events. Ensure GNOME is represented at major free software and desktop <text:s/>related events.</text:p>
          </table:table-cell>
          <table:table-cell office:value-type="string">
            <text:p>Hackfests. Spend substantial resources on making hackfests happen this year.</text:p>
          </table:table-cell>
          <table:table-cell office:value-type="string">
            <text:p>Fundraising. Focus on fundraising to increase our overall budget.</text:p>
          </table:table-cell>
          <table:table-cell office:value-type="string">
            <text:p>GNOME Events. Hold GNOME events world wide like GUADEC, GNOME.Asia, Boston Summit, GUADLAC.</text:p>
          </table:table-cell>
          <table:table-cell office:value-type="string">
            <text:p>GNOME Mobile. Focus on GNOME Mobile by working on development, marketing and partnerships.</text:p>
          </table:table-cell>
          <table:table-cell office:value-type="string">
            <text:p>Web Services. Provide web services for GNOME projects like Tomboy/Snowy.</text:p>
          </table:table-cell>
          <table:table-cell office:value-type="string">
            <text:p>Developing Nations. Get more GNOME users in developing nations working with local user groups and governments.</text:p>
          </table:table-cell>
          <table:table-cell office:value-type="string">
            <text:p>GNOME 3.0 launch in September. (Not just focus on GNOME 3.0 but release for sure in September.)</text:p>
          </table:table-cell>
          <table:table-cell office:value-type="string">
            <text:p>Local user groups. Promoting, encouraging and setting up new local user groups.</text:p>
          </table:table-cell>
          <table:table-cell office:value-type="string">
            <text:p>Governments. Partner with governments to raise awareness of GNOME. </text:p>
          </table:table-cell>
          <table:table-cell office:value-type="string">
            <text:p>Company Collaboration. Make the GNOME Foundation the place for companies working with GNOME-related technologies to collaborate.</text:p>
          </table:table-cell>
          <table:table-cell/>
          <table:table-cell table:style-name="ce4" office:value-type="string">
            <text:p>I think this year we will be evaluated on the success of the GNOME 3.0 release. I hope it could be done in September but I think it's better to shift it than to release something bad.</text:p>
          </table:table-cell>
          <table:table-cell/>
        </table:table-row>
        <table:table-row table:style-name="ro1">
          <table:table-cell office:value-type="float" office:value="18">
            <text:p>18</text:p>
          </table:table-cell>
          <table:table-cell office:value-type="string">
            <text:p>Y</text:p>
          </table:table-cell>
          <table:table-cell office:value-type="string">
            <text:p>No</text:p>
          </table:table-cell>
          <table:table-cell table:number-columns-repeated="2" office:value-type="string">
            <text:p>Yes</text:p>
          </table:table-cell>
          <table:table-cell office:value-type="string">
            <text:p>GNOME 3.0. Focus on a GNOME 3.0 including marketing, accessibility, usability, etc.</text:p>
          </table:table-cell>
          <table:table-cell office:value-type="string">
            <text:p>GNOME 3.0 launch in September. (Not just focus on GNOME 3.0 but release for sure in September.)</text:p>
          </table:table-cell>
          <table:table-cell office:value-type="string">
            <text:p>Hackfests. Spend substantial resources on making hackfests happen this year.</text:p>
          </table:table-cell>
          <table:table-cell office:value-type="string">
            <text:p>Advocate for free software. Spread the word and values of free software as well as GNOME.</text:p>
          </table:table-cell>
          <table:table-cell office:value-type="string">
            <text:p>Local user groups. Promoting, encouraging and setting up new local user groups.</text:p>
          </table:table-cell>
          <table:table-cell office:value-type="string">
            <text:p>Fundraising. Focus on fundraising to increase our overall budget.</text:p>
          </table:table-cell>
          <table:table-cell office:value-type="string">
            <text:p>GNOME Infrastructure. Improve the GNOME infrastructure, including hiring a system administrator.</text:p>
          </table:table-cell>
          <table:table-cell office:value-type="string">
            <text:p>GNOME Mobile. Focus on GNOME Mobile by working on development, marketing and partnerships.</text:p>
          </table:table-cell>
          <table:table-cell office:value-type="string">
            <text:p>Web Services. Provide web services for GNOME projects like Tomboy/Snowy.</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Developing Nations. Get more GNOME users in developing nations working with local user groups and governments.</text:p>
          </table:table-cell>
          <table:table-cell table:style-name="ce4" office:value-type="string">
            <text:p>See if it's possible to integrate GNOME into the curriculum of some classes; like maybe a software engineering class where you learn about bug tracking, version control and writing your first patch for something.</text:p>
          </table:table-cell>
          <table:table-cell table:style-name="ce4" office:value-type="string">
            <text:p>If GNOME has a larger share of all desktop users, it's more successful. It's not enough just to get more users in absolute numbers, we need to be gaining "marketshare"!</text:p>
          </table:table-cell>
          <table:table-cell/>
        </table:table-row>
        <table:table-row table:style-name="ro1">
          <table:table-cell office:value-type="float" office:value="19">
            <text:p>19</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Company Collaboration. Make the GNOME Foundation the place for companies working with GNOME-related technologies to collaborate.</text:p>
          </table:table-cell>
          <table:table-cell office:value-type="string">
            <text:p>Web Services. Provide web services for GNOME projects like Tomboy/Snowy.</text:p>
          </table:table-cell>
          <table:table-cell office:value-type="string">
            <text:p>Fundraising. Focus on fundraising to increase our overall budget.</text:p>
          </table:table-cell>
          <table:table-cell office:value-type="string">
            <text:p>GNOME Infrastructure. Improve the GNOME infrastructure, including hiring a system administrator.</text:p>
          </table:table-cell>
          <table:table-cell office:value-type="string">
            <text:p>Developing Nations. Get more GNOME users in developing nations working with local user groups and governments.</text:p>
          </table:table-cell>
          <table:table-cell office:value-type="string">
            <text:p>GNOME 3.0 launch in September. (Not just focus on GNOME 3.0 but release for sure in September.)</text:p>
          </table:table-cell>
          <table:table-cell office:value-type="string">
            <text:p>Local user groups. Promoting, encouraging and setting up new local user groups.</text:p>
          </table:table-cell>
          <table:table-cell office:value-type="string">
            <text:p>Advocate for free software. Spread the word and values of free software as well as GNOME.</text:p>
          </table:table-cell>
          <table:table-cell office:value-type="string">
            <text:p>Governments. Partner with governments to raise awareness of GNOME. </text:p>
          </table:table-cell>
          <table:table-cell office:value-type="string">
            <text:p>GNOME Mobile. Focus on GNOME Mobile by working on development, marketing and partnerships.</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Hackfests. Spend substantial resources on making hackfests happen this year.</text:p>
          </table:table-cell>
          <table:table-cell table:number-columns-repeated="3"/>
        </table:table-row>
        <table:table-row table:style-name="ro1">
          <table:table-cell office:value-type="float" office:value="20">
            <text:p>20</text:p>
          </table:table-cell>
          <table:table-cell office:value-type="string">
            <text:p>Y</text:p>
          </table:table-cell>
          <table:table-cell office:value-type="string">
            <text:p>No</text:p>
          </table:table-cell>
          <table:table-cell table:number-columns-repeated="2" office:value-type="string">
            <text:p>Yes</text:p>
          </table:table-cell>
          <table:table-cell office:value-type="string">
            <text:p>Hackfests. Spend substantial resources on making hackfests happen this year.</text:p>
          </table:table-cell>
          <table:table-cell office:value-type="string">
            <text:p>GNOME Infrastructure. Improve the GNOME infrastructure, including hiring a system administrator.</text:p>
          </table:table-cell>
          <table:table-cell office:value-type="string">
            <text:p>Web Services. Provide web services for GNOME projects like Tomboy/Snowy.</text:p>
          </table:table-cell>
          <table:table-cell office:value-type="string">
            <text:p>Fundraising. Focus on fundraising to increase our overall budget.</text:p>
          </table:table-cell>
          <table:table-cell office:value-type="string">
            <text:p>GNOME Mobile. Focus on GNOME Mobile by working on development, marketing and partnerships.</text:p>
          </table:table-cell>
          <table:table-cell office:value-type="string">
            <text:p>Company Collaboration. Make the GNOME Foundation the place for companies working with GNOME-related technologies to collaborate.</text:p>
          </table:table-cell>
          <table:table-cell office:value-type="string">
            <text:p>Local user groups. Promoting, encouraging and setting up new local user groups.</text:p>
          </table:table-cell>
          <table:table-cell office:value-type="string">
            <text:p>GNOME 3.0 launch in September. (Not just focus on GNOME 3.0 but release for sure in September.)</text:p>
          </table:table-cell>
          <table:table-cell office:value-type="string">
            <text:p>GNOME 3.0. Focus on a GNOME 3.0 including marketing, accessibility, usability, etc.</text:p>
          </table:table-cell>
          <table:table-cell office:value-type="string">
            <text:p>Advocate for free software. Spread the word and values of free software as well as GNOME.</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table:style-name="ce4" office:value-type="string">
            <text:p>There are _SO_ many great ideas that people have for GNOME, but dont have the resources to make it happen. This means the coding time for developers and a coordinated way to share ideas for regular users. <text:s/>There are lots of projects that could see substantial progress if developers could have a dedicated week of time for implementation. It's not easy to find the time, as most devs have full time jobs that dont mix with GNOME contributions. Finding some way to allow these devs to have the time to get this done would be a big win. Either through mini "Summer-of-Code" type sponsorships, or hackfests that are organized enough that companies would take them seriously, etc.</text:p>
          </table:table-cell>
          <table:table-cell table:style-name="ce4" office:value-type="string">
            <text:p>Website traffic and active developers. <text:s/></text:p>
          </table:table-cell>
          <table:table-cell/>
        </table:table-row>
        <table:table-row table:style-name="ro1">
          <table:table-cell office:value-type="float" office:value="21">
            <text:p>21</text:p>
          </table:table-cell>
          <table:table-cell office:value-type="string">
            <text:p>Y</text:p>
          </table:table-cell>
          <table:table-cell table:number-columns-repeated="3" office:value-type="string">
            <text:p>Yes</text:p>
          </table:table-cell>
          <table:table-cell office:value-type="string">
            <text:p>Hackfests. Spend substantial resources on making hackfests happen this year.</text:p>
          </table:table-cell>
          <table:table-cell office:value-type="string">
            <text:p>Fundraising. Focus on fundraising to increase our overall budget.</text:p>
          </table:table-cell>
          <table:table-cell office:value-type="string">
            <text:p>GNOME Infrastructure. Improve the GNOME infrastructure, including hiring a system administrator.</text:p>
          </table:table-cell>
          <table:table-cell office:value-type="string">
            <text:p>Local user groups. Promoting, encouraging and setting up new local user groups.</text:p>
          </table:table-cell>
          <table:table-cell office:value-type="string">
            <text:p>GNOME 3.0. Focus on a GNOME 3.0 including marketing, accessibility, usability, etc.</text:p>
          </table:table-cell>
          <table:table-cell office:value-type="string">
            <text:p>Governments. Partner with governments to raise awareness of GNOME. </text:p>
          </table:table-cell>
          <table:table-cell office:value-type="string">
            <text:p>GNOME 3.0 launch in September. (Not just focus on GNOME 3.0 but release for sure in September.)</text:p>
          </table:table-cell>
          <table:table-cell office:value-type="string">
            <text:p>Web Services. Provide web services for GNOME projects like Tomboy/Snowy.</text:p>
          </table:table-cell>
          <table:table-cell office:value-type="string">
            <text:p>Company Collaboration. Make the GNOME Foundation the place for companies working with GNOME-related technologies to collaborate.</text:p>
          </table:table-cell>
          <table:table-cell office:value-type="string">
            <text:p>GNOME Mobile. Focus on GNOME Mobile by working on development, marketing and partnerships.</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Developing Nations. Get more GNOME users in developing nations working with local user groups and governments.</text:p>
          </table:table-cell>
          <table:table-cell office:value-type="string">
            <text:p>Advocate for free software. Spread the word and values of free software as well as GNOME.</text:p>
          </table:table-cell>
          <table:table-cell table:number-columns-repeated="3"/>
        </table:table-row>
        <table:table-row table:style-name="ro1">
          <table:table-cell office:value-type="float" office:value="22">
            <text:p>22</text:p>
          </table:table-cell>
          <table:table-cell office:value-type="string">
            <text:p>Y</text:p>
          </table:table-cell>
          <table:table-cell office:value-type="string">
            <text:p>No</text:p>
          </table:table-cell>
          <table:table-cell table:number-columns-repeated="2" office:value-type="string">
            <text:p>Yes</text:p>
          </table:table-cell>
          <table:table-cell office:value-type="string">
            <text:p>Company Collaboration. Make the GNOME Foundation the place for companies working with GNOME-related technologies to collaborate.</text:p>
          </table:table-cell>
          <table:table-cell office:value-type="string">
            <text:p>GNOME Infrastructure. Improve the GNOME infrastructure, including hiring a system administrator.</text:p>
          </table:table-cell>
          <table:table-cell office:value-type="string">
            <text:p>Governments. Partner with governments to raise awareness of GNOME. </text:p>
          </table:table-cell>
          <table:table-cell office:value-type="string">
            <text:p>Fundraising. Focus on fundraising to increase our overall budget.</text:p>
          </table:table-cell>
          <table:table-cell office:value-type="string">
            <text:p>Developing Nations. Get more GNOME users in developing nations working with local user groups and governments.</text:p>
          </table:table-cell>
          <table:table-cell office:value-type="string">
            <text:p>Advocate for free software. Spread the word and values of free software as well as GNOME.</text:p>
          </table:table-cell>
          <table:table-cell office:value-type="string">
            <text:p>Local user groups. Promoting, encouraging and setting up new local user groups.</text:p>
          </table:table-cell>
          <table:table-cell table:style-name="Default" table:number-columns-repeated="7"/>
          <table:table-cell table:style-name="ce4" office:value-type="string">
            <text:p>Reach out more to get volunteers for the Gnome project (including people who aren't programmers). <text:s/>Offer mentor programs, partner with other organizations, governments, companies, etc, so that they're contributions are included.</text:p>
          </table:table-cell>
          <table:table-cell table:style-name="ce4" office:value-type="string">
            <text:p>I would measure success by the rate of adoption of the Gnome desktop, how many goals/roadmap items were accomplished, and how healthy the volunteer community is. I would say that if 10x10 was complete that would be a successful year in combination with a lively/heathly volunteer crowd (better than last years) and a complete roadmap checked off.</text:p>
          </table:table-cell>
          <table:table-cell/>
        </table:table-row>
        <table:table-row table:style-name="ro1">
          <table:table-cell office:value-type="float" office:value="23">
            <text:p>23</text:p>
          </table:table-cell>
          <table:table-cell office:value-type="string">
            <text:p>Y</text:p>
          </table:table-cell>
          <table:table-cell office:value-type="string">
            <text:p>No</text:p>
          </table:table-cell>
          <table:table-cell table:number-columns-repeated="2" office:value-type="string">
            <text:p>Yes</text:p>
          </table:table-cell>
          <table:table-cell office:value-type="string">
            <text:p>GNOME 3.0. Focus on a GNOME 3.0 including marketing, accessibility, usability, etc.</text:p>
          </table:table-cell>
          <table:table-cell office:value-type="string">
            <text:p>GNOME Events. Hold GNOME events world wide like GUADEC, GNOME.Asia, Boston Summit, GUADLAC.</text:p>
          </table:table-cell>
          <table:table-cell office:value-type="string">
            <text:p>GNOME Mobile. Focus on GNOME Mobile by working on development, marketing and partnerships.</text:p>
          </table:table-cell>
          <table:table-cell office:value-type="string">
            <text:p>Company Collaboration. Make the GNOME Foundation the place for companies working with GNOME-related technologies to collaborate.</text:p>
          </table:table-cell>
          <table:table-cell office:value-type="string">
            <text:p>Developing Nations. Get more GNOME users in developing nations working with local user groups and governments.</text:p>
          </table:table-cell>
          <table:table-cell office:value-type="string">
            <text:p>Advocate for free software. Spread the word and values of free software as well as GNOME.</text:p>
          </table:table-cell>
          <table:table-cell office:value-type="string">
            <text:p>Hackfests. Spend substantial resources on making hackfests happen this year.</text:p>
          </table:table-cell>
          <table:table-cell office:value-type="string">
            <text:p>Events. Ensure GNOME is represented at major free software and desktop <text:s/>related events.</text:p>
          </table:table-cell>
          <table:table-cell office:value-type="string">
            <text:p>Local user groups. Promoting, encouraging and setting up new local user groups.</text:p>
          </table:table-cell>
          <table:table-cell office:value-type="string">
            <text:p>Fundraising. Focus on fundraising to increase our overall budget.</text:p>
          </table:table-cell>
          <table:table-cell office:value-type="string">
            <text:p>Governments. Partner with governments to raise awareness of GNOME. </text:p>
          </table:table-cell>
          <table:table-cell office:value-type="string">
            <text:p>Web Services. Provide web services for GNOME projects like Tomboy/Snowy.</text:p>
          </table:table-cell>
          <table:table-cell office:value-type="string">
            <text:p>GNOME Infrastructure. Improve the GNOME infrastructure, including hiring a system administrator.</text:p>
          </table:table-cell>
          <table:table-cell office:value-type="string">
            <text:p>GNOME 3.0 launch in September. (Not just focus on GNOME 3.0 but release for sure in September.)</text:p>
          </table:table-cell>
          <table:table-cell table:number-columns-repeated="3"/>
        </table:table-row>
        <table:table-row table:style-name="ro1">
          <table:table-cell office:value-type="float" office:value="25">
            <text:p>25</text:p>
          </table:table-cell>
          <table:table-cell office:value-type="string">
            <text:p>Y</text:p>
          </table:table-cell>
          <table:table-cell office:value-type="string">
            <text:p>No</text:p>
          </table:table-cell>
          <table:table-cell table:number-columns-repeated="2" office:value-type="string">
            <text:p>Yes</text:p>
          </table:table-cell>
          <table:table-cell office:value-type="string">
            <text:p>GNOME 3.0 launch in September. (Not just focus on GNOME 3.0 but release for sure in September.)</text:p>
          </table:table-cell>
          <table:table-cell office:value-type="string">
            <text:p>Developing Nations. Get more GNOME users in developing nations working with local user groups and governments.</text:p>
          </table:table-cell>
          <table:table-cell office:value-type="string">
            <text:p>Advocate for free software. Spread the word and values of free software as well as GNOME.</text:p>
          </table:table-cell>
          <table:table-cell office:value-type="string">
            <text:p>Events. Ensure GNOME is represented at major free software and desktop <text:s/>related events.</text:p>
          </table:table-cell>
          <table:table-cell table:style-name="Default" table:number-columns-repeated="10"/>
          <table:table-cell table:number-columns-repeated="3"/>
        </table:table-row>
        <table:table-row table:style-name="ro1">
          <table:table-cell office:value-type="float" office:value="26">
            <text:p>26</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Web Services. Provide web services for GNOME projects like Tomboy/Snowy.</text:p>
          </table:table-cell>
          <table:table-cell office:value-type="string">
            <text:p>GNOME 3.0 launch in September. (Not just focus on GNOME 3.0 but release for sure in September.)</text:p>
          </table:table-cell>
          <table:table-cell office:value-type="string">
            <text:p>GNOME 3.0. Focus on a GNOME 3.0 including marketing, accessibility, usability, etc.</text:p>
          </table:table-cell>
          <table:table-cell office:value-type="string">
            <text:p>GNOME Infrastructure. Improve the GNOME infrastructure, including hiring a system administrator.</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Advocate for free software. Spread the word and values of free software as well as GNOME.</text:p>
          </table:table-cell>
          <table:table-cell office:value-type="string">
            <text:p>Developing Nations. Get more GNOME users in developing nations working with local user groups and governments.</text:p>
          </table:table-cell>
          <table:table-cell office:value-type="string">
            <text:p>GNOME Mobile. Focus on GNOME Mobile by working on development, marketing and partnerships.</text:p>
          </table:table-cell>
          <table:table-cell office:value-type="string">
            <text:p>Fundraising. Focus on fundraising to increase our overall budget.</text:p>
          </table:table-cell>
          <table:table-cell office:value-type="string">
            <text:p>Local user groups. Promoting, encouraging and setting up new local user groups.</text:p>
          </table:table-cell>
          <table:table-cell office:value-type="string">
            <text:p>GNOME Events. Hold GNOME events world wide like GUADEC, GNOME.Asia, Boston Summit, GUADLAC.</text:p>
          </table:table-cell>
          <table:table-cell office:value-type="string">
            <text:p>Hackfests. Spend substantial resources on making hackfests happen this year.</text:p>
          </table:table-cell>
          <table:table-cell office:value-type="string">
            <text:p>Events. Ensure GNOME is represented at major free software and desktop <text:s/>related events.</text:p>
          </table:table-cell>
          <table:table-cell table:number-columns-repeated="3"/>
        </table:table-row>
        <table:table-row table:style-name="ro1">
          <table:table-cell office:value-type="float" office:value="27">
            <text:p>27</text:p>
          </table:table-cell>
          <table:table-cell office:value-type="string">
            <text:p>Y</text:p>
          </table:table-cell>
          <table:table-cell office:value-type="string">
            <text:p>Yes</text:p>
          </table:table-cell>
          <table:table-cell table:number-columns-repeated="2" office:value-type="string">
            <text:p>No</text:p>
          </table:table-cell>
          <table:table-cell office:value-type="string">
            <text:p>Company Collaboration. Make the GNOME Foundation the place for companies working with GNOME-related technologies to collaborate.</text:p>
          </table:table-cell>
          <table:table-cell office:value-type="string">
            <text:p>Fundraising. Focus on fundraising to increase our overall budget.</text:p>
          </table:table-cell>
          <table:table-cell office:value-type="string">
            <text:p>Governments. Partner with governments to raise awareness of GNOME. </text:p>
          </table:table-cell>
          <table:table-cell office:value-type="string">
            <text:p>Advocate for free software. Spread the word and values of free software as well as GNOME.</text:p>
          </table:table-cell>
          <table:table-cell office:value-type="string">
            <text:p>GNOME Mobile. Focus on GNOME Mobile by working on development, marketing and partnerships.</text:p>
          </table:table-cell>
          <table:table-cell office:value-type="string">
            <text:p>GNOME Infrastructure. Improve the GNOME infrastructure, including hiring a system administrator.</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Web Services. Provide web services for GNOME projects like Tomboy/Snowy.</text:p>
          </table:table-cell>
          <table:table-cell office:value-type="string">
            <text:p>Developing Nations. Get more GNOME users in developing nations working with local user groups and governments.</text:p>
          </table:table-cell>
          <table:table-cell office:value-type="string">
            <text:p>GNOME 3.0 launch in September. (Not just focus on GNOME 3.0 but release for sure in September.)</text:p>
          </table:table-cell>
          <table:table-cell office:value-type="string">
            <text:p>GNOME 3.0. Focus on a GNOME 3.0 including marketing, accessibility, usability, etc.</text:p>
          </table:table-cell>
          <table:table-cell office:value-type="string">
            <text:p>Local user groups. Promoting, encouraging and setting up new local user groups.</text:p>
          </table:table-cell>
          <table:table-cell office:value-type="string">
            <text:p>Hackfests. Spend substantial resources on making hackfests happen this year.</text:p>
          </table:table-cell>
          <table:table-cell table:number-columns-repeated="3"/>
        </table:table-row>
        <table:table-row table:style-name="ro1">
          <table:table-cell office:value-type="float" office:value="28">
            <text:p>28</text:p>
          </table:table-cell>
          <table:table-cell office:value-type="string">
            <text:p>Y</text:p>
          </table:table-cell>
          <table:table-cell table:number-columns-repeated="3" office:value-type="string">
            <text:p>Yes</text:p>
          </table:table-cell>
          <table:table-cell office:value-type="string">
            <text:p>GNOME Mobile. Focus on GNOME Mobile by working on development, marketing and partnerships.</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Governments. Partner with governments to raise awareness of GNOME. </text:p>
          </table:table-cell>
          <table:table-cell office:value-type="string">
            <text:p>Company Collaboration. Make the GNOME Foundation the place for companies working with GNOME-related technologies to collaborate.</text:p>
          </table:table-cell>
          <table:table-cell office:value-type="string">
            <text:p>Developing Nations. Get more GNOME users in developing nations working with local user groups and governments.</text:p>
          </table:table-cell>
          <table:table-cell office:value-type="string">
            <text:p>Fundraising. Focus on fundraising to increase our overall budget.</text:p>
          </table:table-cell>
          <table:table-cell office:value-type="string">
            <text:p>Local user groups. Promoting, encouraging and setting up new local user groups.</text:p>
          </table:table-cell>
          <table:table-cell office:value-type="string">
            <text:p>GNOME Infrastructure. Improve the GNOME infrastructure, including hiring a system administrator.</text:p>
          </table:table-cell>
          <table:table-cell office:value-type="string">
            <text:p>GNOME 3.0 launch in September. (Not just focus on GNOME 3.0 but release for sure in September.)</text:p>
          </table:table-cell>
          <table:table-cell office:value-type="string">
            <text:p>GNOME 3.0. Focus on a GNOME 3.0 including marketing, accessibility, usability, etc.</text:p>
          </table:table-cell>
          <table:table-cell office:value-type="string">
            <text:p>Advocate for free software. Spread the word and values of free software as well as GNOME.</text:p>
          </table:table-cell>
          <table:table-cell office:value-type="string">
            <text:p>Web Services. Provide web services for GNOME projects like Tomboy/Snowy.</text:p>
          </table:table-cell>
          <table:table-cell table:style-name="ce4" office:value-type="string">
            <text:p>Organizing hackfests together with the Qt and KDE developers (or freedesktop.org hackfests)</text:p>
          </table:table-cell>
          <table:table-cell table:style-name="ce4" office:value-type="string">
            <text:p>At least one major announcement of a major mobile device builder starting to use GMAE</text:p>
          </table:table-cell>
          <table:table-cell/>
        </table:table-row>
        <table:table-row table:style-name="ro1">
          <table:table-cell office:value-type="float" office:value="29">
            <text:p>29</text:p>
          </table:table-cell>
          <table:table-cell office:value-type="string">
            <text:p>Y</text:p>
          </table:table-cell>
          <table:table-cell table:number-columns-repeated="3" office:value-type="string">
            <text:p>Yes</text:p>
          </table:table-cell>
          <table:table-cell office:value-type="string">
            <text:p>Hackfests. Spend substantial resources on making hackfests happen this year.</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office:value-type="string">
            <text:p>GNOME Infrastructure. Improve the GNOME infrastructure, including hiring a system administrator.</text:p>
          </table:table-cell>
          <table:table-cell office:value-type="string">
            <text:p>Fundraising. Focus on fundraising to increase our overall budget.</text:p>
          </table:table-cell>
          <table:table-cell office:value-type="string">
            <text:p>Governments. Partner with governments to raise awareness of GNOME. </text:p>
          </table:table-cell>
          <table:table-cell office:value-type="string">
            <text:p>Developing Nations. Get more GNOME users in developing nations working with local user groups and governments.</text:p>
          </table:table-cell>
          <table:table-cell office:value-type="string">
            <text:p>GNOME Events. Hold GNOME events world wide like GUADEC, GNOME.Asia, Boston Summit, GUADLAC.</text:p>
          </table:table-cell>
          <table:table-cell office:value-type="string">
            <text:p>Local user groups. Promoting, encouraging and setting up new local user groups.</text:p>
          </table:table-cell>
          <table:table-cell office:value-type="string">
            <text:p>GNOME Mobile. Focus on GNOME Mobile by working on development, marketing and partnerships.</text:p>
          </table:table-cell>
          <table:table-cell office:value-type="string">
            <text:p>Company Collaboration. Make the GNOME Foundation the place for companies working with GNOME-related technologies to collaborate.</text:p>
          </table:table-cell>
          <table:table-cell office:value-type="string">
            <text:p>GNOME 3.0. Focus on a GNOME 3.0 including marketing, accessibility, usability, etc.</text:p>
          </table:table-cell>
          <table:table-cell office:value-type="string">
            <text:p>Web Services. Provide web services for GNOME projects like Tomboy/Snowy.</text:p>
          </table:table-cell>
          <table:table-cell office:value-type="string">
            <text:p>GNOME 3.0 launch in September. (Not just focus on GNOME 3.0 but release for sure in September.)</text:p>
          </table:table-cell>
          <table:table-cell table:style-name="ce4" office:value-type="string">
            <text:p>Work on accessibilty and advertise it, GNOME has a very good accesibility level already but not that many people know it</text:p>
          </table:table-cell>
          <table:table-cell table:style-name="ce4" office:value-type="string">
            <text:p>Number of happy GNOME users </text:p>
          </table:table-cell>
          <table:table-cell/>
        </table:table-row>
        <table:table-row table:style-name="ro1">
          <table:table-cell office:value-type="float" office:value="30">
            <text:p>30</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GNOME 3.0 launch in September. (Not just focus on GNOME 3.0 but release for sure in September.)</text:p>
          </table:table-cell>
          <table:table-cell office:value-type="string">
            <text:p>Events. Ensure GNOME is represented at major free software and desktop <text:s/>related events.</text:p>
          </table:table-cell>
          <table:table-cell office:value-type="string">
            <text:p>GNOME 3.0. Focus on a GNOME 3.0 including marketing, accessibility, usability, etc.</text:p>
          </table:table-cell>
          <table:table-cell office:value-type="string">
            <text:p>Advocate for free software. Spread the word and values of free software as well as GNOME.</text:p>
          </table:table-cell>
          <table:table-cell office:value-type="string">
            <text:p>Company Collaboration. Make the GNOME Foundation the place for companies working with GNOME-related technologies to collaborate.</text:p>
          </table:table-cell>
          <table:table-cell office:value-type="string">
            <text:p>GNOME Mobile. Focus on GNOME Mobile by working on development, marketing and partnerships.</text:p>
          </table:table-cell>
          <table:table-cell office:value-type="string">
            <text:p>Web Services. Provide web services for GNOME projects like Tomboy/Snowy.</text:p>
          </table:table-cell>
          <table:table-cell office:value-type="string">
            <text:p>GNOME Infrastructure. Improve the GNOME infrastructure, including hiring a system administrator.</text:p>
          </table:table-cell>
          <table:table-cell office:value-type="string">
            <text:p>Fundraising. Focus on fundraising to increase our overall budget.</text:p>
          </table:table-cell>
          <table:table-cell office:value-type="string">
            <text:p>Local user groups. Promoting, encouraging and setting up new local user groups.</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table:number-columns-repeated="3"/>
        </table:table-row>
        <table:table-row table:style-name="ro1">
          <table:table-cell office:value-type="float" office:value="31">
            <text:p>31</text:p>
          </table:table-cell>
          <table:table-cell office:value-type="string">
            <text:p>Y</text:p>
          </table:table-cell>
          <table:table-cell table:number-columns-repeated="3" office:value-type="string">
            <text:p>Yes</text:p>
          </table:table-cell>
          <table:table-cell office:value-type="string">
            <text:p>Web Services. Provide web services for GNOME projects like Tomboy/Snowy.</text:p>
          </table:table-cell>
          <table:table-cell office:value-type="string">
            <text:p>GNOME Infrastructure. Improve the GNOME infrastructure, including hiring a system administrator.</text:p>
          </table:table-cell>
          <table:table-cell office:value-type="string">
            <text:p>Hackfests. Spend substantial resources on making hackfests happen this year.</text:p>
          </table:table-cell>
          <table:table-cell office:value-type="string">
            <text:p>GNOME 3.0. Focus on a GNOME 3.0 including marketing, accessibility, usability, etc.</text:p>
          </table:table-cell>
          <table:table-cell office:value-type="string">
            <text:p>Company Collaboration. Make the GNOME Foundation the place for companies working with GNOME-related technologies to collaborate.</text:p>
          </table:table-cell>
          <table:table-cell office:value-type="string">
            <text:p>Fundraising. Focus on fundraising to increase our overall budget.</text:p>
          </table:table-cell>
          <table:table-cell office:value-type="string">
            <text:p>Governments. Partner with governments to raise awareness of GNOME. </text:p>
          </table:table-cell>
          <table:table-cell office:value-type="string">
            <text:p>Developing Nations. Get more GNOME users in developing nations working with local user groups and governments.</text:p>
          </table:table-cell>
          <table:table-cell office:value-type="string">
            <text:p>GNOME Mobile. Focus on GNOME Mobile by working on development, marketing and partnerships.</text:p>
          </table:table-cell>
          <table:table-cell office:value-type="string">
            <text:p>Events. Ensure GNOME is represented at major free software and desktop <text:s/>related events.</text:p>
          </table:table-cell>
          <table:table-cell office:value-type="string">
            <text:p>GNOME Events. Hold GNOME events world wide like GUADEC, GNOME.Asia, Boston Summit, GUADLAC.</text:p>
          </table:table-cell>
          <table:table-cell office:value-type="string">
            <text:p>Local user groups. Promoting, encouraging and setting up new local user groups.</text:p>
          </table:table-cell>
          <table:table-cell office:value-type="string">
            <text:p>Advocate for free software. Spread the word and values of free software as well as GNOME.</text:p>
          </table:table-cell>
          <table:table-cell office:value-type="string">
            <text:p>GNOME 3.0 launch in September. (Not just focus on GNOME 3.0 but release for sure in September.)</text:p>
          </table:table-cell>
          <table:table-cell/>
          <table:table-cell table:style-name="ce4" office:value-type="string">
            <text:p>Awareness of GNOME has been raised (i.e. it's mentioned more frequently, and in more positive light, in the media). More governments are (considering) using GNOME.</text:p>
          </table:table-cell>
          <table:table-cell/>
        </table:table-row>
        <table:table-row table:style-name="ro1">
          <table:table-cell office:value-type="float" office:value="32">
            <text:p>32</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Developing Nations. Get more GNOME users in developing nations working with local user groups and governments.</text:p>
          </table:table-cell>
          <table:table-cell office:value-type="string">
            <text:p>GNOME Mobile. Focus on GNOME Mobile by working on development, marketing and partnerships.</text:p>
          </table:table-cell>
          <table:table-cell office:value-type="string">
            <text:p>Governments. Partner with governments to raise awareness of GNOME. </text:p>
          </table:table-cell>
          <table:table-cell office:value-type="string">
            <text:p>Company Collaboration. Make the GNOME Foundation the place for companies working with GNOME-related technologies to collaborate.</text:p>
          </table:table-cell>
          <table:table-cell office:value-type="string">
            <text:p>GNOME 3.0 launch in September. (Not just focus on GNOME 3.0 but release for sure in September.)</text:p>
          </table:table-cell>
          <table:table-cell table:style-name="Default" table:number-columns-repeated="8"/>
          <table:table-cell table:number-columns-repeated="3"/>
        </table:table-row>
        <table:table-row table:style-name="ro1">
          <table:table-cell office:value-type="float" office:value="33">
            <text:p>33</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Web Services. Provide web services for GNOME projects like Tomboy/Snowy.</text:p>
          </table:table-cell>
          <table:table-cell office:value-type="string">
            <text:p>Hackfests. Spend substantial resources on making hackfests happen this year.</text:p>
          </table:table-cell>
          <table:table-cell office:value-type="string">
            <text:p>Local user groups. Promoting, encouraging and setting up new local user groups.</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office:value-type="string">
            <text:p>GNOME 3.0 launch in September. (Not just focus on GNOME 3.0 but release for sure in September.)</text:p>
          </table:table-cell>
          <table:table-cell office:value-type="string">
            <text:p>Fundraising. Focus on fundraising to increase our overall budget.</text:p>
          </table:table-cell>
          <table:table-cell office:value-type="string">
            <text:p>GNOME Infrastructure. Improve the GNOME infrastructure, including hiring a system administrator.</text:p>
          </table:table-cell>
          <table:table-cell office:value-type="string">
            <text:p>GNOME 3.0. Focus on a GNOME 3.0 including marketing, accessibility, usability, etc.</text:p>
          </table:table-cell>
          <table:table-cell office:value-type="string">
            <text:p>GNOME Mobile. Focus on GNOME Mobile by working on development, marketing and partnerships.</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Developing Nations. Get more GNOME users in developing nations working with local user groups and governments.</text:p>
          </table:table-cell>
          <table:table-cell table:number-columns-repeated="3"/>
        </table:table-row>
        <table:table-row table:style-name="ro1">
          <table:table-cell office:value-type="float" office:value="34">
            <text:p>34</text:p>
          </table:table-cell>
          <table:table-cell office:value-type="string">
            <text:p>Y</text:p>
          </table:table-cell>
          <table:table-cell office:value-type="string">
            <text:p>No</text:p>
          </table:table-cell>
          <table:table-cell table:number-columns-repeated="2" office:value-type="string">
            <text:p>Yes</text:p>
          </table:table-cell>
          <table:table-cell office:value-type="string">
            <text:p>Web Services. Provide web services for GNOME projects like Tomboy/Snowy.</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office:value-type="string">
            <text:p>GNOME 3.0. Focus on a GNOME 3.0 including marketing, accessibility, usability, etc.</text:p>
          </table:table-cell>
          <table:table-cell office:value-type="string">
            <text:p>Hackfests. Spend substantial resources on making hackfests happen this year.</text:p>
          </table:table-cell>
          <table:table-cell office:value-type="string">
            <text:p>Local user groups. Promoting, encouraging and setting up new local user groups.</text:p>
          </table:table-cell>
          <table:table-cell office:value-type="string">
            <text:p>Fundraising. Focus on fundraising to increase our overall budget.</text:p>
          </table:table-cell>
          <table:table-cell office:value-type="string">
            <text:p>Company Collaboration. Make the GNOME Foundation the place for companies working with GNOME-related technologies to collaborate.</text:p>
          </table:table-cell>
          <table:table-cell office:value-type="string">
            <text:p>GNOME Mobile. Focus on GNOME Mobile by working on development, marketing and partnerships.</text:p>
          </table:table-cell>
          <table:table-cell office:value-type="string">
            <text:p>Governments. Partner with governments to raise awareness of GNOME. </text:p>
          </table:table-cell>
          <table:table-cell office:value-type="string">
            <text:p>GNOME Infrastructure. Improve the GNOME infrastructure, including hiring a system administrator.</text:p>
          </table:table-cell>
          <table:table-cell office:value-type="string">
            <text:p>GNOME 3.0 launch in September. (Not just focus on GNOME 3.0 but release for sure in September.)</text:p>
          </table:table-cell>
          <table:table-cell office:value-type="string">
            <text:p>GNOME Events. Hold GNOME events world wide like GUADEC, GNOME.Asia, Boston Summit, GUADLAC.</text:p>
          </table:table-cell>
          <table:table-cell office:value-type="string">
            <text:p>Developing Nations. Get more GNOME users in developing nations working with local user groups and governments.</text:p>
          </table:table-cell>
          <table:table-cell/>
          <table:table-cell table:style-name="ce4" office:value-type="string">
            <text:p>A successful push for mobility and synchronization. <text:s/>The continued successful branding and marketing of GNOME. <text:s/>Continued championing of FOSS. <text:s/>Community involvement and an effort to include and recruit new development talent.</text:p>
          </table:table-cell>
          <table:table-cell/>
        </table:table-row>
        <table:table-row table:style-name="ro1">
          <table:table-cell office:value-type="float" office:value="35">
            <text:p>35</text:p>
          </table:table-cell>
          <table:table-cell office:value-type="string">
            <text:p>Y</text:p>
          </table:table-cell>
          <table:table-cell table:number-columns-repeated="3" office:value-type="string">
            <text:p>Yes</text:p>
          </table:table-cell>
          <table:table-cell office:value-type="string">
            <text:p>Hackfests. Spend substantial resources on making hackfests happen this year.</text:p>
          </table:table-cell>
          <table:table-cell office:value-type="string">
            <text:p>Web Services. Provide web services for GNOME projects like Tomboy/Snowy.</text:p>
          </table:table-cell>
          <table:table-cell office:value-type="string">
            <text:p>GNOME 3.0 launch in September. (Not just focus on GNOME 3.0 but release for sure in September.)</text:p>
          </table:table-cell>
          <table:table-cell office:value-type="string">
            <text:p>GNOME 3.0. Focus on a GNOME 3.0 including marketing, accessibility, usability, etc.</text:p>
          </table:table-cell>
          <table:table-cell office:value-type="string">
            <text:p>Fundraising. Focus on fundraising to increase our overall budget.</text:p>
          </table:table-cell>
          <table:table-cell office:value-type="string">
            <text:p>GNOME Infrastructure. Improve the GNOME infrastructure, including hiring a system administrator.</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Company Collaboration. Make the GNOME Foundation the place for companies working with GNOME-related technologies to collaborate.</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Local user groups. Promoting, encouraging and setting up new local user groups.</text:p>
          </table:table-cell>
          <table:table-cell office:value-type="string">
            <text:p>GNOME Mobile. Focus on GNOME Mobile by working on development, marketing and partnerships.</text:p>
          </table:table-cell>
          <table:table-cell office:value-type="string">
            <text:p>Advocate for free software. Spread the word and values of free software as well as GNOME.</text:p>
          </table:table-cell>
          <table:table-cell table:number-columns-repeated="3"/>
        </table:table-row>
        <table:table-row table:style-name="ro1">
          <table:table-cell office:value-type="float" office:value="36">
            <text:p>36</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Company Collaboration. Make the GNOME Foundation the place for companies working with GNOME-related technologies to collaborate.</text:p>
          </table:table-cell>
          <table:table-cell office:value-type="string">
            <text:p>GNOME 3.0 launch in September. (Not just focus on GNOME 3.0 but release for sure in September.)</text:p>
          </table:table-cell>
          <table:table-cell office:value-type="string">
            <text:p>Fundraising. Focus on fundraising to increase our overall budget.</text:p>
          </table:table-cell>
          <table:table-cell office:value-type="string">
            <text:p>Advocate for free software. Spread the word and values of free software as well as GNOME.</text:p>
          </table:table-cell>
          <table:table-cell office:value-type="string">
            <text:p>GNOME Mobile. Focus on GNOME Mobile by working on development, marketing and partnerships.</text:p>
          </table:table-cell>
          <table:table-cell office:value-type="string">
            <text:p>GNOME Infrastructure. Improve the GNOME infrastructure, including hiring a system administrator.</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Web Services. Provide web services for GNOME projects like Tomboy/Snowy.</text:p>
          </table:table-cell>
          <table:table-cell office:value-type="string">
            <text:p>Local user groups. Promoting, encouraging and setting up new local user groups.</text:p>
          </table:table-cell>
          <table:table-cell table:style-name="ce4" office:value-type="string">
            <text:p>ensuring that gnome 3 provides all the functionality that people are used to; e.g. any functions the shell removes should be replaced by something</text:p>
          </table:table-cell>
          <table:table-cell table:style-name="ce4" office:value-type="string">
            <text:p>a well-recieved gnome 3 release</text:p>
          </table:table-cell>
          <table:table-cell/>
        </table:table-row>
        <table:table-row table:style-name="ro1">
          <table:table-cell office:value-type="float" office:value="38">
            <text:p>38</text:p>
          </table:table-cell>
          <table:table-cell office:value-type="string">
            <text:p>Y</text:p>
          </table:table-cell>
          <table:table-cell table:number-columns-repeated="3" office:value-type="string">
            <text:p>Yes</text:p>
          </table:table-cell>
          <table:table-cell office:value-type="string">
            <text:p>GNOME 3.0. Focus on a GNOME 3.0 including marketing, accessibility, usability, etc.</text:p>
          </table:table-cell>
          <table:table-cell office:value-type="string">
            <text:p>Fundraising. Focus on fundraising to increase our overall budget.</text:p>
          </table:table-cell>
          <table:table-cell office:value-type="string">
            <text:p>Company Collaboration. Make the GNOME Foundation the place for companies working with GNOME-related technologies to collaborate.</text:p>
          </table:table-cell>
          <table:table-cell office:value-type="string">
            <text:p>GNOME 3.0 launch in September. (Not just focus on GNOME 3.0 but release for sure in September.)</text:p>
          </table:table-cell>
          <table:table-cell office:value-type="string">
            <text:p>GNOME Events. Hold GNOME events world wide like GUADEC, GNOME.Asia, Boston Summit, GUADLAC.</text:p>
          </table:table-cell>
          <table:table-cell office:value-type="string">
            <text:p>GNOME Infrastructure. Improve the GNOME infrastructure, including hiring a system administrator.</text:p>
          </table:table-cell>
          <table:table-cell office:value-type="string">
            <text:p>Governments. Partner with governments to raise awareness of GNOME. </text:p>
          </table:table-cell>
          <table:table-cell office:value-type="string">
            <text:p>Hackfests. Spend substantial resources on making hackfests happen this year.</text:p>
          </table:table-cell>
          <table:table-cell office:value-type="string">
            <text:p>Events. Ensure GNOME is represented at major free software and desktop <text:s/>related events.</text:p>
          </table:table-cell>
          <table:table-cell office:value-type="string">
            <text:p>Developing Nations. Get more GNOME users in developing nations working with local user groups and governments.</text:p>
          </table:table-cell>
          <table:table-cell office:value-type="string">
            <text:p>Advocate for free software. Spread the word and values of free software as well as GNOME.</text:p>
          </table:table-cell>
          <table:table-cell office:value-type="string">
            <text:p>Local user groups. Promoting, encouraging and setting up new local user groups.</text:p>
          </table:table-cell>
          <table:table-cell office:value-type="string">
            <text:p>Web Services. Provide web services for GNOME projects like Tomboy/Snowy.</text:p>
          </table:table-cell>
          <table:table-cell office:value-type="string">
            <text:p>GNOME Mobile. Focus on GNOME Mobile by working on development, marketing and partnerships.</text:p>
          </table:table-cell>
          <table:table-cell table:number-columns-repeated="3"/>
        </table:table-row>
        <table:table-row table:style-name="ro1">
          <table:table-cell office:value-type="float" office:value="39">
            <text:p>39</text:p>
          </table:table-cell>
          <table:table-cell office:value-type="string">
            <text:p>Y</text:p>
          </table:table-cell>
          <table:table-cell table:number-columns-repeated="3" office:value-type="string">
            <text:p>Yes</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Developing Nations. Get more GNOME users in developing nations working with local user groups and governments.</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GNOME Infrastructure. Improve the GNOME infrastructure, including hiring a system administrator.</text:p>
          </table:table-cell>
          <table:table-cell office:value-type="string">
            <text:p>Events. Ensure GNOME is represented at major free software and desktop <text:s/>related events.</text:p>
          </table:table-cell>
          <table:table-cell office:value-type="string">
            <text:p>GNOME Mobile. Focus on GNOME Mobile by working on development, marketing and partnerships.</text:p>
          </table:table-cell>
          <table:table-cell office:value-type="string">
            <text:p>Fundraising. Focus on fundraising to increase our overall budget.</text:p>
          </table:table-cell>
          <table:table-cell office:value-type="string">
            <text:p>Web Services. Provide web services for GNOME projects like Tomboy/Snowy.</text:p>
          </table:table-cell>
          <table:table-cell office:value-type="string">
            <text:p>Local user groups. Promoting, encouraging and setting up new local user groups.</text:p>
          </table:table-cell>
          <table:table-cell office:value-type="string">
            <text:p>GNOME 3.0. Focus on a GNOME 3.0 including marketing, accessibility, usability, etc.</text:p>
          </table:table-cell>
          <table:table-cell office:value-type="string">
            <text:p>Advocate for free software. Spread the word and values of free software as well as GNOME.</text:p>
          </table:table-cell>
          <table:table-cell office:value-type="string">
            <text:p>GNOME 3.0 launch in September. (Not just focus on GNOME 3.0 but release for sure in September.)</text:p>
          </table:table-cell>
          <table:table-cell table:number-columns-repeated="3"/>
        </table:table-row>
        <table:table-row table:style-name="ro1">
          <table:table-cell office:value-type="float" office:value="40">
            <text:p>40</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overnments. Partner with governments to raise awareness of GNOME. </text:p>
          </table:table-cell>
          <table:table-cell office:value-type="string">
            <text:p>GNOME 3.0. Focus on a GNOME 3.0 including marketing, accessibility, usability, etc.</text:p>
          </table:table-cell>
          <table:table-cell office:value-type="string">
            <text:p>GNOME Infrastructure. Improve the GNOME infrastructure, including hiring a system administrator.</text:p>
          </table:table-cell>
          <table:table-cell office:value-type="string">
            <text:p>Fundraising. Focus on fundraising to increase our overall budget.</text:p>
          </table:table-cell>
          <table:table-cell office:value-type="string">
            <text:p>Events. Ensure GNOME is represented at major free software and desktop <text:s/>related events.</text:p>
          </table:table-cell>
          <table:table-cell office:value-type="string">
            <text:p>GNOME Events. Hold GNOME events world wide like GUADEC, GNOME.Asia, Boston Summit, GUADLAC.</text:p>
          </table:table-cell>
          <table:table-cell office:value-type="string">
            <text:p>Hackfests. Spend substantial resources on making hackfests happen this year.</text:p>
          </table:table-cell>
          <table:table-cell office:value-type="string">
            <text:p>Local user groups. Promoting, encouraging and setting up new local user groups.</text:p>
          </table:table-cell>
          <table:table-cell office:value-type="string">
            <text:p>Advocate for free software. Spread the word and values of free software as well as GNOME.</text:p>
          </table:table-cell>
          <table:table-cell office:value-type="string">
            <text:p>GNOME 3.0 launch in September. (Not just focus on GNOME 3.0 but release for sure in September.)</text:p>
          </table:table-cell>
          <table:table-cell office:value-type="string">
            <text:p>Web Services. Provide web services for GNOME projects like Tomboy/Snowy.</text:p>
          </table:table-cell>
          <table:table-cell office:value-type="string">
            <text:p>Company Collaboration. Make the GNOME Foundation the place for companies working with GNOME-related technologies to collaborate.</text:p>
          </table:table-cell>
          <table:table-cell office:value-type="string">
            <text:p>GNOME Mobile. Focus on GNOME Mobile by working on development, marketing and partnerships.</text:p>
          </table:table-cell>
          <table:table-cell office:value-type="string">
            <text:p>Developing Nations. Get more GNOME users in developing nations working with local user groups and governments.</text:p>
          </table:table-cell>
          <table:table-cell table:number-columns-repeated="3"/>
        </table:table-row>
        <table:table-row table:style-name="ro1">
          <table:table-cell office:value-type="float" office:value="41">
            <text:p>41</text:p>
          </table:table-cell>
          <table:table-cell office:value-type="string">
            <text:p>Y</text:p>
          </table:table-cell>
          <table:table-cell table:number-columns-repeated="3" office:value-type="string">
            <text:p>Yes</text:p>
          </table:table-cell>
          <table:table-cell office:value-type="string">
            <text:p>GNOME Infrastructure. Improve the GNOME infrastructure, including hiring a system administrator.</text:p>
          </table:table-cell>
          <table:table-cell office:value-type="string">
            <text:p>Company Collaboration. Make the GNOME Foundation the place for companies working with GNOME-related technologies to collaborate.</text:p>
          </table:table-cell>
          <table:table-cell office:value-type="string">
            <text:p>Fundraising. Focus on fundraising to increase our overall budget.</text:p>
          </table:table-cell>
          <table:table-cell office:value-type="string">
            <text:p>Hackfests. Spend substantial resources on making hackfests happen this year.</text:p>
          </table:table-cell>
          <table:table-cell office:value-type="string">
            <text:p>GNOME 3.0. Focus on a GNOME 3.0 including marketing, accessibility, usability, etc.</text:p>
          </table:table-cell>
          <table:table-cell office:value-type="string">
            <text:p>GNOME Mobile. Focus on GNOME Mobile by working on development, marketing and partnerships.</text:p>
          </table:table-cell>
          <table:table-cell office:value-type="string">
            <text:p>Web Services. Provide web services for GNOME projects like Tomboy/Snowy.</text:p>
          </table:table-cell>
          <table:table-cell office:value-type="string">
            <text:p>Governments. Partner with governments to raise awareness of GNOME. </text:p>
          </table:table-cell>
          <table:table-cell office:value-type="string">
            <text:p>Developing Nations. Get more GNOME users in developing nations working with local user groups and governments.</text:p>
          </table:table-cell>
          <table:table-cell office:value-type="string">
            <text:p>Events. Ensure GNOME is represented at major free software and desktop <text:s/>related events.</text:p>
          </table:table-cell>
          <table:table-cell office:value-type="string">
            <text:p>GNOME Events. Hold GNOME events world wide like GUADEC, GNOME.Asia, Boston Summit, GUADLAC.</text:p>
          </table:table-cell>
          <table:table-cell office:value-type="string">
            <text:p>Local user groups. Promoting, encouraging and setting up new local user groups.</text:p>
          </table:table-cell>
          <table:table-cell office:value-type="string">
            <text:p>GNOME 3.0 launch in September. (Not just focus on GNOME 3.0 but release for sure in September.)</text:p>
          </table:table-cell>
          <table:table-cell office:value-type="string">
            <text:p>Advocate for free software. Spread the word and values of free software as well as GNOME.</text:p>
          </table:table-cell>
          <table:table-cell table:style-name="ce4" office:value-type="string">
            <text:p>Increased distro involvement to prevent sudden distro-specific differences.</text:p>
          </table:table-cell>
          <table:table-cell table:style-name="ce4" office:value-type="string">
            <text:p>Money in the bank. People and companies saying that the GNOME Foundation helped them achieve their goals.</text:p>
          </table:table-cell>
          <table:table-cell/>
        </table:table-row>
        <table:table-row table:style-name="ro1">
          <table:table-cell office:value-type="float" office:value="42">
            <text:p>42</text:p>
          </table:table-cell>
          <table:table-cell office:value-type="string">
            <text:p>Y</text:p>
          </table:table-cell>
          <table:table-cell table:number-columns-repeated="3" office:value-type="string">
            <text:p>Yes</text:p>
          </table:table-cell>
          <table:table-cell office:value-type="string">
            <text:p>GNOME 3.0. Focus on a GNOME 3.0 including marketing, accessibility, usability, etc.</text:p>
          </table:table-cell>
          <table:table-cell office:value-type="string">
            <text:p>GNOME 3.0 launch in September. (Not just focus on GNOME 3.0 but release for sure in September.)</text:p>
          </table:table-cell>
          <table:table-cell office:value-type="string">
            <text:p>Local user groups. Promoting, encouraging and setting up new local user groups.</text:p>
          </table:table-cell>
          <table:table-cell office:value-type="string">
            <text:p>Fundraising. Focus on fundraising to increase our overall budget.</text:p>
          </table:table-cell>
          <table:table-cell office:value-type="string">
            <text:p>GNOME Events. Hold GNOME events world wide like GUADEC, GNOME.Asia, Boston Summit, GUADLAC.</text:p>
          </table:table-cell>
          <table:table-cell office:value-type="string">
            <text:p>GNOME Infrastructure. Improve the GNOME infrastructure, including hiring a system administrator.</text:p>
          </table:table-cell>
          <table:table-cell office:value-type="string">
            <text:p>Developing Nations. Get more GNOME users in developing nations working with local user groups and governments.</text:p>
          </table:table-cell>
          <table:table-cell office:value-type="string">
            <text:p>Events. Ensure GNOME is represented at major free software and desktop <text:s/>related events.</text:p>
          </table:table-cell>
          <table:table-cell office:value-type="string">
            <text:p>Hackfests. Spend substantial resources on making hackfests happen this year.</text:p>
          </table:table-cell>
          <table:table-cell office:value-type="string">
            <text:p>Web Services. Provide web services for GNOME projects like Tomboy/Snowy.</text:p>
          </table:table-cell>
          <table:table-cell office:value-type="string">
            <text:p>Company Collaboration. Make the GNOME Foundation the place for companies working with GNOME-related technologies to collaborate.</text:p>
          </table:table-cell>
          <table:table-cell office:value-type="string">
            <text:p>GNOME Mobile. Focus on GNOME Mobile by working on development, marketing and partnerships.</text:p>
          </table:table-cell>
          <table:table-cell table:style-name="Default" table:number-columns-repeated="2"/>
          <table:table-cell/>
          <table:table-cell table:style-name="ce4" office:value-type="string">
            <text:p>All the goals should lead towards a GNOME 3.0 that delights users and makes their lives easier.</text:p>
          </table:table-cell>
          <table:table-cell/>
        </table:table-row>
        <table:table-row table:style-name="ro1">
          <table:table-cell office:value-type="float" office:value="43">
            <text:p>43</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Advocate for free software. Spread the word and values of free software as well as GNOME.</text:p>
          </table:table-cell>
          <table:table-cell office:value-type="string">
            <text:p>Events. Ensure GNOME is represented at major free software and desktop <text:s/>related events.</text:p>
          </table:table-cell>
          <table:table-cell office:value-type="string">
            <text:p>Company Collaboration. Make the GNOME Foundation the place for companies working with GNOME-related technologies to collaborate.</text:p>
          </table:table-cell>
          <table:table-cell office:value-type="string">
            <text:p>GNOME Infrastructure. Improve the GNOME infrastructure, including hiring a system administrator.</text:p>
          </table:table-cell>
          <table:table-cell office:value-type="string">
            <text:p>Fundraising. Focus on fundraising to increase our overall budget.</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Local user groups. Promoting, encouraging and setting up new local user groups.</text:p>
          </table:table-cell>
          <table:table-cell office:value-type="string">
            <text:p>GNOME Mobile. Focus on GNOME Mobile by working on development, marketing and partnerships.</text:p>
          </table:table-cell>
          <table:table-cell office:value-type="string">
            <text:p>Web Services. Provide web services for GNOME projects like Tomboy/Snowy.</text:p>
          </table:table-cell>
          <table:table-cell office:value-type="string">
            <text:p>GNOME 3.0 launch in September. (Not just focus on GNOME 3.0 but release for sure in September.)</text:p>
          </table:table-cell>
          <table:table-cell/>
          <table:table-cell table:style-name="ce4" office:value-type="string">
            <text:p>I would measure success with user satisfaction and usage easyness, with focus on new users. <text:s/>An happy user is the best way to spread the word, and a new user that can do everything easily is a user which won't leave. </text:p>
          </table:table-cell>
          <table:table-cell/>
        </table:table-row>
        <table:table-row table:style-name="ro1">
          <table:table-cell office:value-type="float" office:value="44">
            <text:p>44</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Company Collaboration. Make the GNOME Foundation the place for companies working with GNOME-related technologies to collaborate.</text:p>
          </table:table-cell>
          <table:table-cell office:value-type="string">
            <text:p>Developing Nations. Get more GNOME users in developing nations working with local user groups and governments.</text:p>
          </table:table-cell>
          <table:table-cell office:value-type="string">
            <text:p>GNOME Mobile. Focus on GNOME Mobile by working on development, marketing and partnerships.</text:p>
          </table:table-cell>
          <table:table-cell office:value-type="string">
            <text:p>Fundraising. Focus on fundraising to increase our overall budget.</text:p>
          </table:table-cell>
          <table:table-cell office:value-type="string">
            <text:p>Advocate for free software. Spread the word and values of free software as well as GNOME.</text:p>
          </table:table-cell>
          <table:table-cell office:value-type="string">
            <text:p>Governments. Partner with governments to raise awareness of GNOME. </text:p>
          </table:table-cell>
          <table:table-cell office:value-type="string">
            <text:p>GNOME Infrastructure. Improve the GNOME infrastructure, including hiring a system administrator.</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GNOME 3.0. Focus on a GNOME 3.0 including marketing, accessibility, usability, etc.</text:p>
          </table:table-cell>
          <table:table-cell office:value-type="string">
            <text:p>GNOME 3.0 launch in September. (Not just focus on GNOME 3.0 but release for sure in September.)</text:p>
          </table:table-cell>
          <table:table-cell office:value-type="string">
            <text:p>Web Services. Provide web services for GNOME projects like Tomboy/Snowy.</text:p>
          </table:table-cell>
          <table:table-cell office:value-type="string">
            <text:p>Local user groups. Promoting, encouraging and setting up new local user groups.</text:p>
          </table:table-cell>
          <table:table-cell table:style-name="ce4" office:value-type="string">
            <text:p>Make Gnome able to emit a logout sound again already.</text:p>
          </table:table-cell>
          <table:table-cell table:style-name="ce4" office:value-type="string">
            <text:p>Gnome can actually produce a logout sound.</text:p>
          </table:table-cell>
          <table:table-cell/>
        </table:table-row>
        <table:table-row table:style-name="ro1">
          <table:table-cell office:value-type="float" office:value="45">
            <text:p>45</text:p>
          </table:table-cell>
          <table:table-cell office:value-type="string">
            <text:p>Y</text:p>
          </table:table-cell>
          <table:table-cell office:value-type="string">
            <text:p>No</text:p>
          </table:table-cell>
          <table:table-cell table:number-columns-repeated="2" office:value-type="string">
            <text:p>Yes</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Company Collaboration. Make the GNOME Foundation the place for companies working with GNOME-related technologies to collaborate.</text:p>
          </table:table-cell>
          <table:table-cell office:value-type="string">
            <text:p>Events. Ensure GNOME is represented at major free software and desktop <text:s/>related events.</text:p>
          </table:table-cell>
          <table:table-cell office:value-type="string">
            <text:p>Fundraising. Focus on fundraising to increase our overall budget.</text:p>
          </table:table-cell>
          <table:table-cell office:value-type="string">
            <text:p>Hackfests. Spend substantial resources on making hackfests happen this year.</text:p>
          </table:table-cell>
          <table:table-cell office:value-type="string">
            <text:p>GNOME 3.0. Focus on a GNOME 3.0 including marketing, accessibility, usability, etc.</text:p>
          </table:table-cell>
          <table:table-cell office:value-type="string">
            <text:p>GNOME Mobile. Focus on GNOME Mobile by working on development, marketing and partnerships.</text:p>
          </table:table-cell>
          <table:table-cell office:value-type="string">
            <text:p>GNOME Events. Hold GNOME events world wide like GUADEC, GNOME.Asia, Boston Summit, GUADLAC.</text:p>
          </table:table-cell>
          <table:table-cell office:value-type="string">
            <text:p>Advocate for free software. Spread the word and values of free software as well as GNOME.</text:p>
          </table:table-cell>
          <table:table-cell office:value-type="string">
            <text:p>GNOME Infrastructure. Improve the GNOME infrastructure, including hiring a system administrator.</text:p>
          </table:table-cell>
          <table:table-cell office:value-type="string">
            <text:p>Local user groups. Promoting, encouraging and setting up new local user groups.</text:p>
          </table:table-cell>
          <table:table-cell office:value-type="string">
            <text:p>Web Services. Provide web services for GNOME projects like Tomboy/Snowy.</text:p>
          </table:table-cell>
          <table:table-cell office:value-type="string">
            <text:p>GNOME 3.0 launch in September. (Not just focus on GNOME 3.0 but release for sure in September.)</text:p>
          </table:table-cell>
          <table:table-cell table:number-columns-repeated="3"/>
        </table:table-row>
        <table:table-row table:style-name="ro1">
          <table:table-cell office:value-type="float" office:value="46">
            <text:p>46</text:p>
          </table:table-cell>
          <table:table-cell office:value-type="string">
            <text:p>Y</text:p>
          </table:table-cell>
          <table:table-cell table:number-columns-repeated="3" office:value-type="string">
            <text:p>Yes</text:p>
          </table:table-cell>
          <table:table-cell office:value-type="string">
            <text:p>Developing Nations. Get more GNOME users in developing nations working with local user groups and governments.</text:p>
          </table:table-cell>
          <table:table-cell office:value-type="string">
            <text:p>Fundraising. Focus on fundraising to increase our overall budget.</text:p>
          </table:table-cell>
          <table:table-cell office:value-type="string">
            <text:p>GNOME 3.0 launch in September. (Not just focus on GNOME 3.0 but release for sure in September.)</text:p>
          </table:table-cell>
          <table:table-cell office:value-type="string">
            <text:p>Local user groups. Promoting, encouraging and setting up new local user groups.</text:p>
          </table:table-cell>
          <table:table-cell office:value-type="string">
            <text:p>GNOME Events. Hold GNOME events world wide like GUADEC, GNOME.Asia, Boston Summit, GUADLAC.</text:p>
          </table:table-cell>
          <table:table-cell office:value-type="string">
            <text:p>Advocate for free software. Spread the word and values of free software as well as GNOME.</text:p>
          </table:table-cell>
          <table:table-cell office:value-type="string">
            <text:p>GNOME 3.0. Focus on a GNOME 3.0 including marketing, accessibility, usability, etc.</text:p>
          </table:table-cell>
          <table:table-cell office:value-type="string">
            <text:p>Governments. Partner with governments to raise awareness of GNOME. </text:p>
          </table:table-cell>
          <table:table-cell office:value-type="string">
            <text:p>Hackfests. Spend substantial resources on making hackfests happen this year.</text:p>
          </table:table-cell>
          <table:table-cell office:value-type="string">
            <text:p>GNOME Infrastructure. Improve the GNOME infrastructure, including hiring a system administrator.</text:p>
          </table:table-cell>
          <table:table-cell office:value-type="string">
            <text:p>Company Collaboration. Make the GNOME Foundation the place for companies working with GNOME-related technologies to collaborate.</text:p>
          </table:table-cell>
          <table:table-cell office:value-type="string">
            <text:p>Events. Ensure GNOME is represented at major free software and desktop <text:s/>related events.</text:p>
          </table:table-cell>
          <table:table-cell office:value-type="string">
            <text:p>Web Services. Provide web services for GNOME projects like Tomboy/Snowy.</text:p>
          </table:table-cell>
          <table:table-cell office:value-type="string">
            <text:p>GNOME Mobile. Focus on GNOME Mobile by working on development, marketing and partnerships.</text:p>
          </table:table-cell>
          <table:table-cell/>
          <table:table-cell table:style-name="ce4" office:value-type="string">
            <text:p>How to measure success? 1) Collect feedback from the local groups on how they found the interaction and have a survey which collects data on how successful they were because of the Foundation's help compared to the previous years. 2) When people fund for conferences and hackfests ask them why they funded for it. If they do mention any of the goals that the Foundation sets for this year, you know it is a success for the Foundation. 3) I don't understand how one can measure success :) so let the local user groups, the governments and hackfest successes provide the statistics for them. a self-appraisal from each of the teams, and let us integrate them all in our statistics.</text:p>
          </table:table-cell>
          <table:table-cell/>
        </table:table-row>
        <table:table-row table:style-name="ro1">
          <table:table-cell office:value-type="float" office:value="47">
            <text:p>47</text:p>
          </table:table-cell>
          <table:table-cell office:value-type="string">
            <text:p>Y</text:p>
          </table:table-cell>
          <table:table-cell table:number-columns-repeated="3" office:value-type="string">
            <text:p>Yes</text:p>
          </table:table-cell>
          <table:table-cell office:value-type="string">
            <text:p>GNOME 3.0. Focus on a GNOME 3.0 including marketing, accessibility, usability, etc.</text:p>
          </table:table-cell>
          <table:table-cell office:value-type="string">
            <text:p>GNOME Mobile. Focus on GNOME Mobile by working on development, marketing and partnerships.</text:p>
          </table:table-cell>
          <table:table-cell office:value-type="string">
            <text:p>Hackfests. Spend substantial resources on making hackfests happen this year.</text:p>
          </table:table-cell>
          <table:table-cell office:value-type="string">
            <text:p>Governments. Partner with governments to raise awareness of GNOME. </text:p>
          </table:table-cell>
          <table:table-cell office:value-type="string">
            <text:p>Company Collaboration. Make the GNOME Foundation the place for companies working with GNOME-related technologies to collaborate.</text:p>
          </table:table-cell>
          <table:table-cell office:value-type="string">
            <text:p>GNOME 3.0 launch in September. (Not just focus on GNOME 3.0 but release for sure in September.)</text:p>
          </table:table-cell>
          <table:table-cell office:value-type="string">
            <text:p>GNOME Events. Hold GNOME events world wide like GUADEC, GNOME.Asia, Boston Summit, GUADLAC.</text:p>
          </table:table-cell>
          <table:table-cell office:value-type="string">
            <text:p>Local user groups. Promoting, encouraging and setting up new local user groups.</text:p>
          </table:table-cell>
          <table:table-cell office:value-type="string">
            <text:p>Fundraising. Focus on fundraising to increase our overall budget.</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office:value-type="string">
            <text:p>Developing Nations. Get more GNOME users in developing nations working with local user groups and governments.</text:p>
          </table:table-cell>
          <table:table-cell office:value-type="string">
            <text:p>GNOME Infrastructure. Improve the GNOME infrastructure, including hiring a system administrator.</text:p>
          </table:table-cell>
          <table:table-cell office:value-type="string">
            <text:p>Web Services. Provide web services for GNOME projects like Tomboy/Snowy.</text:p>
          </table:table-cell>
          <table:table-cell/>
          <table:table-cell table:style-name="ce4" office:value-type="string">
            <text:p>Development of big applications using the GNOME technologies has started during the year. We see more device vendors, either mobile or not, choosing to use GNOME technologies for developing their user interfaces and platforms. Partnerships with some governments for the use of free software in public administration are announced.</text:p>
          </table:table-cell>
          <table:table-cell/>
        </table:table-row>
        <table:table-row table:style-name="ro1">
          <table:table-cell office:value-type="float" office:value="48">
            <text:p>48</text:p>
          </table:table-cell>
          <table:table-cell office:value-type="string">
            <text:p>Y</text:p>
          </table:table-cell>
          <table:table-cell table:number-columns-repeated="3" office:value-type="string">
            <text:p>Yes</text:p>
          </table:table-cell>
          <table:table-cell office:value-type="string">
            <text:p>GNOME 3.0. Focus on a GNOME 3.0 including marketing, accessibility, usability, etc.</text:p>
          </table:table-cell>
          <table:table-cell office:value-type="string">
            <text:p>GNOME Infrastructure. Improve the GNOME infrastructure, including hiring a system administrator.</text:p>
          </table:table-cell>
          <table:table-cell office:value-type="string">
            <text:p>GNOME Mobile. Focus on GNOME Mobile by working on development, marketing and partnerships.</text:p>
          </table:table-cell>
          <table:table-cell office:value-type="string">
            <text:p>Company Collaboration. Make the GNOME Foundation the place for companies working with GNOME-related technologies to collaborate.</text:p>
          </table:table-cell>
          <table:table-cell office:value-type="string">
            <text:p>GNOME 3.0 launch in September. (Not just focus on GNOME 3.0 but release for sure in September.)</text:p>
          </table:table-cell>
          <table:table-cell office:value-type="string">
            <text:p>Hackfests. Spend substantial resources on making hackfests happen this year.</text:p>
          </table:table-cell>
          <table:table-cell office:value-type="string">
            <text:p>Advocate for free software. Spread the word and values of free software as well as GNOME.</text:p>
          </table:table-cell>
          <table:table-cell office:value-type="string">
            <text:p>Events. Ensure GNOME is represented at major free software and desktop <text:s/>related events.</text:p>
          </table:table-cell>
          <table:table-cell office:value-type="string">
            <text:p>GNOME Events. Hold GNOME events world wide like GUADEC, GNOME.Asia, Boston Summit, GUADLAC.</text:p>
          </table:table-cell>
          <table:table-cell office:value-type="string">
            <text:p>Local user groups. Promoting, encouraging and setting up new local user groups.</text:p>
          </table:table-cell>
          <table:table-cell office:value-type="string">
            <text:p>Fundraising. Focus on fundraising to increase our overall budget.</text:p>
          </table:table-cell>
          <table:table-cell office:value-type="string">
            <text:p>Web Services. Provide web services for GNOME projects like Tomboy/Snowy.</text:p>
          </table:table-cell>
          <table:table-cell office:value-type="string">
            <text:p>Governments. Partner with governments to raise awareness of GNOME. </text:p>
          </table:table-cell>
          <table:table-cell office:value-type="string">
            <text:p>Developing Nations. Get more GNOME users in developing nations working with local user groups and governments.</text:p>
          </table:table-cell>
          <table:table-cell table:style-name="ce4" office:value-type="string">
            <text:p>Active technology evangelism and networking with corporations: putting Vuntz in front of Motorola, pitching GNOME as a vendor-neutral platform to the top #10 competitors strongholds etc.</text:p>
          </table:table-cell>
          <table:table-cell table:number-columns-repeated="2"/>
        </table:table-row>
        <table:table-row table:style-name="ro1">
          <table:table-cell office:value-type="float" office:value="49">
            <text:p>49</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Advocate for free software. Spread the word and values of free software as well as GNOME.</text:p>
          </table:table-cell>
          <table:table-cell office:value-type="string">
            <text:p>GNOME Infrastructure. Improve the GNOME infrastructure, including hiring a system administrator.</text:p>
          </table:table-cell>
          <table:table-cell office:value-type="string">
            <text:p>Developing Nations. Get more GNOME users in developing nations working with local user groups and governments.</text:p>
          </table:table-cell>
          <table:table-cell table:style-name="Default" table:number-columns-repeated="11"/>
          <table:table-cell table:style-name="ce4" office:value-type="string">
            <text:p>Remove Mono dependencies. Make GnomeShell optional. Bring back gnome-cd-player.</text:p>
          </table:table-cell>
          <table:table-cell table:number-columns-repeated="2"/>
        </table:table-row>
        <table:table-row table:style-name="ro1">
          <table:table-cell office:value-type="float" office:value="50">
            <text:p>50</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Local user groups. Promoting, encouraging and setting up new local user groups.</text:p>
          </table:table-cell>
          <table:table-cell office:value-type="string">
            <text:p>Advocate for free software. Spread the word and values of free software as well as GNOME.</text:p>
          </table:table-cell>
          <table:table-cell office:value-type="string">
            <text:p>Governments. Partner with governments to raise awareness of GNOME. </text:p>
          </table:table-cell>
          <table:table-cell office:value-type="string">
            <text:p>Company Collaboration. Make the GNOME Foundation the place for companies working with GNOME-related technologies to collaborate.</text:p>
          </table:table-cell>
          <table:table-cell office:value-type="string">
            <text:p>Developing Nations. Get more GNOME users in developing nations working with local user groups and governments.</text:p>
          </table:table-cell>
          <table:table-cell office:value-type="string">
            <text:p>GNOME Infrastructure. Improve the GNOME infrastructure, including hiring a system administrator.</text:p>
          </table:table-cell>
          <table:table-cell office:value-type="string">
            <text:p>Events. Ensure GNOME is represented at major free software and desktop <text:s/>related events.</text:p>
          </table:table-cell>
          <table:table-cell office:value-type="string">
            <text:p>GNOME Events. Hold GNOME events world wide like GUADEC, GNOME.Asia, Boston Summit, GUADLAC.</text:p>
          </table:table-cell>
          <table:table-cell office:value-type="string">
            <text:p>Fundraising. Focus on fundraising to increase our overall budget.</text:p>
          </table:table-cell>
          <table:table-cell office:value-type="string">
            <text:p>GNOME 3.0. Focus on a GNOME 3.0 including marketing, accessibility, usability, etc.</text:p>
          </table:table-cell>
          <table:table-cell office:value-type="string">
            <text:p>GNOME Mobile. Focus on GNOME Mobile by working on development, marketing and partnerships.</text:p>
          </table:table-cell>
          <table:table-cell office:value-type="string">
            <text:p>Web Services. Provide web services for GNOME projects like Tomboy/Snowy.</text:p>
          </table:table-cell>
          <table:table-cell office:value-type="string">
            <text:p>GNOME 3.0 launch in September. (Not just focus on GNOME 3.0 but release for sure in September.)</text:p>
          </table:table-cell>
          <table:table-cell office:value-type="string">
            <text:p>Hackfests. Spend substantial resources on making hackfests happen this year.</text:p>
          </table:table-cell>
          <table:table-cell table:style-name="ce4" office:value-type="string">
            <text:p>More co-operation with the KDE and possibly XFCE projects. To avoid re-inventing the wheel.</text:p>
          </table:table-cell>
          <table:table-cell table:style-name="ce4" office:value-type="string">
            <text:p>When users are actively involved in the development and translation.</text:p>
          </table:table-cell>
          <table:table-cell/>
        </table:table-row>
        <table:table-row table:style-name="ro1">
          <table:table-cell office:value-type="float" office:value="51">
            <text:p>51</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Advocate for free software. Spread the word and values of free software as well as GNOME.</text:p>
          </table:table-cell>
          <table:table-cell office:value-type="string">
            <text:p>Local user groups. Promoting, encouraging and setting up new local user groups.</text:p>
          </table:table-cell>
          <table:table-cell office:value-type="string">
            <text:p>Events. Ensure GNOME is represented at major free software and desktop <text:s/>related events.</text:p>
          </table:table-cell>
          <table:table-cell office:value-type="string">
            <text:p>GNOME Events. Hold GNOME events world wide like GUADEC, GNOME.Asia, Boston Summit, GUADLAC.</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Hackfests. Spend substantial resources on making hackfests happen this year.</text:p>
          </table:table-cell>
          <table:table-cell table:style-name="Default" table:number-columns-repeated="7"/>
          <table:table-cell table:style-name="ce4" office:value-type="string">
            <text:p>Get rid of any dependency, reliance, support or promotion of Mono or Moonlight.</text:p>
          </table:table-cell>
          <table:table-cell table:style-name="ce4" office:value-type="string">
            <text:p>A strong and clear return to GNOME's Free Software roots. It is what got GNOME to where it is today.</text:p>
          </table:table-cell>
          <table:table-cell/>
        </table:table-row>
        <table:table-row table:style-name="ro1">
          <table:table-cell office:value-type="float" office:value="52">
            <text:p>52</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Mobile. Focus on GNOME Mobile by working on development, marketing and partnerships.</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Web Services. Provide web services for GNOME projects like Tomboy/Snowy.</text:p>
          </table:table-cell>
          <table:table-cell office:value-type="string">
            <text:p>GNOME Infrastructure. Improve the GNOME infrastructure, including hiring a system administrator.</text:p>
          </table:table-cell>
          <table:table-cell office:value-type="string">
            <text:p>Fundraising. Focus on fundraising to increase our overall budget.</text:p>
          </table:table-cell>
          <table:table-cell office:value-type="string">
            <text:p>Developing Nations. Get more GNOME users in developing nations working with local user groups and governments.</text:p>
          </table:table-cell>
          <table:table-cell office:value-type="string">
            <text:p>Hackfests. Spend substantial resources on making hackfests happen this year.</text:p>
          </table:table-cell>
          <table:table-cell office:value-type="string">
            <text:p>GNOME 3.0 launch in September. (Not just focus on GNOME 3.0 but release for sure in September.)</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office:value-type="string">
            <text:p>GNOME Events. Hold GNOME events world wide like GUADEC, GNOME.Asia, Boston Summit, GUADLAC.</text:p>
          </table:table-cell>
          <table:table-cell office:value-type="string">
            <text:p>Local user groups. Promoting, encouraging and setting up new local user groups.</text:p>
          </table:table-cell>
          <table:table-cell/>
          <table:table-cell table:style-name="ce4" office:value-type="string">
            <text:p>(goal numbers refer to the ranking I did above) <text:s/>* Goal 1: - Encensing reviews from the press (especially from usability experts about the revolution that is the gnome-shell) - My mum finding it much easier to use her computer while I'm myself more efficient with it <text:s/>* Goal 2: - at least one phone shipped with a real branded "Gnome Mobile" (i.e. not something like Maemo that makes heavy use of Gnome technologies but isn't really Gnome) <text:s/>* Goal 3 and 4: - my company changing all the Windows workstation to Gnome-based ones - governments producing their files under open formats while advising citizens to use FOSS softwares to read them, especially Gnome software like Abiword, Evince,... <text:s/>* Goal 5: - goal 6 must be fulfilled for this one if the web services are hosted by Gnome - at least 2 successful web services (hosted by Gnome or not) released and in production for 2 different apps (examples include Nautilus storage, Tomboy/Gnote/GTG synchronisation, Epiphany bookmarks synchronization, ...) <text:s/>* Goal 6: - a new website that would market Gnome in a cool way - faster bugzilla (or whatever BTS Gnome would choose to switch to), integrating better with BTS from distributors - good availability of services provided (see goal 5), with published numbers and a defined goal like 99.5% (this is an example only) <text:s/>* Goal 7: - published amount of raised money, with details for each method (fog, donations,...), and compare it to previous year to see that Gnome raises more funds each year <text:s/>* Goal 9: - number of hackfests held this year compared to previous year - stats on each hackfest like bug fixed, features implemented, ... - list all reports (blogs,...) of developers present at each hackfest</text:p>
          </table:table-cell>
          <table:table-cell/>
        </table:table-row>
        <table:table-row table:style-name="ro1">
          <table:table-cell office:value-type="float" office:value="53">
            <text:p>53</text:p>
          </table:table-cell>
          <table:table-cell office:value-type="string">
            <text:p>Y</text:p>
          </table:table-cell>
          <table:table-cell office:value-type="string">
            <text:p>No</text:p>
          </table:table-cell>
          <table:table-cell table:number-columns-repeated="2" office:value-type="string">
            <text:p>Yes</text:p>
          </table:table-cell>
          <table:table-cell office:value-type="string">
            <text:p>GNOME Mobile. Focus on GNOME Mobile by working on development, marketing and partnerships.</text:p>
          </table:table-cell>
          <table:table-cell office:value-type="string">
            <text:p>Governments. Partner with governments to raise awareness of GNOME. </text:p>
          </table:table-cell>
          <table:table-cell office:value-type="string">
            <text:p>Company Collaboration. Make the GNOME Foundation the place for companies working with GNOME-related technologies to collaborate.</text:p>
          </table:table-cell>
          <table:table-cell table:style-name="Default" table:number-columns-repeated="11"/>
          <table:table-cell table:style-name="ce4" office:value-type="string">
            <text:p>Gnome still takes up too much system resources. <text:s/>There should be options to enable a user to have all the features, without the bloat. <text:s text:c="3"/>It's the Linux/Unix way isn't it? <text:s/>Do one thing, do it well? <text:s/>Also, quit mimicking MS WINDOWS! <text:s/>Unless it's a good feature. </text:p>
          </table:table-cell>
          <table:table-cell table:style-name="ce4" office:value-type="string">
            <text:p>Stable, small, robust, fast code. <text:s/>Stop trying to look like Windows?</text:p>
          </table:table-cell>
          <table:table-cell/>
        </table:table-row>
        <table:table-row table:style-name="ro1">
          <table:table-cell office:value-type="float" office:value="55">
            <text:p>55</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Web Services. Provide web services for GNOME projects like Tomboy/Snowy.</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GNOME 3.0. Focus on a GNOME 3.0 including marketing, accessibility, usability, etc.</text:p>
          </table:table-cell>
          <table:table-cell office:value-type="string">
            <text:p>Fundraising. Focus on fundraising to increase our overall budget.</text:p>
          </table:table-cell>
          <table:table-cell office:value-type="string">
            <text:p>GNOME 3.0 launch in September. (Not just focus on GNOME 3.0 but release for sure in September.)</text:p>
          </table:table-cell>
          <table:table-cell office:value-type="string">
            <text:p>GNOME Infrastructure. Improve the GNOME infrastructure, including hiring a system administrator.</text:p>
          </table:table-cell>
          <table:table-cell office:value-type="string">
            <text:p>Company Collaboration. Make the GNOME Foundation the place for companies working with GNOME-related technologies to collaborate.</text:p>
          </table:table-cell>
          <table:table-cell office:value-type="string">
            <text:p>Hackfests. Spend substantial resources on making hackfests happen this year.</text:p>
          </table:table-cell>
          <table:table-cell office:value-type="string">
            <text:p>Local user groups. Promoting, encouraging and setting up new local user groups.</text:p>
          </table:table-cell>
          <table:table-cell office:value-type="string">
            <text:p>Advocate for free software. Spread the word and values of free software as well as GNOME.</text:p>
          </table:table-cell>
          <table:table-cell office:value-type="string">
            <text:p>Governments. Partner with governments to raise awareness of GNOME. </text:p>
          </table:table-cell>
          <table:table-cell office:value-type="string">
            <text:p>GNOME Mobile. Focus on GNOME Mobile by working on development, marketing and partnerships.</text:p>
          </table:table-cell>
          <table:table-cell office:value-type="string">
            <text:p>Developing Nations. Get more GNOME users in developing nations working with local user groups and governments.</text:p>
          </table:table-cell>
          <table:table-cell table:number-columns-repeated="3"/>
        </table:table-row>
        <table:table-row table:style-name="ro1">
          <table:table-cell office:value-type="float" office:value="56">
            <text:p>56</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3.0 launch in September. (Not just focus on GNOME 3.0 but release for sure in September.)</text:p>
          </table:table-cell>
          <table:table-cell office:value-type="string">
            <text:p>Developing Nations. Get more GNOME users in developing nations working with local user groups and governments.</text:p>
          </table:table-cell>
          <table:table-cell office:value-type="string">
            <text:p>Local user groups. Promoting, encouraging and setting up new local user groups.</text:p>
          </table:table-cell>
          <table:table-cell office:value-type="string">
            <text:p>Governments. Partner with governments to raise awareness of GNOME. </text:p>
          </table:table-cell>
          <table:table-cell office:value-type="string">
            <text:p>Company Collaboration. Make the GNOME Foundation the place for companies working with GNOME-related technologies to collaborate.</text:p>
          </table:table-cell>
          <table:table-cell office:value-type="string">
            <text:p>Fundraising. Focus on fundraising to increase our overall budget.</text:p>
          </table:table-cell>
          <table:table-cell office:value-type="string">
            <text:p>GNOME Mobile. Focus on GNOME Mobile by working on development, marketing and partnerships.</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Hackfests. Spend substantial resources on making hackfests happen this year.</text:p>
          </table:table-cell>
          <table:table-cell office:value-type="string">
            <text:p>Advocate for free software. Spread the word and values of free software as well as GNOME.</text:p>
          </table:table-cell>
          <table:table-cell office:value-type="string">
            <text:p>GNOME Infrastructure. Improve the GNOME infrastructure, including hiring a system administrator.</text:p>
          </table:table-cell>
          <table:table-cell office:value-type="string">
            <text:p>Web Services. Provide web services for GNOME projects like Tomboy/Snowy.</text:p>
          </table:table-cell>
          <table:table-cell table:number-columns-repeated="3"/>
        </table:table-row>
        <table:table-row table:style-name="ro1">
          <table:table-cell office:value-type="float" office:value="57">
            <text:p>57</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Hackfests. Spend substantial resources on making hackfests happen this year.</text:p>
          </table:table-cell>
          <table:table-cell office:value-type="string">
            <text:p>Fundraising. Focus on fundraising to increase our overall budget.</text:p>
          </table:table-cell>
          <table:table-cell office:value-type="string">
            <text:p>Web Services. Provide web services for GNOME projects like Tomboy/Snowy.</text:p>
          </table:table-cell>
          <table:table-cell office:value-type="string">
            <text:p>Developing Nations. Get more GNOME users in developing nations working with local user groups and governments.</text:p>
          </table:table-cell>
          <table:table-cell office:value-type="string">
            <text:p>Company Collaboration. Make the GNOME Foundation the place for companies working with GNOME-related technologies to collaborate.</text:p>
          </table:table-cell>
          <table:table-cell office:value-type="string">
            <text:p>GNOME Events. Hold GNOME events world wide like GUADEC, GNOME.Asia, Boston Summit, GUADLAC.</text:p>
          </table:table-cell>
          <table:table-cell office:value-type="string">
            <text:p>Advocate for free software. Spread the word and values of free software as well as GNOME.</text:p>
          </table:table-cell>
          <table:table-cell office:value-type="string">
            <text:p>Governments. Partner with governments to raise awareness of GNOME. </text:p>
          </table:table-cell>
          <table:table-cell office:value-type="string">
            <text:p>GNOME Infrastructure. Improve the GNOME infrastructure, including hiring a system administrator.</text:p>
          </table:table-cell>
          <table:table-cell office:value-type="string">
            <text:p>Local user groups. Promoting, encouraging and setting up new local user groups.</text:p>
          </table:table-cell>
          <table:table-cell office:value-type="string">
            <text:p>Events. Ensure GNOME is represented at major free software and desktop <text:s/>related events.</text:p>
          </table:table-cell>
          <table:table-cell office:value-type="string">
            <text:p>GNOME Mobile. Focus on GNOME Mobile by working on development, marketing and partnerships.</text:p>
          </table:table-cell>
          <table:table-cell office:value-type="string">
            <text:p>GNOME 3.0. Focus on a GNOME 3.0 including marketing, accessibility, usability, etc.</text:p>
          </table:table-cell>
          <table:table-cell office:value-type="string">
            <text:p>GNOME 3.0 launch in September. (Not just focus on GNOME 3.0 but release for sure in September.)</text:p>
          </table:table-cell>
          <table:table-cell table:style-name="ce4" office:value-type="string">
            <text:p>Simple - fix all the bugs in Nautilus, the latest version (I use Ubuntu 9.10 Karmic) has so many niggly little issues and glitches, I've had to start using KDE's Dolphin <text:s/>:(</text:p>
          </table:table-cell>
          <table:table-cell table:style-name="ce4" office:value-type="string">
            <text:p>A bug-free, everyday user experience for my everyday desktop needs.</text:p>
          </table:table-cell>
          <table:table-cell/>
        </table:table-row>
        <table:table-row table:style-name="ro1">
          <table:table-cell office:value-type="float" office:value="58">
            <text:p>58</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overnments. Partner with governments to raise awareness of GNOME. </text:p>
          </table:table-cell>
          <table:table-cell office:value-type="string">
            <text:p>GNOME Mobile. Focus on GNOME Mobile by working on development, marketing and partnerships.</text:p>
          </table:table-cell>
          <table:table-cell office:value-type="string">
            <text:p>GNOME Infrastructure. Improve the GNOME infrastructure, including hiring a system administrator.</text:p>
          </table:table-cell>
          <table:table-cell office:value-type="string">
            <text:p>Advocate for free software. Spread the word and values of free software as well as GNOME.</text:p>
          </table:table-cell>
          <table:table-cell office:value-type="string">
            <text:p>Company Collaboration. Make the GNOME Foundation the place for companies working with GNOME-related technologies to collaborate.</text:p>
          </table:table-cell>
          <table:table-cell office:value-type="string">
            <text:p>Developing Nations. Get more GNOME users in developing nations working with local user groups and governments.</text:p>
          </table:table-cell>
          <table:table-cell office:value-type="string">
            <text:p>Local user groups. Promoting, encouraging and setting up new local user groups.</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GNOME 3.0 launch in September. (Not just focus on GNOME 3.0 but release for sure in September.)</text:p>
          </table:table-cell>
          <table:table-cell office:value-type="string">
            <text:p>Fundraising. Focus on fundraising to increase our overall budget.</text:p>
          </table:table-cell>
          <table:table-cell office:value-type="string">
            <text:p>Web Services. Provide web services for GNOME projects like Tomboy/Snowy.</text:p>
          </table:table-cell>
          <table:table-cell office:value-type="string">
            <text:p>Events. Ensure GNOME is represented at major free software and desktop <text:s/>related events.</text:p>
          </table:table-cell>
          <table:table-cell table:style-name="ce4" office:value-type="string">
            <text:p>Decrease memory foodprint Smooth desktop experience even on old hardware Better integration of NON gnome apps</text:p>
          </table:table-cell>
          <table:table-cell table:style-name="ce4" office:value-type="string">
            <text:p>If i could use and config my gnome dektop like <text:s/>a MAC...</text:p>
          </table:table-cell>
          <table:table-cell/>
        </table:table-row>
        <table:table-row table:style-name="ro1">
          <table:table-cell office:value-type="float" office:value="59">
            <text:p>59</text:p>
          </table:table-cell>
          <table:table-cell office:value-type="string">
            <text:p>Y</text:p>
          </table:table-cell>
          <table:table-cell table:number-columns-repeated="3" office:value-type="string">
            <text:p>No</text:p>
          </table:table-cell>
          <table:table-cell office:value-type="string">
            <text:p>GNOME 3.0. Focus on a GNOME 3.0 including marketing, accessibility, usability, etc.</text:p>
          </table:table-cell>
          <table:table-cell office:value-type="string">
            <text:p>GNOME 3.0 launch in September. (Not just focus on GNOME 3.0 but release for sure in September.)</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Local user groups. Promoting, encouraging and setting up new local user groups.</text:p>
          </table:table-cell>
          <table:table-cell office:value-type="string">
            <text:p>Fundraising. Focus on fundraising to increase our overall budget.</text:p>
          </table:table-cell>
          <table:table-cell office:value-type="string">
            <text:p>GNOME Infrastructure. Improve the GNOME infrastructure, including hiring a system administrator.</text:p>
          </table:table-cell>
          <table:table-cell office:value-type="string">
            <text:p>Governments. Partner with governments to raise awareness of GNOME. </text:p>
          </table:table-cell>
          <table:table-cell office:value-type="string">
            <text:p>Hackfests. Spend substantial resources on making hackfests happen this year.</text:p>
          </table:table-cell>
          <table:table-cell office:value-type="string">
            <text:p>Developing Nations. Get more GNOME users in developing nations working with local user groups and governments.</text:p>
          </table:table-cell>
          <table:table-cell office:value-type="string">
            <text:p>Company Collaboration. Make the GNOME Foundation the place for companies working with GNOME-related technologies to collaborate.</text:p>
          </table:table-cell>
          <table:table-cell office:value-type="string">
            <text:p>Web Services. Provide web services for GNOME projects like Tomboy/Snowy.</text:p>
          </table:table-cell>
          <table:table-cell office:value-type="string">
            <text:p>GNOME Mobile. Focus on GNOME Mobile by working on development, marketing and partnerships.</text:p>
          </table:table-cell>
          <table:table-cell office:value-type="string">
            <text:p>Advocate for free software. Spread the word and values of free software as well as GNOME.</text:p>
          </table:table-cell>
          <table:table-cell table:number-columns-repeated="3"/>
        </table:table-row>
        <table:table-row table:style-name="ro1">
          <table:table-cell office:value-type="float" office:value="60">
            <text:p>60</text:p>
          </table:table-cell>
          <table:table-cell office:value-type="string">
            <text:p>Y</text:p>
          </table:table-cell>
          <table:table-cell table:number-columns-repeated="3" office:value-type="string">
            <text:p>No</text:p>
          </table:table-cell>
          <table:table-cell office:value-type="string">
            <text:p>GNOME 3.0. Focus on a GNOME 3.0 including marketing, accessibility, usability, etc.</text:p>
          </table:table-cell>
          <table:table-cell office:value-type="string">
            <text:p>GNOME 3.0 launch in September. (Not just focus on GNOME 3.0 but release for sure in September.)</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Local user groups. Promoting, encouraging and setting up new local user groups.</text:p>
          </table:table-cell>
          <table:table-cell office:value-type="string">
            <text:p>Fundraising. Focus on fundraising to increase our overall budget.</text:p>
          </table:table-cell>
          <table:table-cell office:value-type="string">
            <text:p>GNOME Infrastructure. Improve the GNOME infrastructure, including hiring a system administrator.</text:p>
          </table:table-cell>
          <table:table-cell office:value-type="string">
            <text:p>Governments. Partner with governments to raise awareness of GNOME. </text:p>
          </table:table-cell>
          <table:table-cell office:value-type="string">
            <text:p>Hackfests. Spend substantial resources on making hackfests happen this year.</text:p>
          </table:table-cell>
          <table:table-cell office:value-type="string">
            <text:p>Developing Nations. Get more GNOME users in developing nations working with local user groups and governments.</text:p>
          </table:table-cell>
          <table:table-cell office:value-type="string">
            <text:p>Company Collaboration. Make the GNOME Foundation the place for companies working with GNOME-related technologies to collaborate.</text:p>
          </table:table-cell>
          <table:table-cell office:value-type="string">
            <text:p>Web Services. Provide web services for GNOME projects like Tomboy/Snowy.</text:p>
          </table:table-cell>
          <table:table-cell office:value-type="string">
            <text:p>GNOME Mobile. Focus on GNOME Mobile by working on development, marketing and partnerships.</text:p>
          </table:table-cell>
          <table:table-cell office:value-type="string">
            <text:p>Advocate for free software. Spread the word and values of free software as well as GNOME.</text:p>
          </table:table-cell>
          <table:table-cell table:style-name="ce4" office:value-type="string">
            <text:p>Gtk 3.0 + CLUTTER <text:s/></text:p>
          </table:table-cell>
          <table:table-cell table:number-columns-repeated="2"/>
        </table:table-row>
        <table:table-row table:style-name="ro1">
          <table:table-cell office:value-type="float" office:value="61">
            <text:p>61</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3.0 launch in September. (Not just focus on GNOME 3.0 but release for sure in September.)</text:p>
          </table:table-cell>
          <table:table-cell office:value-type="string">
            <text:p>Hackfests. Spend substantial resources on making hackfests happen this year.</text:p>
          </table:table-cell>
          <table:table-cell office:value-type="string">
            <text:p>Fundraising. Focus on fundraising to increase our overall budget.</text:p>
          </table:table-cell>
          <table:table-cell office:value-type="string">
            <text:p>GNOME Events. Hold GNOME events world wide like GUADEC, GNOME.Asia, Boston Summit, GUADLAC.</text:p>
          </table:table-cell>
          <table:table-cell office:value-type="string">
            <text:p>GNOME Mobile. Focus on GNOME Mobile by working on development, marketing and partnerships.</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office:value-type="string">
            <text:p>GNOME Infrastructure. Improve the GNOME infrastructure, including hiring a system administrator.</text:p>
          </table:table-cell>
          <table:table-cell office:value-type="string">
            <text:p>Local user groups. Promoting, encouraging and setting up new local user groups.</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Developing Nations. Get more GNOME users in developing nations working with local user groups and governments.</text:p>
          </table:table-cell>
          <table:table-cell office:value-type="string">
            <text:p>Web Services. Provide web services for GNOME projects like Tomboy/Snowy.</text:p>
          </table:table-cell>
          <table:table-cell table:number-columns-repeated="3"/>
        </table:table-row>
        <table:table-row table:style-name="ro1">
          <table:table-cell office:value-type="float" office:value="62">
            <text:p>62</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Infrastructure. Improve the GNOME infrastructure, including hiring a system administrator.</text:p>
          </table:table-cell>
          <table:table-cell office:value-type="string">
            <text:p>Hackfests. Spend substantial resources on making hackfests happen this year.</text:p>
          </table:table-cell>
          <table:table-cell table:style-name="Default" table:number-columns-repeated="12"/>
          <table:table-cell table:number-columns-repeated="3"/>
        </table:table-row>
        <table:table-row table:style-name="ro1">
          <table:table-cell office:value-type="float" office:value="63">
            <text:p>63</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launch in September. (Not just focus on GNOME 3.0 but release for sure in September.)</text:p>
          </table:table-cell>
          <table:table-cell office:value-type="string">
            <text:p>GNOME 3.0. Focus on a GNOME 3.0 including marketing, accessibility, usability, etc.</text:p>
          </table:table-cell>
          <table:table-cell office:value-type="string">
            <text:p>GNOME Mobile. Focus on GNOME Mobile by working on development, marketing and partnerships.</text:p>
          </table:table-cell>
          <table:table-cell office:value-type="string">
            <text:p>Events. Ensure GNOME is represented at major free software and desktop <text:s/>related events.</text:p>
          </table:table-cell>
          <table:table-cell table:style-name="Default" table:number-columns-repeated="10"/>
          <table:table-cell table:number-columns-repeated="3"/>
        </table:table-row>
        <table:table-row table:style-name="ro1">
          <table:table-cell office:value-type="float" office:value="64">
            <text:p>64</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Mobile. Focus on GNOME Mobile by working on development, marketing and partnerships.</text:p>
          </table:table-cell>
          <table:table-cell office:value-type="string">
            <text:p>GNOME Infrastructure. Improve the GNOME infrastructure, including hiring a system administrator.</text:p>
          </table:table-cell>
          <table:table-cell office:value-type="string">
            <text:p>Company Collaboration. Make the GNOME Foundation the place for companies working with GNOME-related technologies to collaborate.</text:p>
          </table:table-cell>
          <table:table-cell table:style-name="Default" table:number-columns-repeated="11"/>
          <table:table-cell table:number-columns-repeated="3"/>
        </table:table-row>
        <table:table-row table:style-name="ro1">
          <table:table-cell office:value-type="float" office:value="65">
            <text:p>65</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launch in September. (Not just focus on GNOME 3.0 but release for sure in September.)</text:p>
          </table:table-cell>
          <table:table-cell office:value-type="string">
            <text:p>GNOME 3.0. Focus on a GNOME 3.0 including marketing, accessibility, usability, etc.</text:p>
          </table:table-cell>
          <table:table-cell office:value-type="string">
            <text:p>Advocate for free software. Spread the word and values of free software as well as GNOME.</text:p>
          </table:table-cell>
          <table:table-cell office:value-type="string">
            <text:p>Fundraising. Focus on fundraising to increase our overall budget.</text:p>
          </table:table-cell>
          <table:table-cell office:value-type="string">
            <text:p>Governments. Partner with governments to raise awareness of GNOME. </text:p>
          </table:table-cell>
          <table:table-cell office:value-type="string">
            <text:p>Developing Nations. Get more GNOME users in developing nations working with local user groups and governments.</text:p>
          </table:table-cell>
          <table:table-cell office:value-type="string">
            <text:p>Company Collaboration. Make the GNOME Foundation the place for companies working with GNOME-related technologies to collaborate.</text:p>
          </table:table-cell>
          <table:table-cell office:value-type="string">
            <text:p>GNOME Mobile. Focus on GNOME Mobile by working on development, marketing and partnerships.</text:p>
          </table:table-cell>
          <table:table-cell office:value-type="string">
            <text:p>Local user groups. Promoting, encouraging and setting up new local user groups.</text:p>
          </table:table-cell>
          <table:table-cell office:value-type="string">
            <text:p>Hackfests. Spend substantial resources on making hackfests happen this year.</text:p>
          </table:table-cell>
          <table:table-cell office:value-type="string">
            <text:p>GNOME Infrastructure. Improve the GNOME infrastructure, including hiring a system administrator.</text:p>
          </table:table-cell>
          <table:table-cell office:value-type="string">
            <text:p>Events. Ensure GNOME is represented at major free software and desktop <text:s/>related events.</text:p>
          </table:table-cell>
          <table:table-cell office:value-type="string">
            <text:p>Web Services. Provide web services for GNOME projects like Tomboy/Snowy.</text:p>
          </table:table-cell>
          <table:table-cell office:value-type="string">
            <text:p>GNOME Events. Hold GNOME events world wide like GUADEC, GNOME.Asia, Boston Summit, GUADLAC.</text:p>
          </table:table-cell>
          <table:table-cell table:number-columns-repeated="3"/>
        </table:table-row>
        <table:table-row table:style-name="ro1">
          <table:table-cell office:value-type="float" office:value="66">
            <text:p>66</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Hackfests. Spend substantial resources on making hackfests happen this year.</text:p>
          </table:table-cell>
          <table:table-cell office:value-type="string">
            <text:p>Events. Ensure GNOME is represented at major free software and desktop <text:s/>related events.</text:p>
          </table:table-cell>
          <table:table-cell office:value-type="string">
            <text:p>Web Services. Provide web services for GNOME projects like Tomboy/Snowy.</text:p>
          </table:table-cell>
          <table:table-cell office:value-type="string">
            <text:p>Fundraising. Focus on fundraising to increase our overall budget.</text:p>
          </table:table-cell>
          <table:table-cell office:value-type="string">
            <text:p>GNOME Events. Hold GNOME events world wide like GUADEC, GNOME.Asia, Boston Summit, GUADLAC.</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GNOME Infrastructure. Improve the GNOME infrastructure, including hiring a system administrator.</text:p>
          </table:table-cell>
          <table:table-cell office:value-type="string">
            <text:p>Company Collaboration. Make the GNOME Foundation the place for companies working with GNOME-related technologies to collaborate.</text:p>
          </table:table-cell>
          <table:table-cell office:value-type="string">
            <text:p>Advocate for free software. Spread the word and values of free software as well as GNOME.</text:p>
          </table:table-cell>
          <table:table-cell office:value-type="string">
            <text:p>GNOME Mobile. Focus on GNOME Mobile by working on development, marketing and partnerships.</text:p>
          </table:table-cell>
          <table:table-cell office:value-type="string">
            <text:p>Local user groups. Promoting, encouraging and setting up new local user groups.</text:p>
          </table:table-cell>
          <table:table-cell office:value-type="string">
            <text:p>GNOME 3.0 launch in September. (Not just focus on GNOME 3.0 but release for sure in September.)</text:p>
          </table:table-cell>
          <table:table-cell table:number-columns-repeated="3"/>
        </table:table-row>
        <table:table-row table:style-name="ro1">
          <table:table-cell office:value-type="float" office:value="67">
            <text:p>67</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3.0 launch in September. (Not just focus on GNOME 3.0 but release for sure in September.)</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office:value-type="string">
            <text:p>GNOME Mobile. Focus on GNOME Mobile by working on development, marketing and partnerships.</text:p>
          </table:table-cell>
          <table:table-cell table:style-name="Default" table:number-columns-repeated="9"/>
          <table:table-cell table:number-columns-repeated="3"/>
        </table:table-row>
        <table:table-row table:style-name="ro1">
          <table:table-cell office:value-type="float" office:value="69">
            <text:p>69</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3.0 launch in September. (Not just focus on GNOME 3.0 but release for sure in September.)</text:p>
          </table:table-cell>
          <table:table-cell office:value-type="string">
            <text:p>Advocate for free software. Spread the word and values of free software as well as GNOME.</text:p>
          </table:table-cell>
          <table:table-cell office:value-type="string">
            <text:p>Company Collaboration. Make the GNOME Foundation the place for companies working with GNOME-related technologies to collaborate.</text:p>
          </table:table-cell>
          <table:table-cell office:value-type="string">
            <text:p>Fundraising. Focus on fundraising to increase our overall budget.</text:p>
          </table:table-cell>
          <table:table-cell office:value-type="string">
            <text:p>Governments. Partner with governments to raise awareness of GNOME. </text:p>
          </table:table-cell>
          <table:table-cell office:value-type="string">
            <text:p>Local user groups. Promoting, encouraging and setting up new local user groups.</text:p>
          </table:table-cell>
          <table:table-cell office:value-type="string">
            <text:p>Hackfests. Spend substantial resources on making hackfests happen this year.</text:p>
          </table:table-cell>
          <table:table-cell office:value-type="string">
            <text:p>Events. Ensure GNOME is represented at major free software and desktop <text:s/>related events.</text:p>
          </table:table-cell>
          <table:table-cell office:value-type="string">
            <text:p>GNOME Events. Hold GNOME events world wide like GUADEC, GNOME.Asia, Boston Summit, GUADLAC.</text:p>
          </table:table-cell>
          <table:table-cell office:value-type="string">
            <text:p>Web Services. Provide web services for GNOME projects like Tomboy/Snowy.</text:p>
          </table:table-cell>
          <table:table-cell office:value-type="string">
            <text:p>GNOME Infrastructure. Improve the GNOME infrastructure, including hiring a system administrator.</text:p>
          </table:table-cell>
          <table:table-cell office:value-type="string">
            <text:p>GNOME Mobile. Focus on GNOME Mobile by working on development, marketing and partnerships.</text:p>
          </table:table-cell>
          <table:table-cell office:value-type="string">
            <text:p>Developing Nations. Get more GNOME users in developing nations working with local user groups and governments.</text:p>
          </table:table-cell>
          <table:table-cell table:number-columns-repeated="3"/>
        </table:table-row>
        <table:table-row table:style-name="ro1">
          <table:table-cell office:value-type="float" office:value="70">
            <text:p>70</text:p>
          </table:table-cell>
          <table:table-cell office:value-type="string">
            <text:p>Y</text:p>
          </table:table-cell>
          <table:table-cell table:number-columns-repeated="3" office:value-type="string">
            <text:p>No</text:p>
          </table:table-cell>
          <table:table-cell office:value-type="string">
            <text:p>GNOME 3.0. Focus on a GNOME 3.0 including marketing, accessibility, usability, etc.</text:p>
          </table:table-cell>
          <table:table-cell office:value-type="string">
            <text:p>GNOME Mobile. Focus on GNOME Mobile by working on development, marketing and partnerships.</text:p>
          </table:table-cell>
          <table:table-cell office:value-type="string">
            <text:p>Advocate for free software. Spread the word and values of free software as well as GNOME.</text:p>
          </table:table-cell>
          <table:table-cell office:value-type="string">
            <text:p>Local user groups. Promoting, encouraging and setting up new local user groups.</text:p>
          </table:table-cell>
          <table:table-cell office:value-type="string">
            <text:p>Hackfests. Spend substantial resources on making hackfests happen this year.</text:p>
          </table:table-cell>
          <table:table-cell office:value-type="string">
            <text:p>Web Services. Provide web services for GNOME projects like Tomboy/Snowy.</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GNOME 3.0 launch in September. (Not just focus on GNOME 3.0 but release for sure in September.)</text:p>
          </table:table-cell>
          <table:table-cell office:value-type="string">
            <text:p>Fundraising. Focus on fundraising to increase our overall budget.</text:p>
          </table:table-cell>
          <table:table-cell office:value-type="string">
            <text:p>GNOME Infrastructure. Improve the GNOME infrastructure, including hiring a system administrator.</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Developing Nations. Get more GNOME users in developing nations working with local user groups and governments.</text:p>
          </table:table-cell>
          <table:table-cell table:style-name="ce4" office:value-type="string">
            <text:p>Focus on usability/stability on systems other than Ubuntu.</text:p>
          </table:table-cell>
          <table:table-cell table:style-name="ce4" office:value-type="string">
            <text:p>When I finally use Gnome again... switched to KDE on Gentoo for a couple of reasons (have used Gnome for about 5 years). Of course Gnome is snappier than KDE, but I had a couple of problems under both Ubuntu and Gentoo ranging from not being able to relogin after logout because of screen freeze to Evolution being too fat and slow for me... Gnome could also have more eyecandy.</text:p>
          </table:table-cell>
          <table:table-cell/>
        </table:table-row>
        <table:table-row table:style-name="ro1">
          <table:table-cell office:value-type="float" office:value="71">
            <text:p>71</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Infrastructure. Improve the GNOME infrastructure, including hiring a system administrator.</text:p>
          </table:table-cell>
          <table:table-cell office:value-type="string">
            <text:p>Company Collaboration. Make the GNOME Foundation the place for companies working with GNOME-related technologies to collaborate.</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GNOME 3.0. Focus on a GNOME 3.0 including marketing, accessibility, usability, etc.</text:p>
          </table:table-cell>
          <table:table-cell office:value-type="string">
            <text:p>GNOME Mobile. Focus on GNOME Mobile by working on development, marketing and partnerships.</text:p>
          </table:table-cell>
          <table:table-cell office:value-type="string">
            <text:p>Web Services. Provide web services for GNOME projects like Tomboy/Snowy.</text:p>
          </table:table-cell>
          <table:table-cell office:value-type="string">
            <text:p>GNOME 3.0 launch in September. (Not just focus on GNOME 3.0 but release for sure in September.)</text:p>
          </table:table-cell>
          <table:table-cell office:value-type="string">
            <text:p>Local user groups. Promoting, encouraging and setting up new local user groups.</text:p>
          </table:table-cell>
          <table:table-cell office:value-type="string">
            <text:p>Advocate for free software. Spread the word and values of free software as well as GNOME.</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Fundraising. Focus on fundraising to increase our overall budget.</text:p>
          </table:table-cell>
          <table:table-cell table:number-columns-repeated="3"/>
        </table:table-row>
        <table:table-row table:style-name="ro1">
          <table:table-cell office:value-type="float" office:value="72">
            <text:p>72</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office:value-type="string">
            <text:p>GNOME Infrastructure. Improve the GNOME infrastructure, including hiring a system administrator.</text:p>
          </table:table-cell>
          <table:table-cell office:value-type="string">
            <text:p>Local user groups. Promoting, encouraging and setting up new local user groups.</text:p>
          </table:table-cell>
          <table:table-cell office:value-type="string">
            <text:p>GNOME Mobile. Focus on GNOME Mobile by working on development, marketing and partnerships.</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GNOME 3.0. Focus on a GNOME 3.0 including marketing, accessibility, usability, etc.</text:p>
          </table:table-cell>
          <table:table-cell office:value-type="string">
            <text:p>Governments. Partner with governments to raise awareness of GNOME. </text:p>
          </table:table-cell>
          <table:table-cell office:value-type="string">
            <text:p>Fundraising. Focus on fundraising to increase our overall budget.</text:p>
          </table:table-cell>
          <table:table-cell office:value-type="string">
            <text:p>Company Collaboration. Make the GNOME Foundation the place for companies working with GNOME-related technologies to collaborate.</text:p>
          </table:table-cell>
          <table:table-cell office:value-type="string">
            <text:p>Developing Nations. Get more GNOME users in developing nations working with local user groups and governments.</text:p>
          </table:table-cell>
          <table:table-cell office:value-type="string">
            <text:p>Web Services. Provide web services for GNOME projects like Tomboy/Snowy.</text:p>
          </table:table-cell>
          <table:table-cell office:value-type="string">
            <text:p>GNOME 3.0 launch in September. (Not just focus on GNOME 3.0 but release for sure in September.)</text:p>
          </table:table-cell>
          <table:table-cell table:style-name="ce4" office:value-type="string">
            <text:p>*make it use less memory, "light", start faster <text:s/>*you may further improve to make Nautilus windows use of better space (smaller buttons, the ability to make them smaller by disabling icons or some other solutions) </text:p>
          </table:table-cell>
          <table:table-cell table:style-name="ce4" office:value-type="string">
            <text:p>if the user decide that gnome improved in use of memory/improved speed in everything</text:p>
          </table:table-cell>
          <table:table-cell/>
        </table:table-row>
        <table:table-row table:style-name="ro1">
          <table:table-cell office:value-type="float" office:value="73">
            <text:p>73</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3.0 launch in September. (Not just focus on GNOME 3.0 but release for sure in September.)</text:p>
          </table:table-cell>
          <table:table-cell office:value-type="string">
            <text:p>GNOME Mobile. Focus on GNOME Mobile by working on development, marketing and partnerships.</text:p>
          </table:table-cell>
          <table:table-cell office:value-type="string">
            <text:p>Developing Nations. Get more GNOME users in developing nations working with local user groups and governments.</text:p>
          </table:table-cell>
          <table:table-cell office:value-type="string">
            <text:p>Local user groups. Promoting, encouraging and setting up new local user groups.</text:p>
          </table:table-cell>
          <table:table-cell office:value-type="string">
            <text:p>Fundraising. Focus on fundraising to increase our overall budget.</text:p>
          </table:table-cell>
          <table:table-cell office:value-type="string">
            <text:p>Web Services. Provide web services for GNOME projects like Tomboy/Snowy.</text:p>
          </table:table-cell>
          <table:table-cell office:value-type="string">
            <text:p>Advocate for free software. Spread the word and values of free software as well as GNOME.</text:p>
          </table:table-cell>
          <table:table-cell office:value-type="string">
            <text:p>Events. Ensure GNOME is represented at major free software and desktop <text:s/>related events.</text:p>
          </table:table-cell>
          <table:table-cell office:value-type="string">
            <text:p>Hackfests. Spend substantial resources on making hackfests happen this year.</text:p>
          </table:table-cell>
          <table:table-cell office:value-type="string">
            <text:p>GNOME Infrastructure. Improve the GNOME infrastructure, including hiring a system administrator.</text:p>
          </table:table-cell>
          <table:table-cell office:value-type="string">
            <text:p>Governments. Partner with governments to raise awareness of GNOME. </text:p>
          </table:table-cell>
          <table:table-cell office:value-type="string">
            <text:p>Company Collaboration. Make the GNOME Foundation the place for companies working with GNOME-related technologies to collaborate.</text:p>
          </table:table-cell>
          <table:table-cell office:value-type="string">
            <text:p>GNOME Events. Hold GNOME events world wide like GUADEC, GNOME.Asia, Boston Summit, GUADLAC.</text:p>
          </table:table-cell>
          <table:table-cell/>
          <table:table-cell table:style-name="ce4" office:value-type="string">
            <text:p>A stable, usable and reasonably feature-complete GNOME 3.0</text:p>
          </table:table-cell>
          <table:table-cell/>
        </table:table-row>
        <table:table-row table:style-name="ro1">
          <table:table-cell office:value-type="float" office:value="74">
            <text:p>74</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launch in September. (Not just focus on GNOME 3.0 but release for sure in September.)</text:p>
          </table:table-cell>
          <table:table-cell office:value-type="string">
            <text:p>Fundraising. Focus on fundraising to increase our overall budget.</text:p>
          </table:table-cell>
          <table:table-cell office:value-type="string">
            <text:p>Company Collaboration. Make the GNOME Foundation the place for companies working with GNOME-related technologies to collaborate.</text:p>
          </table:table-cell>
          <table:table-cell office:value-type="string">
            <text:p>Developing Nations. Get more GNOME users in developing nations working with local user groups and governments.</text:p>
          </table:table-cell>
          <table:table-cell office:value-type="string">
            <text:p>GNOME Infrastructure. Improve the GNOME infrastructure, including hiring a system administrator.</text:p>
          </table:table-cell>
          <table:table-cell office:value-type="string">
            <text:p>GNOME 3.0. Focus on a GNOME 3.0 including marketing, accessibility, usability, etc.</text:p>
          </table:table-cell>
          <table:table-cell office:value-type="string">
            <text:p>Web Services. Provide web services for GNOME projects like Tomboy/Snowy.</text:p>
          </table:table-cell>
          <table:table-cell office:value-type="string">
            <text:p>Local user groups. Promoting, encouraging and setting up new local user groups.</text:p>
          </table:table-cell>
          <table:table-cell office:value-type="string">
            <text:p>Hackfests. Spend substantial resources on making hackfests happen this year.</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office:value-type="string">
            <text:p>GNOME Events. Hold GNOME events world wide like GUADEC, GNOME.Asia, Boston Summit, GUADLAC.</text:p>
          </table:table-cell>
          <table:table-cell office:value-type="string">
            <text:p>Governments. Partner with governments to raise awareness of GNOME. </text:p>
          </table:table-cell>
          <table:table-cell office:value-type="string">
            <text:p>GNOME Mobile. Focus on GNOME Mobile by working on development, marketing and partnerships.</text:p>
          </table:table-cell>
          <table:table-cell table:number-columns-repeated="3"/>
        </table:table-row>
        <table:table-row table:style-name="ro1">
          <table:table-cell office:value-type="float" office:value="75">
            <text:p>75</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launch in September. (Not just focus on GNOME 3.0 but release for sure in September.)</text:p>
          </table:table-cell>
          <table:table-cell office:value-type="string">
            <text:p>GNOME 3.0. Focus on a GNOME 3.0 including marketing, accessibility, usability, etc.</text:p>
          </table:table-cell>
          <table:table-cell office:value-type="string">
            <text:p>Hackfests. Spend substantial resources on making hackfests happen this year.</text:p>
          </table:table-cell>
          <table:table-cell office:value-type="string">
            <text:p>Fundraising. Focus on fundraising to increase our overall budget.</text:p>
          </table:table-cell>
          <table:table-cell office:value-type="string">
            <text:p>GNOME Mobile. Focus on GNOME Mobile by working on development, marketing and partnerships.</text:p>
          </table:table-cell>
          <table:table-cell office:value-type="string">
            <text:p>Developing Nations. Get more GNOME users in developing nations working with local user groups and governments.</text:p>
          </table:table-cell>
          <table:table-cell office:value-type="string">
            <text:p>Company Collaboration. Make the GNOME Foundation the place for companies working with GNOME-related technologies to collaborate.</text:p>
          </table:table-cell>
          <table:table-cell office:value-type="string">
            <text:p>GNOME Infrastructure. Improve the GNOME infrastructure, including hiring a system administrator.</text:p>
          </table:table-cell>
          <table:table-cell office:value-type="string">
            <text:p>Governments. Partner with governments to raise awareness of GNOME. </text:p>
          </table:table-cell>
          <table:table-cell office:value-type="string">
            <text:p>Web Services. Provide web services for GNOME projects like Tomboy/Snowy.</text:p>
          </table:table-cell>
          <table:table-cell office:value-type="string">
            <text:p>Local user groups. Promoting, encouraging and setting up new local user groups.</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table:style-name="ce4" office:value-type="string">
            <text:p>More creativity, more new features or even a complete radical renewed interface for Gnome.</text:p>
          </table:table-cell>
          <table:table-cell table:style-name="ce4" office:value-type="string">
            <text:p>Gnome 3.0</text:p>
          </table:table-cell>
          <table:table-cell/>
        </table:table-row>
        <table:table-row table:style-name="ro1">
          <table:table-cell office:value-type="float" office:value="76">
            <text:p>76</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launch in September. (Not just focus on GNOME 3.0 but release for sure in September.)</text:p>
          </table:table-cell>
          <table:table-cell office:value-type="string">
            <text:p>GNOME 3.0. Focus on a GNOME 3.0 including marketing, accessibility, usability, etc.</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office:value-type="string">
            <text:p>Company Collaboration. Make the GNOME Foundation the place for companies working with GNOME-related technologies to collaborate.</text:p>
          </table:table-cell>
          <table:table-cell office:value-type="string">
            <text:p>GNOME Infrastructure. Improve the GNOME infrastructure, including hiring a system administrator.</text:p>
          </table:table-cell>
          <table:table-cell office:value-type="string">
            <text:p>Local user groups. Promoting, encouraging and setting up new local user groups.</text:p>
          </table:table-cell>
          <table:table-cell office:value-type="string">
            <text:p>GNOME Events. Hold GNOME events world wide like GUADEC, GNOME.Asia, Boston Summit, GUADLAC.</text:p>
          </table:table-cell>
          <table:table-cell office:value-type="string">
            <text:p>Developing Nations. Get more GNOME users in developing nations working with local user groups and governments.</text:p>
          </table:table-cell>
          <table:table-cell office:value-type="string">
            <text:p>Fundraising. Focus on fundraising to increase our overall budget.</text:p>
          </table:table-cell>
          <table:table-cell office:value-type="string">
            <text:p>Governments. Partner with governments to raise awareness of GNOME. </text:p>
          </table:table-cell>
          <table:table-cell office:value-type="string">
            <text:p>Web Services. Provide web services for GNOME projects like Tomboy/Snowy.</text:p>
          </table:table-cell>
          <table:table-cell office:value-type="string">
            <text:p>Hackfests. Spend substantial resources on making hackfests happen this year.</text:p>
          </table:table-cell>
          <table:table-cell office:value-type="string">
            <text:p>GNOME Mobile. Focus on GNOME Mobile by working on development, marketing and partnerships.</text:p>
          </table:table-cell>
          <table:table-cell table:number-columns-repeated="3"/>
        </table:table-row>
        <table:table-row table:style-name="ro1">
          <table:table-cell office:value-type="float" office:value="77">
            <text:p>77</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3.0 launch in September. (Not just focus on GNOME 3.0 but release for sure in September.)</text:p>
          </table:table-cell>
          <table:table-cell office:value-type="string">
            <text:p>Web Services. Provide web services for GNOME projects like Tomboy/Snowy.</text:p>
          </table:table-cell>
          <table:table-cell office:value-type="string">
            <text:p>Fundraising. Focus on fundraising to increase our overall budget.</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office:value-type="string">
            <text:p>Governments. Partner with governments to raise awareness of GNOME. </text:p>
          </table:table-cell>
          <table:table-cell office:value-type="string">
            <text:p>Local user groups. Promoting, encouraging and setting up new local user groups.</text:p>
          </table:table-cell>
          <table:table-cell office:value-type="string">
            <text:p>Developing Nations. Get more GNOME users in developing nations working with local user groups and governments.</text:p>
          </table:table-cell>
          <table:table-cell office:value-type="string">
            <text:p>Company Collaboration. Make the GNOME Foundation the place for companies working with GNOME-related technologies to collaborate.</text:p>
          </table:table-cell>
          <table:table-cell office:value-type="string">
            <text:p>GNOME Mobile. Focus on GNOME Mobile by working on development, marketing and partnerships.</text:p>
          </table:table-cell>
          <table:table-cell office:value-type="string">
            <text:p>GNOME Events. Hold GNOME events world wide like GUADEC, GNOME.Asia, Boston Summit, GUADLAC.</text:p>
          </table:table-cell>
          <table:table-cell office:value-type="string">
            <text:p>Hackfests. Spend substantial resources on making hackfests happen this year.</text:p>
          </table:table-cell>
          <table:table-cell office:value-type="string">
            <text:p>GNOME Infrastructure. Improve the GNOME infrastructure, including hiring a system administrator.</text:p>
          </table:table-cell>
          <table:table-cell table:style-name="ce4" office:value-type="string">
            <text:p>try to release a stable and usable release in time </text:p>
          </table:table-cell>
          <table:table-cell table:style-name="ce4" office:value-type="string">
            <text:p>pro-linux.de</text:p>
          </table:table-cell>
          <table:table-cell/>
        </table:table-row>
        <table:table-row table:style-name="ro1">
          <table:table-cell office:value-type="float" office:value="78">
            <text:p>78</text:p>
          </table:table-cell>
          <table:table-cell office:value-type="string">
            <text:p>Y</text:p>
          </table:table-cell>
          <table:table-cell table:number-columns-repeated="3" office:value-type="string">
            <text:p>No</text:p>
          </table:table-cell>
          <table:table-cell office:value-type="string">
            <text:p>GNOME 3.0 launch in September. (Not just focus on GNOME 3.0 but release for sure in September.)</text:p>
          </table:table-cell>
          <table:table-cell office:value-type="string">
            <text:p>GNOME 3.0. Focus on a GNOME 3.0 including marketing, accessibility, usability, etc.</text:p>
          </table:table-cell>
          <table:table-cell office:value-type="string">
            <text:p>GNOME Mobile. Focus on GNOME Mobile by working on development, marketing and partnerships.</text:p>
          </table:table-cell>
          <table:table-cell table:style-name="Default" table:number-columns-repeated="11"/>
          <table:table-cell table:number-columns-repeated="3"/>
        </table:table-row>
        <table:table-row table:style-name="ro1">
          <table:table-cell office:value-type="float" office:value="79">
            <text:p>79</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Web Services. Provide web services for GNOME projects like Tomboy/Snowy.</text:p>
          </table:table-cell>
          <table:table-cell office:value-type="string">
            <text:p>GNOME 3.0 launch in September. (Not just focus on GNOME 3.0 but release for sure in September.)</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Events. Ensure GNOME is represented at major free software and desktop <text:s/>related events.</text:p>
          </table:table-cell>
          <table:table-cell office:value-type="string">
            <text:p>GNOME 3.0. Focus on a GNOME 3.0 including marketing, accessibility, usability, etc.</text:p>
          </table:table-cell>
          <table:table-cell office:value-type="string">
            <text:p>Local user groups. Promoting, encouraging and setting up new local user groups.</text:p>
          </table:table-cell>
          <table:table-cell office:value-type="string">
            <text:p>Advocate for free software. Spread the word and values of free software as well as GNOME.</text:p>
          </table:table-cell>
          <table:table-cell office:value-type="string">
            <text:p>Fundraising. Focus on fundraising to increase our overall budget.</text:p>
          </table:table-cell>
          <table:table-cell office:value-type="string">
            <text:p>GNOME Infrastructure. Improve the GNOME infrastructure, including hiring a system administrator.</text:p>
          </table:table-cell>
          <table:table-cell office:value-type="string">
            <text:p>GNOME Events. Hold GNOME events world wide like GUADEC, GNOME.Asia, Boston Summit, GUADLAC.</text:p>
          </table:table-cell>
          <table:table-cell office:value-type="string">
            <text:p>Hackfests. Spend substantial resources on making hackfests happen this year.</text:p>
          </table:table-cell>
          <table:table-cell office:value-type="string">
            <text:p>Developing Nations. Get more GNOME users in developing nations working with local user groups and governments.</text:p>
          </table:table-cell>
          <table:table-cell office:value-type="string">
            <text:p>GNOME Mobile. Focus on GNOME Mobile by working on development, marketing and partnerships.</text:p>
          </table:table-cell>
          <table:table-cell table:number-columns-repeated="3"/>
        </table:table-row>
        <table:table-row table:style-name="ro1">
          <table:table-cell office:value-type="float" office:value="80">
            <text:p>80</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Web Services. Provide web services for GNOME projects like Tomboy/Snowy.</text:p>
          </table:table-cell>
          <table:table-cell office:value-type="string">
            <text:p>GNOME Mobile. Focus on GNOME Mobile by working on development, marketing and partnerships.</text:p>
          </table:table-cell>
          <table:table-cell office:value-type="string">
            <text:p>GNOME Infrastructure. Improve the GNOME infrastructure, including hiring a system administrator.</text:p>
          </table:table-cell>
          <table:table-cell office:value-type="string">
            <text:p>GNOME 3.0 launch in September. (Not just focus on GNOME 3.0 but release for sure in September.)</text:p>
          </table:table-cell>
          <table:table-cell office:value-type="string">
            <text:p>Advocate for free software. Spread the word and values of free software as well as GNOME.</text:p>
          </table:table-cell>
          <table:table-cell office:value-type="string">
            <text:p>Company Collaboration. Make the GNOME Foundation the place for companies working with GNOME-related technologies to collaborate.</text:p>
          </table:table-cell>
          <table:table-cell office:value-type="string">
            <text:p>Events. Ensure GNOME is represented at major free software and desktop <text:s/>related events.</text:p>
          </table:table-cell>
          <table:table-cell office:value-type="string">
            <text:p>GNOME Events. Hold GNOME events world wide like GUADEC, GNOME.Asia, Boston Summit, GUADLAC.</text:p>
          </table:table-cell>
          <table:table-cell office:value-type="string">
            <text:p>Hackfests. Spend substantial resources on making hackfests happen this year.</text:p>
          </table:table-cell>
          <table:table-cell office:value-type="string">
            <text:p>Fundraising. Focus on fundraising to increase our overall budget.</text:p>
          </table:table-cell>
          <table:table-cell office:value-type="string">
            <text:p>Local user groups. Promoting, encouraging and setting up new local user groups.</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table:table-cell table:style-name="ce4" office:value-type="string">
            <text:p>Development of reliable, stable and fast GNOME 3.0.</text:p>
          </table:table-cell>
          <table:table-cell/>
        </table:table-row>
        <table:table-row table:style-name="ro1">
          <table:table-cell office:value-type="float" office:value="81">
            <text:p>81</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Events. Hold GNOME events world wide like GUADEC, GNOME.Asia, Boston Summit, GUADLAC.</text:p>
          </table:table-cell>
          <table:table-cell office:value-type="string">
            <text:p>Governments. Partner with governments to raise awareness of GNOME. </text:p>
          </table:table-cell>
          <table:table-cell office:value-type="string">
            <text:p>Fundraising. Focus on fundraising to increase our overall budget.</text:p>
          </table:table-cell>
          <table:table-cell office:value-type="string">
            <text:p>GNOME 3.0 launch in September. (Not just focus on GNOME 3.0 but release for sure in September.)</text:p>
          </table:table-cell>
          <table:table-cell office:value-type="string">
            <text:p>Hackfests. Spend substantial resources on making hackfests happen this year.</text:p>
          </table:table-cell>
          <table:table-cell office:value-type="string">
            <text:p>Company Collaboration. Make the GNOME Foundation the place for companies working with GNOME-related technologies to collaborate.</text:p>
          </table:table-cell>
          <table:table-cell office:value-type="string">
            <text:p>Web Services. Provide web services for GNOME projects like Tomboy/Snowy.</text:p>
          </table:table-cell>
          <table:table-cell office:value-type="string">
            <text:p>GNOME Infrastructure. Improve the GNOME infrastructure, including hiring a system administrator.</text:p>
          </table:table-cell>
          <table:table-cell office:value-type="string">
            <text:p>Developing Nations. Get more GNOME users in developing nations working with local user groups and governments.</text:p>
          </table:table-cell>
          <table:table-cell office:value-type="string">
            <text:p>Advocate for free software. Spread the word and values of free software as well as GNOME.</text:p>
          </table:table-cell>
          <table:table-cell office:value-type="string">
            <text:p>Events. Ensure GNOME is represented at major free software and desktop <text:s/>related events.</text:p>
          </table:table-cell>
          <table:table-cell office:value-type="string">
            <text:p>Local user groups. Promoting, encouraging and setting up new local user groups.</text:p>
          </table:table-cell>
          <table:table-cell office:value-type="string">
            <text:p>GNOME Mobile. Focus on GNOME Mobile by working on development, marketing and partnerships.</text:p>
          </table:table-cell>
          <table:table-cell table:style-name="ce4" office:value-type="string">
            <text:p>DESIGN!!!!</text:p>
          </table:table-cell>
          <table:table-cell table:style-name="ce4" office:value-type="string">
            <text:p>In user and hardware vendor adoption </text:p>
          </table:table-cell>
          <table:table-cell/>
        </table:table-row>
        <table:table-row table:style-name="ro1">
          <table:table-cell office:value-type="float" office:value="82">
            <text:p>82</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Advocate for free software. Spread the word and values of free software as well as GNOME.</text:p>
          </table:table-cell>
          <table:table-cell office:value-type="string">
            <text:p>Events. Ensure GNOME is represented at major free software and desktop <text:s/>related events.</text:p>
          </table:table-cell>
          <table:table-cell office:value-type="string">
            <text:p>GNOME Infrastructure. Improve the GNOME infrastructure, including hiring a system administrator.</text:p>
          </table:table-cell>
          <table:table-cell office:value-type="string">
            <text:p>Governments. Partner with governments to raise awareness of GNOME. </text:p>
          </table:table-cell>
          <table:table-cell office:value-type="string">
            <text:p>Developing Nations. Get more GNOME users in developing nations working with local user groups and governments.</text:p>
          </table:table-cell>
          <table:table-cell office:value-type="string">
            <text:p>Hackfests. Spend substantial resources on making hackfests happen this year.</text:p>
          </table:table-cell>
          <table:table-cell office:value-type="string">
            <text:p>Fundraising. Focus on fundraising to increase our overall budget.</text:p>
          </table:table-cell>
          <table:table-cell office:value-type="string">
            <text:p>Local user groups. Promoting, encouraging and setting up new local user groups.</text:p>
          </table:table-cell>
          <table:table-cell office:value-type="string">
            <text:p>Company Collaboration. Make the GNOME Foundation the place for companies working with GNOME-related technologies to collaborate.</text:p>
          </table:table-cell>
          <table:table-cell office:value-type="string">
            <text:p>GNOME Events. Hold GNOME events world wide like GUADEC, GNOME.Asia, Boston Summit, GUADLAC.</text:p>
          </table:table-cell>
          <table:table-cell office:value-type="string">
            <text:p>GNOME 3.0 launch in September. (Not just focus on GNOME 3.0 but release for sure in September.)</text:p>
          </table:table-cell>
          <table:table-cell office:value-type="string">
            <text:p>Web Services. Provide web services for GNOME projects like Tomboy/Snowy.</text:p>
          </table:table-cell>
          <table:table-cell office:value-type="string">
            <text:p>GNOME Mobile. Focus on GNOME Mobile by working on development, marketing and partnerships.</text:p>
          </table:table-cell>
          <table:table-cell table:style-name="ce4" office:value-type="string">
            <text:p>Making Gnome 3.0 stable and go easy on hardware resources (netbooks, intel GPU).</text:p>
          </table:table-cell>
          <table:table-cell table:style-name="ce4" office:value-type="string">
            <text:p>A modern, stable and fast desktop system.</text:p>
          </table:table-cell>
          <table:table-cell/>
        </table:table-row>
        <table:table-row table:style-name="ro1">
          <table:table-cell office:value-type="float" office:value="83">
            <text:p>83</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Mobile. Focus on GNOME Mobile by working on development, marketing and partnerships.</text:p>
          </table:table-cell>
          <table:table-cell office:value-type="string">
            <text:p>GNOME Infrastructure. Improve the GNOME infrastructure, including hiring a system administrator.</text:p>
          </table:table-cell>
          <table:table-cell table:style-name="Default" table:number-columns-repeated="11"/>
          <table:table-cell table:number-columns-repeated="3"/>
        </table:table-row>
        <table:table-row table:style-name="ro1">
          <table:table-cell office:value-type="float" office:value="84">
            <text:p>84</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Infrastructure. Improve the GNOME infrastructure, including hiring a system administrator.</text:p>
          </table:table-cell>
          <table:table-cell office:value-type="string">
            <text:p>Events. Ensure GNOME is represented at major free software and desktop <text:s/>related events.</text:p>
          </table:table-cell>
          <table:table-cell office:value-type="string">
            <text:p>GNOME 3.0. Focus on a GNOME 3.0 including marketing, accessibility, usability, etc.</text:p>
          </table:table-cell>
          <table:table-cell office:value-type="string">
            <text:p>GNOME Events. Hold GNOME events world wide like GUADEC, GNOME.Asia, Boston Summit, GUADLAC.</text:p>
          </table:table-cell>
          <table:table-cell office:value-type="string">
            <text:p>GNOME 3.0 launch in September. (Not just focus on GNOME 3.0 but release for sure in September.)</text:p>
          </table:table-cell>
          <table:table-cell office:value-type="string">
            <text:p>GNOME Mobile. Focus on GNOME Mobile by working on development, marketing and partnerships.</text:p>
          </table:table-cell>
          <table:table-cell office:value-type="string">
            <text:p>Web Services. Provide web services for GNOME projects like Tomboy/Snowy.</text:p>
          </table:table-cell>
          <table:table-cell office:value-type="string">
            <text:p>Local user groups. Promoting, encouraging and setting up new local user groups.</text:p>
          </table:table-cell>
          <table:table-cell office:value-type="string">
            <text:p>Developing Nations. Get more GNOME users in developing nations working with local user groups and governments.</text:p>
          </table:table-cell>
          <table:table-cell office:value-type="string">
            <text:p>Advocate for free software. Spread the word and values of free software as well as GNOME.</text:p>
          </table:table-cell>
          <table:table-cell office:value-type="string">
            <text:p>Hackfests. Spend substantial resources on making hackfests happen this year.</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Fundraising. Focus on fundraising to increase our overall budget.</text:p>
          </table:table-cell>
          <table:table-cell table:number-columns-repeated="3"/>
        </table:table-row>
        <table:table-row table:style-name="ro1">
          <table:table-cell office:value-type="float" office:value="85">
            <text:p>85</text:p>
          </table:table-cell>
          <table:table-cell office:value-type="string">
            <text:p>Y</text:p>
          </table:table-cell>
          <table:table-cell office:value-type="string">
            <text:p>No</text:p>
          </table:table-cell>
          <table:table-cell table:number-columns-repeated="2" office:value-type="string">
            <text:p>Yes</text:p>
          </table:table-cell>
          <table:table-cell office:value-type="string">
            <text:p>GNOME 3.0. Focus on a GNOME 3.0 including marketing, accessibility, usability, etc.</text:p>
          </table:table-cell>
          <table:table-cell office:value-type="string">
            <text:p>Web Services. Provide web services for GNOME projects like Tomboy/Snowy.</text:p>
          </table:table-cell>
          <table:table-cell office:value-type="string">
            <text:p>Company Collaboration. Make the GNOME Foundation the place for companies working with GNOME-related technologies to collaborate.</text:p>
          </table:table-cell>
          <table:table-cell office:value-type="string">
            <text:p>GNOME Mobile. Focus on GNOME Mobile by working on development, marketing and partnerships.</text:p>
          </table:table-cell>
          <table:table-cell office:value-type="string">
            <text:p>GNOME Events. Hold GNOME events world wide like GUADEC, GNOME.Asia, Boston Summit, GUADLAC.</text:p>
          </table:table-cell>
          <table:table-cell office:value-type="string">
            <text:p>Hackfests. Spend substantial resources on making hackfests happen this year.</text:p>
          </table:table-cell>
          <table:table-cell office:value-type="string">
            <text:p>Fundraising. Focus on fundraising to increase our overall budget.</text:p>
          </table:table-cell>
          <table:table-cell office:value-type="string">
            <text:p>GNOME Infrastructure. Improve the GNOME infrastructure, including hiring a system administrator.</text:p>
          </table:table-cell>
          <table:table-cell office:value-type="string">
            <text:p>Events. Ensure GNOME is represented at major free software and desktop <text:s/>related events.</text:p>
          </table:table-cell>
          <table:table-cell office:value-type="string">
            <text:p>Local user groups. Promoting, encouraging and setting up new local user groups.</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Advocate for free software. Spread the word and values of free software as well as GNOME.</text:p>
          </table:table-cell>
          <table:table-cell office:value-type="string">
            <text:p>GNOME 3.0 launch in September. (Not just focus on GNOME 3.0 but release for sure in September.)</text:p>
          </table:table-cell>
          <table:table-cell table:style-name="ce4" office:value-type="string">
            <text:p>With the choice of JS for gnome-shell and the increasing use of other popular languages such as python, I think you should make it even easier for new contributors to get into GNOME (i.e. more gnome-love bug, better developer documentation)</text:p>
          </table:table-cell>
          <table:table-cell table:style-name="ce4" office:value-type="string">
            <text:p>I think success should not be measured by amount of lines of code cleaned up, how many features added, new concepts implemented or usability studies made. I think what matters is what ends up on the users desktop, in the distributions. How many new, polished things there are that are ready to be used by casual users (e.g. my mom).</text:p>
          </table:table-cell>
          <table:table-cell/>
        </table:table-row>
        <table:table-row table:style-name="ro1">
          <table:table-cell office:value-type="float" office:value="86">
            <text:p>86</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3.0 launch in September. (Not just focus on GNOME 3.0 but release for sure in September.)</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GNOME Infrastructure. Improve the GNOME infrastructure, including hiring a system administrator.</text:p>
          </table:table-cell>
          <table:table-cell office:value-type="string">
            <text:p>Developing Nations. Get more GNOME users in developing nations working with local user groups and governments.</text:p>
          </table:table-cell>
          <table:table-cell office:value-type="string">
            <text:p>Events. Ensure GNOME is represented at major free software and desktop <text:s/>related events.</text:p>
          </table:table-cell>
          <table:table-cell office:value-type="string">
            <text:p>Fundraising. Focus on fundraising to increase our overall budget.</text:p>
          </table:table-cell>
          <table:table-cell office:value-type="string">
            <text:p>Advocate for free software. Spread the word and values of free software as well as GNOME.</text:p>
          </table:table-cell>
          <table:table-cell office:value-type="string">
            <text:p>GNOME Mobile. Focus on GNOME Mobile by working on development, marketing and partnerships.</text:p>
          </table:table-cell>
          <table:table-cell office:value-type="string">
            <text:p>Hackfests. Spend substantial resources on making hackfests happen this year.</text:p>
          </table:table-cell>
          <table:table-cell office:value-type="string">
            <text:p>Local user groups. Promoting, encouraging and setting up new local user groups.</text:p>
          </table:table-cell>
          <table:table-cell office:value-type="string">
            <text:p>Web Services. Provide web services for GNOME projects like Tomboy/Snowy.</text:p>
          </table:table-cell>
          <table:table-cell office:value-type="string">
            <text:p>GNOME Events. Hold GNOME events world wide like GUADEC, GNOME.Asia, Boston Summit, GUADLAC.</text:p>
          </table:table-cell>
          <table:table-cell table:style-name="ce4" office:value-type="string">
            <text:p>Stability, Security </text:p>
          </table:table-cell>
          <table:table-cell table:style-name="ce4" office:value-type="string">
            <text:p>stable, secure gnome 3. </text:p>
          </table:table-cell>
          <table:table-cell/>
        </table:table-row>
        <table:table-row table:style-name="ro1">
          <table:table-cell office:value-type="float" office:value="87">
            <text:p>87</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launch in September. (Not just focus on GNOME 3.0 but release for sure in September.)</text:p>
          </table:table-cell>
          <table:table-cell office:value-type="string">
            <text:p>Web Services. Provide web services for GNOME projects like Tomboy/Snowy.</text:p>
          </table:table-cell>
          <table:table-cell office:value-type="string">
            <text:p>Events. Ensure GNOME is represented at major free software and desktop <text:s/>related events.</text:p>
          </table:table-cell>
          <table:table-cell office:value-type="string">
            <text:p>GNOME 3.0. Focus on a GNOME 3.0 including marketing, accessibility, usability, etc.</text:p>
          </table:table-cell>
          <table:table-cell table:style-name="Default" table:number-columns-repeated="10"/>
          <table:table-cell table:number-columns-repeated="3"/>
        </table:table-row>
        <table:table-row table:style-name="ro1">
          <table:table-cell office:value-type="float" office:value="88">
            <text:p>88</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launch in September. (Not just focus on GNOME 3.0 but release for sure in September.)</text:p>
          </table:table-cell>
          <table:table-cell office:value-type="string">
            <text:p>Developing Nations. Get more GNOME users in developing nations working with local user groups and governments.</text:p>
          </table:table-cell>
          <table:table-cell office:value-type="string">
            <text:p>Events. Ensure GNOME is represented at major free software and desktop <text:s/>related events.</text:p>
          </table:table-cell>
          <table:table-cell office:value-type="string">
            <text:p>GNOME Infrastructure. Improve the GNOME infrastructure, including hiring a system administrator.</text:p>
          </table:table-cell>
          <table:table-cell office:value-type="string">
            <text:p>GNOME 3.0. Focus on a GNOME 3.0 including marketing, accessibility, usability, etc.</text:p>
          </table:table-cell>
          <table:table-cell office:value-type="string">
            <text:p>GNOME Mobile. Focus on GNOME Mobile by working on development, marketing and partnerships.</text:p>
          </table:table-cell>
          <table:table-cell office:value-type="string">
            <text:p>Advocate for free software. Spread the word and values of free software as well as GNOME.</text:p>
          </table:table-cell>
          <table:table-cell office:value-type="string">
            <text:p>GNOME Events. Hold GNOME events world wide like GUADEC, GNOME.Asia, Boston Summit, GUADLAC.</text:p>
          </table:table-cell>
          <table:table-cell office:value-type="string">
            <text:p>Hackfests. Spend substantial resources on making hackfests happen this year.</text:p>
          </table:table-cell>
          <table:table-cell office:value-type="string">
            <text:p>Local user groups. Promoting, encouraging and setting up new local user groups.</text:p>
          </table:table-cell>
          <table:table-cell office:value-type="string">
            <text:p>Governments. Partner with governments to raise awareness of GNOME. </text:p>
          </table:table-cell>
          <table:table-cell office:value-type="string">
            <text:p>Company Collaboration. Make the GNOME Foundation the place for companies working with GNOME-related technologies to collaborate.</text:p>
          </table:table-cell>
          <table:table-cell office:value-type="string">
            <text:p>Web Services. Provide web services for GNOME projects like Tomboy/Snowy.</text:p>
          </table:table-cell>
          <table:table-cell office:value-type="string">
            <text:p>Fundraising. Focus on fundraising to increase our overall budget.</text:p>
          </table:table-cell>
          <table:table-cell table:style-name="ce4" office:value-type="string">
            <text:p>Provide more stability and usability</text:p>
          </table:table-cell>
          <table:table-cell table:style-name="ce4" office:value-type="string">
            <text:p>First of all the Team must clean up all the bugs in existing version of GNOME, may be it should be some type of bugfiz release. Then Team must focus on GNOME 3 to release it by the end of the year. GNOME 2.30 (or so) and GNOME 3 must exist and be supported simultaniously for some period of time.</text:p>
          </table:table-cell>
          <table:table-cell/>
        </table:table-row>
        <table:table-row table:style-name="ro1">
          <table:table-cell office:value-type="float" office:value="89">
            <text:p>89</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Company Collaboration. Make the GNOME Foundation the place for companies working with GNOME-related technologies to collaborate.</text:p>
          </table:table-cell>
          <table:table-cell office:value-type="string">
            <text:p>GNOME 3.0 launch in September. (Not just focus on GNOME 3.0 but release for sure in September.)</text:p>
          </table:table-cell>
          <table:table-cell office:value-type="string">
            <text:p>GNOME 3.0. Focus on a GNOME 3.0 including marketing, accessibility, usability, etc.</text:p>
          </table:table-cell>
          <table:table-cell office:value-type="string">
            <text:p>Governments. Partner with governments to raise awareness of GNOME. </text:p>
          </table:table-cell>
          <table:table-cell table:style-name="Default" table:number-columns-repeated="10"/>
          <table:table-cell table:number-columns-repeated="3"/>
        </table:table-row>
        <table:table-row table:style-name="ro1">
          <table:table-cell office:value-type="float" office:value="90">
            <text:p>90</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Web Services. Provide web services for GNOME projects like Tomboy/Snowy.</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Advocate for free software. Spread the word and values of free software as well as GNOME.</text:p>
          </table:table-cell>
          <table:table-cell office:value-type="string">
            <text:p>GNOME Mobile. Focus on GNOME Mobile by working on development, marketing and partnerships.</text:p>
          </table:table-cell>
          <table:table-cell office:value-type="string">
            <text:p>Fundraising. Focus on fundraising to increase our overall budget.</text:p>
          </table:table-cell>
          <table:table-cell office:value-type="string">
            <text:p>GNOME 3.0 launch in September. (Not just focus on GNOME 3.0 but release for sure in September.)</text:p>
          </table:table-cell>
          <table:table-cell office:value-type="string">
            <text:p>Events. Ensure GNOME is represented at major free software and desktop <text:s/>related events.</text:p>
          </table:table-cell>
          <table:table-cell office:value-type="string">
            <text:p>Developing Nations. Get more GNOME users in developing nations working with local user groups and governments.</text:p>
          </table:table-cell>
          <table:table-cell office:value-type="string">
            <text:p>GNOME Infrastructure. Improve the GNOME infrastructure, including hiring a system administrator.</text:p>
          </table:table-cell>
          <table:table-cell office:value-type="string">
            <text:p>Local user groups. Promoting, encouraging and setting up new local user groups.</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table:number-columns-repeated="3"/>
        </table:table-row>
        <table:table-row table:style-name="ro1">
          <table:table-cell office:value-type="float" office:value="92">
            <text:p>92</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overnments. Partner with governments to raise awareness of GNOME. </text:p>
          </table:table-cell>
          <table:table-cell office:value-type="string">
            <text:p>Developing Nations. Get more GNOME users in developing nations working with local user groups and governments.</text:p>
          </table:table-cell>
          <table:table-cell office:value-type="string">
            <text:p>GNOME Mobile. Focus on GNOME Mobile by working on development, marketing and partnerships.</text:p>
          </table:table-cell>
          <table:table-cell table:style-name="Default" table:number-columns-repeated="11"/>
          <table:table-cell table:number-columns-repeated="3"/>
        </table:table-row>
        <table:table-row table:style-name="ro1">
          <table:table-cell office:value-type="float" office:value="93">
            <text:p>93</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Advocate for free software. Spread the word and values of free software as well as GNOME.</text:p>
          </table:table-cell>
          <table:table-cell office:value-type="string">
            <text:p>GNOME 3.0. Focus on a GNOME 3.0 including marketing, accessibility, usability, etc.</text:p>
          </table:table-cell>
          <table:table-cell office:value-type="string">
            <text:p>Governments. Partner with governments to raise awareness of GNOME. </text:p>
          </table:table-cell>
          <table:table-cell office:value-type="string">
            <text:p>Developing Nations. Get more GNOME users in developing nations working with local user groups and governments.</text:p>
          </table:table-cell>
          <table:table-cell office:value-type="string">
            <text:p>Fundraising. Focus on fundraising to increase our overall budget.</text:p>
          </table:table-cell>
          <table:table-cell office:value-type="string">
            <text:p>Local user groups. Promoting, encouraging and setting up new local user groups.</text:p>
          </table:table-cell>
          <table:table-cell office:value-type="string">
            <text:p>Web Services. Provide web services for GNOME projects like Tomboy/Snowy.</text:p>
          </table:table-cell>
          <table:table-cell office:value-type="string">
            <text:p>Events. Ensure GNOME is represented at major free software and desktop <text:s/>related events.</text:p>
          </table:table-cell>
          <table:table-cell office:value-type="string">
            <text:p>GNOME Events. Hold GNOME events world wide like GUADEC, GNOME.Asia, Boston Summit, GUADLAC.</text:p>
          </table:table-cell>
          <table:table-cell office:value-type="string">
            <text:p>Hackfests. Spend substantial resources on making hackfests happen this year.</text:p>
          </table:table-cell>
          <table:table-cell office:value-type="string">
            <text:p>GNOME Mobile. Focus on GNOME Mobile by working on development, marketing and partnerships.</text:p>
          </table:table-cell>
          <table:table-cell office:value-type="string">
            <text:p>Company Collaboration. Make the GNOME Foundation the place for companies working with GNOME-related technologies to collaborate.</text:p>
          </table:table-cell>
          <table:table-cell office:value-type="string">
            <text:p>GNOME 3.0 launch in September. (Not just focus on GNOME 3.0 but release for sure in September.)</text:p>
          </table:table-cell>
          <table:table-cell office:value-type="string">
            <text:p>GNOME Infrastructure. Improve the GNOME infrastructure, including hiring a system administrator.</text:p>
          </table:table-cell>
          <table:table-cell table:style-name="ce4" office:value-type="string">
            <text:p>Make an Equalizer for the gnome system with a GUI.</text:p>
          </table:table-cell>
          <table:table-cell table:style-name="ce4" office:value-type="string">
            <text:p>Have mor happy useres than the year before is succsses. To reach this stability and security is the base. felxibility and a good desing (not primary useless eyecandy but ergonomical design)</text:p>
          </table:table-cell>
          <table:table-cell/>
        </table:table-row>
        <table:table-row table:style-name="ro1">
          <table:table-cell office:value-type="float" office:value="94">
            <text:p>94</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3.0 launch in September. (Not just focus on GNOME 3.0 but release for sure in September.)</text:p>
          </table:table-cell>
          <table:table-cell office:value-type="string">
            <text:p>Fundraising. Focus on fundraising to increase our overall budget.</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Company Collaboration. Make the GNOME Foundation the place for companies working with GNOME-related technologies to collaborate.</text:p>
          </table:table-cell>
          <table:table-cell office:value-type="string">
            <text:p>GNOME Mobile. Focus on GNOME Mobile by working on development, marketing and partnerships.</text:p>
          </table:table-cell>
          <table:table-cell office:value-type="string">
            <text:p>GNOME Infrastructure. Improve the GNOME infrastructure, including hiring a system administrator.</text:p>
          </table:table-cell>
          <table:table-cell office:value-type="string">
            <text:p>Local user groups. Promoting, encouraging and setting up new local user groups.</text:p>
          </table:table-cell>
          <table:table-cell office:value-type="string">
            <text:p>Web Services. Provide web services for GNOME projects like Tomboy/Snowy.</text:p>
          </table:table-cell>
          <table:table-cell table:style-name="ce4" office:value-type="string">
            <text:p>world domination!</text:p>
          </table:table-cell>
          <table:table-cell table:number-columns-repeated="2"/>
        </table:table-row>
        <table:table-row table:style-name="ro1">
          <table:table-cell office:value-type="float" office:value="95">
            <text:p>95</text:p>
          </table:table-cell>
          <table:table-cell office:value-type="string">
            <text:p>Y</text:p>
          </table:table-cell>
          <table:table-cell table:number-columns-repeated="3" office:value-type="string">
            <text:p>No</text:p>
          </table:table-cell>
          <table:table-cell office:value-type="string">
            <text:p>GNOME Infrastructure. Improve the GNOME infrastructure, including hiring a system administrator.</text:p>
          </table:table-cell>
          <table:table-cell office:value-type="string">
            <text:p>GNOME Events. Hold GNOME events world wide like GUADEC, GNOME.Asia, Boston Summit, GUADLAC.</text:p>
          </table:table-cell>
          <table:table-cell office:value-type="string">
            <text:p>Hackfests. Spend substantial resources on making hackfests happen this year.</text:p>
          </table:table-cell>
          <table:table-cell office:value-type="string">
            <text:p>Advocate for free software. Spread the word and values of free software as well as GNOME.</text:p>
          </table:table-cell>
          <table:table-cell office:value-type="string">
            <text:p>GNOME 3.0. Focus on a GNOME 3.0 including marketing, accessibility, usability, etc.</text:p>
          </table:table-cell>
          <table:table-cell office:value-type="string">
            <text:p>Developing Nations. Get more GNOME users in developing nations working with local user groups and governments.</text:p>
          </table:table-cell>
          <table:table-cell office:value-type="string">
            <text:p>Events. Ensure GNOME is represented at major free software and desktop <text:s/>related events.</text:p>
          </table:table-cell>
          <table:table-cell office:value-type="string">
            <text:p>GNOME 3.0 launch in September. (Not just focus on GNOME 3.0 but release for sure in September.)</text:p>
          </table:table-cell>
          <table:table-cell office:value-type="string">
            <text:p>Company Collaboration. Make the GNOME Foundation the place for companies working with GNOME-related technologies to collaborate.</text:p>
          </table:table-cell>
          <table:table-cell office:value-type="string">
            <text:p>GNOME Mobile. Focus on GNOME Mobile by working on development, marketing and partnerships.</text:p>
          </table:table-cell>
          <table:table-cell office:value-type="string">
            <text:p>Governments. Partner with governments to raise awareness of GNOME. </text:p>
          </table:table-cell>
          <table:table-cell office:value-type="string">
            <text:p>Local user groups. Promoting, encouraging and setting up new local user groups.</text:p>
          </table:table-cell>
          <table:table-cell office:value-type="string">
            <text:p>Fundraising. Focus on fundraising to increase our overall budget.</text:p>
          </table:table-cell>
          <table:table-cell office:value-type="string">
            <text:p>Web Services. Provide web services for GNOME projects like Tomboy/Snowy.</text:p>
          </table:table-cell>
          <table:table-cell table:number-columns-repeated="3"/>
        </table:table-row>
        <table:table-row table:style-name="ro1">
          <table:table-cell office:value-type="float" office:value="96">
            <text:p>96</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launch in September. (Not just focus on GNOME 3.0 but release for sure in September.)</text:p>
          </table:table-cell>
          <table:table-cell office:value-type="string">
            <text:p>Company Collaboration. Make the GNOME Foundation the place for companies working with GNOME-related technologies to collaborate.</text:p>
          </table:table-cell>
          <table:table-cell office:value-type="string">
            <text:p>GNOME 3.0. Focus on a GNOME 3.0 including marketing, accessibility, usability, etc.</text:p>
          </table:table-cell>
          <table:table-cell office:value-type="string">
            <text:p>Developing Nations. Get more GNOME users in developing nations working with local user groups and governments.</text:p>
          </table:table-cell>
          <table:table-cell office:value-type="string">
            <text:p>Advocate for free software. Spread the word and values of free software as well as GNOME.</text:p>
          </table:table-cell>
          <table:table-cell office:value-type="string">
            <text:p>GNOME Infrastructure. Improve the GNOME infrastructure, including hiring a system administrator.</text:p>
          </table:table-cell>
          <table:table-cell office:value-type="string">
            <text:p>Governments. Partner with governments to raise awareness of GNOME. </text:p>
          </table:table-cell>
          <table:table-cell office:value-type="string">
            <text:p>Web Services. Provide web services for GNOME projects like Tomboy/Snowy.</text:p>
          </table:table-cell>
          <table:table-cell office:value-type="string">
            <text:p>GNOME Mobile. Focus on GNOME Mobile by working on development, marketing and partnerships.</text:p>
          </table:table-cell>
          <table:table-cell office:value-type="string">
            <text:p>Local user groups. Promoting, encouraging and setting up new local user groups.</text:p>
          </table:table-cell>
          <table:table-cell office:value-type="string">
            <text:p>GNOME Events. Hold GNOME events world wide like GUADEC, GNOME.Asia, Boston Summit, GUADLAC.</text:p>
          </table:table-cell>
          <table:table-cell office:value-type="string">
            <text:p>Hackfests. Spend substantial resources on making hackfests happen this year.</text:p>
          </table:table-cell>
          <table:table-cell office:value-type="string">
            <text:p>Events. Ensure GNOME is represented at major free software and desktop <text:s/>related events.</text:p>
          </table:table-cell>
          <table:table-cell office:value-type="string">
            <text:p>Fundraising. Focus on fundraising to increase our overall budget.</text:p>
          </table:table-cell>
          <table:table-cell/>
          <table:table-cell table:style-name="ce4" office:value-type="string">
            <text:p>if you release a new 3.0 version of GNOME which would be fast, functional and stable, the year 2010 will be successful.</text:p>
          </table:table-cell>
          <table:table-cell/>
        </table:table-row>
        <table:table-row table:style-name="ro1">
          <table:table-cell office:value-type="float" office:value="97">
            <text:p>97</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table:style-name="Default" table:number-columns-repeated="13"/>
          <table:table-cell table:number-columns-repeated="3"/>
        </table:table-row>
        <table:table-row table:style-name="ro1">
          <table:table-cell office:value-type="float" office:value="98">
            <text:p>98</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Company Collaboration. Make the GNOME Foundation the place for companies working with GNOME-related technologies to collaborate.</text:p>
          </table:table-cell>
          <table:table-cell office:value-type="string">
            <text:p>GNOME Infrastructure. Improve the GNOME infrastructure, including hiring a system administrator.</text:p>
          </table:table-cell>
          <table:table-cell office:value-type="string">
            <text:p>Web Services. Provide web services for GNOME projects like Tomboy/Snowy.</text:p>
          </table:table-cell>
          <table:table-cell office:value-type="string">
            <text:p>Developing Nations. Get more GNOME users in developing nations working with local user groups and governments.</text:p>
          </table:table-cell>
          <table:table-cell office:value-type="string">
            <text:p>Events. Ensure GNOME is represented at major free software and desktop <text:s/>related events.</text:p>
          </table:table-cell>
          <table:table-cell office:value-type="string">
            <text:p>Fundraising. Focus on fundraising to increase our overall budget.</text:p>
          </table:table-cell>
          <table:table-cell office:value-type="string">
            <text:p>GNOME Mobile. Focus on GNOME Mobile by working on development, marketing and partnerships.</text:p>
          </table:table-cell>
          <table:table-cell office:value-type="string">
            <text:p>Governments. Partner with governments to raise awareness of GNOME. </text:p>
          </table:table-cell>
          <table:table-cell office:value-type="string">
            <text:p>Hackfests. Spend substantial resources on making hackfests happen this year.</text:p>
          </table:table-cell>
          <table:table-cell office:value-type="string">
            <text:p>Local user groups. Promoting, encouraging and setting up new local user groups.</text:p>
          </table:table-cell>
          <table:table-cell office:value-type="string">
            <text:p>GNOME Events. Hold GNOME events world wide like GUADEC, GNOME.Asia, Boston Summit, GUADLAC.</text:p>
          </table:table-cell>
          <table:table-cell office:value-type="string">
            <text:p>Advocate for free software. Spread the word and values of free software as well as GNOME.</text:p>
          </table:table-cell>
          <table:table-cell office:value-type="string">
            <text:p>GNOME 3.0 launch in September. (Not just focus on GNOME 3.0 but release for sure in September.)</text:p>
          </table:table-cell>
          <table:table-cell table:number-columns-repeated="3"/>
        </table:table-row>
        <table:table-row table:style-name="ro1">
          <table:table-cell office:value-type="float" office:value="99">
            <text:p>99</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3.0 launch in September. (Not just focus on GNOME 3.0 but release for sure in September.)</text:p>
          </table:table-cell>
          <table:table-cell office:value-type="string">
            <text:p>GNOME Infrastructure. Improve the GNOME infrastructure, including hiring a system administrator.</text:p>
          </table:table-cell>
          <table:table-cell office:value-type="string">
            <text:p>Fundraising. Focus on fundraising to increase our overall budget.</text:p>
          </table:table-cell>
          <table:table-cell office:value-type="string">
            <text:p>Hackfests. Spend substantial resources on making hackfests happen this year.</text:p>
          </table:table-cell>
          <table:table-cell office:value-type="string">
            <text:p>GNOME Mobile. Focus on GNOME Mobile by working on development, marketing and partnerships.</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Company Collaboration. Make the GNOME Foundation the place for companies working with GNOME-related technologies to collaborate.</text:p>
          </table:table-cell>
          <table:table-cell office:value-type="string">
            <text:p>Web Services. Provide web services for GNOME projects like Tomboy/Snowy.</text:p>
          </table:table-cell>
          <table:table-cell office:value-type="string">
            <text:p>Local user groups. Promoting, encouraging and setting up new local user groups.</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table:number-columns-repeated="3"/>
        </table:table-row>
        <table:table-row table:style-name="ro1">
          <table:table-cell office:value-type="float" office:value="102">
            <text:p>102</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Mobile. Focus on GNOME Mobile by working on development, marketing and partnerships.</text:p>
          </table:table-cell>
          <table:table-cell office:value-type="string">
            <text:p>Events. Ensure GNOME is represented at major free software and desktop <text:s/>related events.</text:p>
          </table:table-cell>
          <table:table-cell office:value-type="string">
            <text:p>GNOME Events. Hold GNOME events world wide like GUADEC, GNOME.Asia, Boston Summit, GUADLAC.</text:p>
          </table:table-cell>
          <table:table-cell office:value-type="string">
            <text:p>Web Services. Provide web services for GNOME projects like Tomboy/Snowy.</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table:style-name="Default" table:number-columns-repeated="7"/>
          <table:table-cell table:style-name="ce4" office:value-type="string">
            <text:p>Help GTK in the competition with other toolkits like Qt</text:p>
          </table:table-cell>
          <table:table-cell table:style-name="ce4" office:value-type="string">
            <text:p>Still Happy Users :) With a modern Desktop build with a modern Toolkit. Not only GNOME make with 3.0 a big step - also GTK should do a BIG step.</text:p>
          </table:table-cell>
          <table:table-cell/>
        </table:table-row>
        <table:table-row table:style-name="ro1">
          <table:table-cell office:value-type="float" office:value="103">
            <text:p>103</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Infrastructure. Improve the GNOME infrastructure, including hiring a system administrator.</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Company Collaboration. Make the GNOME Foundation the place for companies working with GNOME-related technologies to collaborate.</text:p>
          </table:table-cell>
          <table:table-cell office:value-type="string">
            <text:p>Local user groups. Promoting, encouraging and setting up new local user groups.</text:p>
          </table:table-cell>
          <table:table-cell office:value-type="string">
            <text:p>Events. Ensure GNOME is represented at major free software and desktop <text:s/>related events.</text:p>
          </table:table-cell>
          <table:table-cell office:value-type="string">
            <text:p>Web Services. Provide web services for GNOME projects like Tomboy/Snowy.</text:p>
          </table:table-cell>
          <table:table-cell office:value-type="string">
            <text:p>GNOME Mobile. Focus on GNOME Mobile by working on development, marketing and partnerships.</text:p>
          </table:table-cell>
          <table:table-cell office:value-type="string">
            <text:p>Fundraising. Focus on fundraising to increase our overall budget.</text:p>
          </table:table-cell>
          <table:table-cell office:value-type="string">
            <text:p>GNOME 3.0. Focus on a GNOME 3.0 including marketing, accessibility, usability, etc.</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Advocate for free software. Spread the word and values of free software as well as GNOME.</text:p>
          </table:table-cell>
          <table:table-cell office:value-type="string">
            <text:p>GNOME 3.0 launch in September. (Not just focus on GNOME 3.0 but release for sure in September.)</text:p>
          </table:table-cell>
          <table:table-cell table:style-name="ce4" office:value-type="string">
            <text:p>Usability and speed</text:p>
          </table:table-cell>
          <table:table-cell table:style-name="ce4" office:value-type="string">
            <text:p>Speed and usability</text:p>
          </table:table-cell>
          <table:table-cell/>
        </table:table-row>
        <table:table-row table:style-name="ro1">
          <table:table-cell office:value-type="float" office:value="104">
            <text:p>104</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Company Collaboration. Make the GNOME Foundation the place for companies working with GNOME-related technologies to collaborate.</text:p>
          </table:table-cell>
          <table:table-cell office:value-type="string">
            <text:p>Fundraising. Focus on fundraising to increase our overall budget.</text:p>
          </table:table-cell>
          <table:table-cell office:value-type="string">
            <text:p>Advocate for free software. Spread the word and values of free software as well as GNOME.</text:p>
          </table:table-cell>
          <table:table-cell office:value-type="string">
            <text:p>GNOME 3.0. Focus on a GNOME 3.0 including marketing, accessibility, usability, etc.</text:p>
          </table:table-cell>
          <table:table-cell office:value-type="string">
            <text:p>Web Services. Provide web services for GNOME projects like Tomboy/Snowy.</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GNOME Infrastructure. Improve the GNOME infrastructure, including hiring a system administrator.</text:p>
          </table:table-cell>
          <table:table-cell office:value-type="string">
            <text:p>Local user groups. Promoting, encouraging and setting up new local user groups.</text:p>
          </table:table-cell>
          <table:table-cell office:value-type="string">
            <text:p>GNOME Mobile. Focus on GNOME Mobile by working on development, marketing and partnerships.</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GNOME 3.0 launch in September. (Not just focus on GNOME 3.0 but release for sure in September.)</text:p>
          </table:table-cell>
          <table:table-cell/>
          <table:table-cell table:style-name="ce4" office:value-type="string">
            <text:p>if the gnome desktop and all related applications reflect more the business needs as they do now.</text:p>
          </table:table-cell>
          <table:table-cell/>
        </table:table-row>
        <table:table-row table:style-name="ro1">
          <table:table-cell office:value-type="float" office:value="105">
            <text:p>105</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3.0 launch in September. (Not just focus on GNOME 3.0 but release for sure in September.)</text:p>
          </table:table-cell>
          <table:table-cell table:style-name="Default" table:number-columns-repeated="12"/>
          <table:table-cell table:number-columns-repeated="3"/>
        </table:table-row>
        <table:table-row table:style-name="ro1">
          <table:table-cell office:value-type="float" office:value="106">
            <text:p>106</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launch in September. (Not just focus on GNOME 3.0 but release for sure in September.)</text:p>
          </table:table-cell>
          <table:table-cell office:value-type="string">
            <text:p>GNOME 3.0. Focus on a GNOME 3.0 including marketing, accessibility, usability, etc.</text:p>
          </table:table-cell>
          <table:table-cell office:value-type="string">
            <text:p>Advocate for free software. Spread the word and values of free software as well as GNOME.</text:p>
          </table:table-cell>
          <table:table-cell office:value-type="string">
            <text:p>GNOME Mobile. Focus on GNOME Mobile by working on development, marketing and partnerships.</text:p>
          </table:table-cell>
          <table:table-cell office:value-type="string">
            <text:p>Governments. Partner with governments to raise awareness of GNOME. </text:p>
          </table:table-cell>
          <table:table-cell office:value-type="string">
            <text:p>Company Collaboration. Make the GNOME Foundation the place for companies working with GNOME-related technologies to collaborate.</text:p>
          </table:table-cell>
          <table:table-cell office:value-type="string">
            <text:p>Events. Ensure GNOME is represented at major free software and desktop <text:s/>related events.</text:p>
          </table:table-cell>
          <table:table-cell office:value-type="string">
            <text:p>Developing Nations. Get more GNOME users in developing nations working with local user groups and governments.</text:p>
          </table:table-cell>
          <table:table-cell office:value-type="string">
            <text:p>Web Services. Provide web services for GNOME projects like Tomboy/Snowy.</text:p>
          </table:table-cell>
          <table:table-cell office:value-type="string">
            <text:p>Fundraising. Focus on fundraising to increase our overall budget.</text:p>
          </table:table-cell>
          <table:table-cell office:value-type="string">
            <text:p>Local user groups. Promoting, encouraging and setting up new local user groups.</text:p>
          </table:table-cell>
          <table:table-cell office:value-type="string">
            <text:p>Hackfests. Spend substantial resources on making hackfests happen this year.</text:p>
          </table:table-cell>
          <table:table-cell office:value-type="string">
            <text:p>GNOME Infrastructure. Improve the GNOME infrastructure, including hiring a system administrator.</text:p>
          </table:table-cell>
          <table:table-cell office:value-type="string">
            <text:p>GNOME Events. Hold GNOME events world wide like GUADEC, GNOME.Asia, Boston Summit, GUADLAC.</text:p>
          </table:table-cell>
          <table:table-cell table:number-columns-repeated="3"/>
        </table:table-row>
        <table:table-row table:style-name="ro1">
          <table:table-cell office:value-type="float" office:value="107">
            <text:p>107</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Events. Ensure GNOME is represented at major free software and desktop <text:s/>related events.</text:p>
          </table:table-cell>
          <table:table-cell office:value-type="string">
            <text:p>Hackfests. Spend substantial resources on making hackfests happen this year.</text:p>
          </table:table-cell>
          <table:table-cell office:value-type="string">
            <text:p>Governments. Partner with governments to raise awareness of GNOME. </text:p>
          </table:table-cell>
          <table:table-cell office:value-type="string">
            <text:p>Developing Nations. Get more GNOME users in developing nations working with local user groups and governments.</text:p>
          </table:table-cell>
          <table:table-cell office:value-type="string">
            <text:p>GNOME Infrastructure. Improve the GNOME infrastructure, including hiring a system administrator.</text:p>
          </table:table-cell>
          <table:table-cell office:value-type="string">
            <text:p>Fundraising. Focus on fundraising to increase our overall budget.</text:p>
          </table:table-cell>
          <table:table-cell office:value-type="string">
            <text:p>Local user groups. Promoting, encouraging and setting up new local user groups.</text:p>
          </table:table-cell>
          <table:table-cell office:value-type="string">
            <text:p>GNOME Mobile. Focus on GNOME Mobile by working on development, marketing and partnerships.</text:p>
          </table:table-cell>
          <table:table-cell office:value-type="string">
            <text:p>Company Collaboration. Make the GNOME Foundation the place for companies working with GNOME-related technologies to collaborate.</text:p>
          </table:table-cell>
          <table:table-cell office:value-type="string">
            <text:p>GNOME Events. Hold GNOME events world wide like GUADEC, GNOME.Asia, Boston Summit, GUADLAC.</text:p>
          </table:table-cell>
          <table:table-cell office:value-type="string">
            <text:p>Advocate for free software. Spread the word and values of free software as well as GNOME.</text:p>
          </table:table-cell>
          <table:table-cell office:value-type="string">
            <text:p>GNOME 3.0 launch in September. (Not just focus on GNOME 3.0 but release for sure in September.)</text:p>
          </table:table-cell>
          <table:table-cell office:value-type="string">
            <text:p>Web Services. Provide web services for GNOME projects like Tomboy/Snowy.</text:p>
          </table:table-cell>
          <table:table-cell/>
          <table:table-cell table:style-name="ce4" office:value-type="string">
            <text:p>New stable release of Gnome 3.0 :P Good Luck !!!</text:p>
          </table:table-cell>
          <table:table-cell/>
        </table:table-row>
        <table:table-row table:style-name="ro1">
          <table:table-cell office:value-type="float" office:value="108">
            <text:p>108</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Web Services. Provide web services for GNOME projects like Tomboy/Snowy.</text:p>
          </table:table-cell>
          <table:table-cell office:value-type="string">
            <text:p>Hackfests. Spend substantial resources on making hackfests happen this year.</text:p>
          </table:table-cell>
          <table:table-cell office:value-type="string">
            <text:p>Events. Ensure GNOME is represented at major free software and desktop <text:s/>related events.</text:p>
          </table:table-cell>
          <table:table-cell office:value-type="string">
            <text:p>Developing Nations. Get more GNOME users in developing nations working with local user groups and governments.</text:p>
          </table:table-cell>
          <table:table-cell office:value-type="string">
            <text:p>GNOME Mobile. Focus on GNOME Mobile by working on development, marketing and partnerships.</text:p>
          </table:table-cell>
          <table:table-cell office:value-type="string">
            <text:p>Governments. Partner with governments to raise awareness of GNOME. </text:p>
          </table:table-cell>
          <table:table-cell office:value-type="string">
            <text:p>Company Collaboration. Make the GNOME Foundation the place for companies working with GNOME-related technologies to collaborate.</text:p>
          </table:table-cell>
          <table:table-cell office:value-type="string">
            <text:p>GNOME Infrastructure. Improve the GNOME infrastructure, including hiring a system administrator.</text:p>
          </table:table-cell>
          <table:table-cell office:value-type="string">
            <text:p>Local user groups. Promoting, encouraging and setting up new local user groups.</text:p>
          </table:table-cell>
          <table:table-cell office:value-type="string">
            <text:p>GNOME Events. Hold GNOME events world wide like GUADEC, GNOME.Asia, Boston Summit, GUADLAC.</text:p>
          </table:table-cell>
          <table:table-cell office:value-type="string">
            <text:p>Advocate for free software. Spread the word and values of free software as well as GNOME.</text:p>
          </table:table-cell>
          <table:table-cell office:value-type="string">
            <text:p>GNOME 3.0 launch in September. (Not just focus on GNOME 3.0 but release for sure in September.)</text:p>
          </table:table-cell>
          <table:table-cell office:value-type="string">
            <text:p>Fundraising. Focus on fundraising to increase our overall budget.</text:p>
          </table:table-cell>
          <table:table-cell table:number-columns-repeated="3"/>
        </table:table-row>
        <table:table-row table:style-name="ro1">
          <table:table-cell office:value-type="float" office:value="109">
            <text:p>109</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launch in September. (Not just focus on GNOME 3.0 but release for sure in September.)</text:p>
          </table:table-cell>
          <table:table-cell office:value-type="string">
            <text:p>Developing Nations. Get more GNOME users in developing nations working with local user groups and governments.</text:p>
          </table:table-cell>
          <table:table-cell office:value-type="string">
            <text:p>GNOME 3.0. Focus on a GNOME 3.0 including marketing, accessibility, usability, etc.</text:p>
          </table:table-cell>
          <table:table-cell office:value-type="string">
            <text:p>Governments. Partner with governments to raise awareness of GNOME. </text:p>
          </table:table-cell>
          <table:table-cell office:value-type="string">
            <text:p>Hackfests. Spend substantial resources on making hackfests happen this year.</text:p>
          </table:table-cell>
          <table:table-cell office:value-type="string">
            <text:p>Advocate for free software. Spread the word and values of free software as well as GNOME.</text:p>
          </table:table-cell>
          <table:table-cell office:value-type="string">
            <text:p>GNOME Infrastructure. Improve the GNOME infrastructure, including hiring a system administrator.</text:p>
          </table:table-cell>
          <table:table-cell office:value-type="string">
            <text:p>Web Services. Provide web services for GNOME projects like Tomboy/Snowy.</text:p>
          </table:table-cell>
          <table:table-cell office:value-type="string">
            <text:p>Company Collaboration. Make the GNOME Foundation the place for companies working with GNOME-related technologies to collaborate.</text:p>
          </table:table-cell>
          <table:table-cell office:value-type="string">
            <text:p>GNOME Mobile. Focus on GNOME Mobile by working on development, marketing and partnerships.</text:p>
          </table:table-cell>
          <table:table-cell office:value-type="string">
            <text:p>Fundraising. Focus on fundraising to increase our overall budget.</text:p>
          </table:table-cell>
          <table:table-cell office:value-type="string">
            <text:p>Events. Ensure GNOME is represented at major free software and desktop <text:s/>related events.</text:p>
          </table:table-cell>
          <table:table-cell office:value-type="string">
            <text:p>GNOME Events. Hold GNOME events world wide like GUADEC, GNOME.Asia, Boston Summit, GUADLAC.</text:p>
          </table:table-cell>
          <table:table-cell office:value-type="string">
            <text:p>Local user groups. Promoting, encouraging and setting up new local user groups.</text:p>
          </table:table-cell>
          <table:table-cell table:number-columns-repeated="3"/>
        </table:table-row>
        <table:table-row table:style-name="ro1">
          <table:table-cell office:value-type="float" office:value="110">
            <text:p>110</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launch in September. (Not just focus on GNOME 3.0 but release for sure in September.)</text:p>
          </table:table-cell>
          <table:table-cell office:value-type="string">
            <text:p>GNOME 3.0. Focus on a GNOME 3.0 including marketing, accessibility, usability, etc.</text:p>
          </table:table-cell>
          <table:table-cell office:value-type="string">
            <text:p>GNOME Infrastructure. Improve the GNOME infrastructure, including hiring a system administrator.</text:p>
          </table:table-cell>
          <table:table-cell office:value-type="string">
            <text:p>Fundraising. Focus on fundraising to increase our overall budget.</text:p>
          </table:table-cell>
          <table:table-cell office:value-type="string">
            <text:p>Web Services. Provide web services for GNOME projects like Tomboy/Snowy.</text:p>
          </table:table-cell>
          <table:table-cell office:value-type="string">
            <text:p>Local user groups. Promoting, encouraging and setting up new local user groups.</text:p>
          </table:table-cell>
          <table:table-cell office:value-type="string">
            <text:p>Hackfests. Spend substantial resources on making hackfests happen this year.</text:p>
          </table:table-cell>
          <table:table-cell office:value-type="string">
            <text:p>Advocate for free software. Spread the word and values of free software as well as GNOME.</text:p>
          </table:table-cell>
          <table:table-cell office:value-type="string">
            <text:p>GNOME Mobile. Focus on GNOME Mobile by working on development, marketing and partnerships.</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GNOME Events. Hold GNOME events world wide like GUADEC, GNOME.Asia, Boston Summit, GUADLAC.</text:p>
          </table:table-cell>
          <table:table-cell office:value-type="string">
            <text:p>Company Collaboration. Make the GNOME Foundation the place for companies working with GNOME-related technologies to collaborate.</text:p>
          </table:table-cell>
          <table:table-cell office:value-type="string">
            <text:p>Events. Ensure GNOME is represented at major free software and desktop <text:s/>related events.</text:p>
          </table:table-cell>
          <table:table-cell/>
          <table:table-cell table:style-name="ce4" office:value-type="string">
            <text:p>Release GNOME 3.0</text:p>
          </table:table-cell>
          <table:table-cell/>
        </table:table-row>
        <table:table-row table:style-name="ro1">
          <table:table-cell office:value-type="float" office:value="111">
            <text:p>111</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Infrastructure. Improve the GNOME infrastructure, including hiring a system administrator.</text:p>
          </table:table-cell>
          <table:table-cell office:value-type="string">
            <text:p>GNOME 3.0 launch in September. (Not just focus on GNOME 3.0 but release for sure in September.)</text:p>
          </table:table-cell>
          <table:table-cell office:value-type="string">
            <text:p>Web Services. Provide web services for GNOME projects like Tomboy/Snowy.</text:p>
          </table:table-cell>
          <table:table-cell office:value-type="string">
            <text:p>Governments. Partner with governments to raise awareness of GNOME. </text:p>
          </table:table-cell>
          <table:table-cell office:value-type="string">
            <text:p>Local user groups. Promoting, encouraging and setting up new local user groups.</text:p>
          </table:table-cell>
          <table:table-cell office:value-type="string">
            <text:p>Fundraising. Focus on fundraising to increase our overall budget.</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office:value-type="string">
            <text:p>Company Collaboration. Make the GNOME Foundation the place for companies working with GNOME-related technologies to collaborate.</text:p>
          </table:table-cell>
          <table:table-cell office:value-type="string">
            <text:p>Developing Nations. Get more GNOME users in developing nations working with local user groups and governments.</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GNOME Mobile. Focus on GNOME Mobile by working on development, marketing and partnerships.</text:p>
          </table:table-cell>
          <table:table-cell table:number-columns-repeated="3"/>
        </table:table-row>
        <table:table-row table:style-name="ro1">
          <table:table-cell office:value-type="float" office:value="112">
            <text:p>112</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launch in September. (Not just focus on GNOME 3.0 but release for sure in September.)</text:p>
          </table:table-cell>
          <table:table-cell office:value-type="string">
            <text:p>GNOME Infrastructure. Improve the GNOME infrastructure, including hiring a system administrator.</text:p>
          </table:table-cell>
          <table:table-cell office:value-type="string">
            <text:p>Governments. Partner with governments to raise awareness of GNOME. </text:p>
          </table:table-cell>
          <table:table-cell office:value-type="string">
            <text:p>Developing Nations. Get more GNOME users in developing nations working with local user groups and governments.</text:p>
          </table:table-cell>
          <table:table-cell office:value-type="string">
            <text:p>Company Collaboration. Make the GNOME Foundation the place for companies working with GNOME-related technologies to collaborate.</text:p>
          </table:table-cell>
          <table:table-cell office:value-type="string">
            <text:p>Local user groups. Promoting, encouraging and setting up new local user groups.</text:p>
          </table:table-cell>
          <table:table-cell office:value-type="string">
            <text:p>GNOME Mobile. Focus on GNOME Mobile by working on development, marketing and partnerships.</text:p>
          </table:table-cell>
          <table:table-cell office:value-type="string">
            <text:p>Web Services. Provide web services for GNOME projects like Tomboy/Snowy.</text:p>
          </table:table-cell>
          <table:table-cell office:value-type="string">
            <text:p>Advocate for free software. Spread the word and values of free software as well as GNOME.</text:p>
          </table:table-cell>
          <table:table-cell office:value-type="string">
            <text:p>Events. Ensure GNOME is represented at major free software and desktop <text:s/>related events.</text:p>
          </table:table-cell>
          <table:table-cell office:value-type="string">
            <text:p>GNOME Events. Hold GNOME events world wide like GUADEC, GNOME.Asia, Boston Summit, GUADLAC.</text:p>
          </table:table-cell>
          <table:table-cell office:value-type="string">
            <text:p>Hackfests. Spend substantial resources on making hackfests happen this year.</text:p>
          </table:table-cell>
          <table:table-cell office:value-type="string">
            <text:p>Fundraising. Focus on fundraising to increase our overall budget.</text:p>
          </table:table-cell>
          <table:table-cell table:style-name="Default"/>
          <table:table-cell/>
          <table:table-cell table:style-name="ce4" office:value-type="string">
            <text:p>working release Gnome 3.0</text:p>
          </table:table-cell>
          <table:table-cell/>
        </table:table-row>
        <table:table-row table:style-name="ro1">
          <table:table-cell office:value-type="float" office:value="113">
            <text:p>113</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Mobile. Focus on GNOME Mobile by working on development, marketing and partnerships.</text:p>
          </table:table-cell>
          <table:table-cell office:value-type="string">
            <text:p>GNOME Infrastructure. Improve the GNOME infrastructure, including hiring a system administrator.</text:p>
          </table:table-cell>
          <table:table-cell office:value-type="string">
            <text:p>Fundraising. Focus on fundraising to increase our overall budget.</text:p>
          </table:table-cell>
          <table:table-cell office:value-type="string">
            <text:p>GNOME 3.0 launch in September. (Not just focus on GNOME 3.0 but release for sure in September.)</text:p>
          </table:table-cell>
          <table:table-cell office:value-type="string">
            <text:p>Advocate for free software. Spread the word and values of free software as well as GNOME.</text:p>
          </table:table-cell>
          <table:table-cell office:value-type="string">
            <text:p>Hackfests. Spend substantial resources on making hackfests happen this year.</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Developing Nations. Get more GNOME users in developing nations working with local user groups and governments.</text:p>
          </table:table-cell>
          <table:table-cell office:value-type="string">
            <text:p>Local user groups. Promoting, encouraging and setting up new local user groups.</text:p>
          </table:table-cell>
          <table:table-cell office:value-type="string">
            <text:p>Events. Ensure GNOME is represented at major free software and desktop <text:s/>related events.</text:p>
          </table:table-cell>
          <table:table-cell office:value-type="string">
            <text:p>GNOME Events. Hold GNOME events world wide like GUADEC, GNOME.Asia, Boston Summit, GUADLAC.</text:p>
          </table:table-cell>
          <table:table-cell office:value-type="string">
            <text:p>Web Services. Provide web services for GNOME projects like Tomboy/Snowy.</text:p>
          </table:table-cell>
          <table:table-cell table:style-name="ce4" office:value-type="string">
            <text:p>Option to use metacity as if one doesn't like gnome shell.</text:p>
          </table:table-cell>
          <table:table-cell table:style-name="ce4" office:value-type="string">
            <text:p>Just to have a great GNOME 3 with everything necessery and the posibility to switch back to metacity!!!</text:p>
          </table:table-cell>
          <table:table-cell/>
        </table:table-row>
        <table:table-row table:style-name="ro1">
          <table:table-cell office:value-type="float" office:value="114">
            <text:p>114</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launch in September. (Not just focus on GNOME 3.0 but release for sure in September.)</text:p>
          </table:table-cell>
          <table:table-cell office:value-type="string">
            <text:p>GNOME 3.0. Focus on a GNOME 3.0 including marketing, accessibility, usability, etc.</text:p>
          </table:table-cell>
          <table:table-cell office:value-type="string">
            <text:p>Developing Nations. Get more GNOME users in developing nations working with local user groups and governments.</text:p>
          </table:table-cell>
          <table:table-cell office:value-type="string">
            <text:p>Company Collaboration. Make the GNOME Foundation the place for companies working with GNOME-related technologies to collaborate.</text:p>
          </table:table-cell>
          <table:table-cell office:value-type="string">
            <text:p>GNOME Mobile. Focus on GNOME Mobile by working on development, marketing and partnerships.</text:p>
          </table:table-cell>
          <table:table-cell office:value-type="string">
            <text:p>Local user groups. Promoting, encouraging and setting up new local user groups.</text:p>
          </table:table-cell>
          <table:table-cell office:value-type="string">
            <text:p>GNOME Infrastructure. Improve the GNOME infrastructure, including hiring a system administrator.</text:p>
          </table:table-cell>
          <table:table-cell office:value-type="string">
            <text:p>Web Services. Provide web services for GNOME projects like Tomboy/Snowy.</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office:value-type="string">
            <text:p>Fundraising. Focus on fundraising to increase our overall budget.</text:p>
          </table:table-cell>
          <table:table-cell office:value-type="string">
            <text:p>Governments. Partner with governments to raise awareness of GNOME. </text:p>
          </table:table-cell>
          <table:table-cell table:style-name="ce4" office:value-type="string">
            <text:p>More communication with users. <text:s/>Web-Voting, Polls, surveys and etc. </text:p>
          </table:table-cell>
          <table:table-cell table:style-name="ce4" office:value-type="string">
            <text:p>If percentage of gnome users against the <text:s/>all Linux users will be above 80%</text:p>
          </table:table-cell>
          <table:table-cell/>
        </table:table-row>
        <table:table-row table:style-name="ro1">
          <table:table-cell office:value-type="float" office:value="115">
            <text:p>115</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Infrastructure. Improve the GNOME infrastructure, including hiring a system administrator.</text:p>
          </table:table-cell>
          <table:table-cell office:value-type="string">
            <text:p>Web Services. Provide web services for GNOME projects like Tomboy/Snowy.</text:p>
          </table:table-cell>
          <table:table-cell office:value-type="string">
            <text:p>Company Collaboration. Make the GNOME Foundation the place for companies working with GNOME-related technologies to collaborate.</text:p>
          </table:table-cell>
          <table:table-cell office:value-type="string">
            <text:p>GNOME Mobile. Focus on GNOME Mobile by working on development, marketing and partnerships.</text:p>
          </table:table-cell>
          <table:table-cell office:value-type="string">
            <text:p>Developing Nations. Get more GNOME users in developing nations working with local user groups and governments.</text:p>
          </table:table-cell>
          <table:table-cell office:value-type="string">
            <text:p>GNOME 3.0 launch in September. (Not just focus on GNOME 3.0 but release for sure in September.)</text:p>
          </table:table-cell>
          <table:table-cell office:value-type="string">
            <text:p>Fundraising. Focus on fundraising to increase our overall budget.</text:p>
          </table:table-cell>
          <table:table-cell office:value-type="string">
            <text:p>Hackfests. Spend substantial resources on making hackfests happen this year.</text:p>
          </table:table-cell>
          <table:table-cell office:value-type="string">
            <text:p>Events. Ensure GNOME is represented at major free software and desktop <text:s/>related events.</text:p>
          </table:table-cell>
          <table:table-cell office:value-type="string">
            <text:p>Governments. Partner with governments to raise awareness of GNOME. </text:p>
          </table:table-cell>
          <table:table-cell office:value-type="string">
            <text:p>Advocate for free software. Spread the word and values of free software as well as GNOME.</text:p>
          </table:table-cell>
          <table:table-cell office:value-type="string">
            <text:p>GNOME Events. Hold GNOME events world wide like GUADEC, GNOME.Asia, Boston Summit, GUADLAC.</text:p>
          </table:table-cell>
          <table:table-cell office:value-type="string">
            <text:p>Local user groups. Promoting, encouraging and setting up new local user groups.</text:p>
          </table:table-cell>
          <table:table-cell table:number-columns-repeated="3"/>
        </table:table-row>
        <table:table-row table:style-name="ro1">
          <table:table-cell office:value-type="float" office:value="116">
            <text:p>116</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3.0 launch in September. (Not just focus on GNOME 3.0 but release for sure in September.)</text:p>
          </table:table-cell>
          <table:table-cell office:value-type="string">
            <text:p>GNOME Mobile. Focus on GNOME Mobile by working on development, marketing and partnerships.</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GNOME Infrastructure. Improve the GNOME infrastructure, including hiring a system administrator.</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Local user groups. Promoting, encouraging and setting up new local user groups.</text:p>
          </table:table-cell>
          <table:table-cell office:value-type="string">
            <text:p>Fundraising. Focus on fundraising to increase our overall budget.</text:p>
          </table:table-cell>
          <table:table-cell office:value-type="string">
            <text:p>Events. Ensure GNOME is represented at major free software and desktop <text:s/>related events.</text:p>
          </table:table-cell>
          <table:table-cell office:value-type="string">
            <text:p>Company Collaboration. Make the GNOME Foundation the place for companies working with GNOME-related technologies to collaborate.</text:p>
          </table:table-cell>
          <table:table-cell office:value-type="string">
            <text:p>Web Services. Provide web services for GNOME projects like Tomboy/Snowy.</text:p>
          </table:table-cell>
          <table:table-cell office:value-type="string">
            <text:p>Advocate for free software. Spread the word and values of free software as well as GNOME.</text:p>
          </table:table-cell>
          <table:table-cell table:number-columns-repeated="3"/>
        </table:table-row>
        <table:table-row table:style-name="ro1">
          <table:table-cell office:value-type="float" office:value="118">
            <text:p>118</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Mobile. Focus on GNOME Mobile by working on development, marketing and partnerships.</text:p>
          </table:table-cell>
          <table:table-cell office:value-type="string">
            <text:p>Web Services. Provide web services for GNOME projects like Tomboy/Snowy.</text:p>
          </table:table-cell>
          <table:table-cell office:value-type="string">
            <text:p>Company Collaboration. Make the GNOME Foundation the place for companies working with GNOME-related technologies to collaborate.</text:p>
          </table:table-cell>
          <table:table-cell office:value-type="string">
            <text:p>GNOME Infrastructure. Improve the GNOME infrastructure, including hiring a system administrator.</text:p>
          </table:table-cell>
          <table:table-cell office:value-type="string">
            <text:p>Events. Ensure GNOME is represented at major free software and desktop <text:s/>related events.</text:p>
          </table:table-cell>
          <table:table-cell office:value-type="string">
            <text:p>Governments. Partner with governments to raise awareness of GNOME. </text:p>
          </table:table-cell>
          <table:table-cell office:value-type="string">
            <text:p>Developing Nations. Get more GNOME users in developing nations working with local user groups and governments.</text:p>
          </table:table-cell>
          <table:table-cell office:value-type="string">
            <text:p>GNOME 3.0 launch in September. (Not just focus on GNOME 3.0 but release for sure in September.)</text:p>
          </table:table-cell>
          <table:table-cell office:value-type="string">
            <text:p>Local user groups. Promoting, encouraging and setting up new local user groups.</text:p>
          </table:table-cell>
          <table:table-cell office:value-type="string">
            <text:p>Advocate for free software. Spread the word and values of free software as well as GNOME.</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Fundraising. Focus on fundraising to increase our overall budget.</text:p>
          </table:table-cell>
          <table:table-cell table:number-columns-repeated="3"/>
        </table:table-row>
        <table:table-row table:style-name="ro1">
          <table:table-cell office:value-type="float" office:value="119">
            <text:p>119</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Web Services. Provide web services for GNOME projects like Tomboy/Snowy.</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GNOME 3.0 launch in September. (Not just focus on GNOME 3.0 but release for sure in September.)</text:p>
          </table:table-cell>
          <table:table-cell office:value-type="string">
            <text:p>Fundraising. Focus on fundraising to increase our overall budget.</text:p>
          </table:table-cell>
          <table:table-cell office:value-type="string">
            <text:p>Advocate for free software. Spread the word and values of free software as well as GNOME.</text:p>
          </table:table-cell>
          <table:table-cell office:value-type="string">
            <text:p>Events. Ensure GNOME is represented at major free software and desktop <text:s/>related events.</text:p>
          </table:table-cell>
          <table:table-cell office:value-type="string">
            <text:p>Company Collaboration. Make the GNOME Foundation the place for companies working with GNOME-related technologies to collaborate.</text:p>
          </table:table-cell>
          <table:table-cell office:value-type="string">
            <text:p>GNOME Infrastructure. Improve the GNOME infrastructure, including hiring a system administrator.</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Local user groups. Promoting, encouraging and setting up new local user groups.</text:p>
          </table:table-cell>
          <table:table-cell office:value-type="string">
            <text:p>GNOME Mobile. Focus on GNOME Mobile by working on development, marketing and partnerships.</text:p>
          </table:table-cell>
          <table:table-cell/>
          <table:table-cell table:style-name="ce4" office:value-type="string">
            <text:p>A successful gnome 3.0 that incorporates new desktop paradigmas, especially animations, 3d etc.</text:p>
          </table:table-cell>
          <table:table-cell/>
        </table:table-row>
        <table:table-row table:style-name="ro1">
          <table:table-cell office:value-type="float" office:value="120">
            <text:p>120</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Hackfests. Spend substantial resources on making hackfests happen this year.</text:p>
          </table:table-cell>
          <table:table-cell office:value-type="string">
            <text:p>GNOME 3.0 launch in September. (Not just focus on GNOME 3.0 but release for sure in September.)</text:p>
          </table:table-cell>
          <table:table-cell office:value-type="string">
            <text:p>Web Services. Provide web services for GNOME projects like Tomboy/Snowy.</text:p>
          </table:table-cell>
          <table:table-cell office:value-type="string">
            <text:p>GNOME Mobile. Focus on GNOME Mobile by working on development, marketing and partnerships.</text:p>
          </table:table-cell>
          <table:table-cell office:value-type="string">
            <text:p>GNOME Events. Hold GNOME events world wide like GUADEC, GNOME.Asia, Boston Summit, GUADLAC.</text:p>
          </table:table-cell>
          <table:table-cell office:value-type="string">
            <text:p>Local user groups. Promoting, encouraging and setting up new local user groups.</text:p>
          </table:table-cell>
          <table:table-cell office:value-type="string">
            <text:p>Events. Ensure GNOME is represented at major free software and desktop <text:s/>related events.</text:p>
          </table:table-cell>
          <table:table-cell office:value-type="string">
            <text:p>GNOME Infrastructure. Improve the GNOME infrastructure, including hiring a system administrator.</text:p>
          </table:table-cell>
          <table:table-cell office:value-type="string">
            <text:p>Fundraising. Focus on fundraising to increase our overall budget.</text:p>
          </table:table-cell>
          <table:table-cell office:value-type="string">
            <text:p>Governments. Partner with governments to raise awareness of GNOME. </text:p>
          </table:table-cell>
          <table:table-cell office:value-type="string">
            <text:p>Advocate for free software. Spread the word and values of free software as well as GNOME.</text:p>
          </table:table-cell>
          <table:table-cell office:value-type="string">
            <text:p>Developing Nations. Get more GNOME users in developing nations working with local user groups and governments.</text:p>
          </table:table-cell>
          <table:table-cell office:value-type="string">
            <text:p>Company Collaboration. Make the GNOME Foundation the place for companies working with GNOME-related technologies to collaborate.</text:p>
          </table:table-cell>
          <table:table-cell table:number-columns-repeated="3"/>
        </table:table-row>
        <table:table-row table:style-name="ro1">
          <table:table-cell office:value-type="float" office:value="121">
            <text:p>121</text:p>
          </table:table-cell>
          <table:table-cell office:value-type="string">
            <text:p>Y</text:p>
          </table:table-cell>
          <table:table-cell office:value-type="string">
            <text:p>No</text:p>
          </table:table-cell>
          <table:table-cell table:number-columns-repeated="2" office:value-type="string">
            <text:p>Yes</text:p>
          </table:table-cell>
          <table:table-cell office:value-type="string">
            <text:p>GNOME 3.0. Focus on a GNOME 3.0 including marketing, accessibility, usability, etc.</text:p>
          </table:table-cell>
          <table:table-cell office:value-type="string">
            <text:p>Advocate for free software. Spread the word and values of free software as well as GNOME.</text:p>
          </table:table-cell>
          <table:table-cell office:value-type="string">
            <text:p>Fundraising. Focus on fundraising to increase our overall budget.</text:p>
          </table:table-cell>
          <table:table-cell office:value-type="string">
            <text:p>GNOME 3.0 launch in September. (Not just focus on GNOME 3.0 but release for sure in September.)</text:p>
          </table:table-cell>
          <table:table-cell office:value-type="string">
            <text:p>GNOME Infrastructure. Improve the GNOME infrastructure, including hiring a system administrator.</text:p>
          </table:table-cell>
          <table:table-cell office:value-type="string">
            <text:p>Web Services. Provide web services for GNOME projects like Tomboy/Snowy.</text:p>
          </table:table-cell>
          <table:table-cell office:value-type="string">
            <text:p>Company Collaboration. Make the GNOME Foundation the place for companies working with GNOME-related technologies to collaborate.</text:p>
          </table:table-cell>
          <table:table-cell table:style-name="Default" table:number-columns-repeated="7"/>
          <table:table-cell table:number-columns-repeated="3"/>
        </table:table-row>
        <table:table-row table:style-name="ro1">
          <table:table-cell office:value-type="float" office:value="122">
            <text:p>122</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Web Services. Provide web services for GNOME projects like Tomboy/Snowy.</text:p>
          </table:table-cell>
          <table:table-cell office:value-type="string">
            <text:p>GNOME Mobile. Focus on GNOME Mobile by working on development, marketing and partnerships.</text:p>
          </table:table-cell>
          <table:table-cell office:value-type="string">
            <text:p>Hackfests. Spend substantial resources on making hackfests happen this year.</text:p>
          </table:table-cell>
          <table:table-cell office:value-type="string">
            <text:p>Governments. Partner with governments to raise awareness of GNOME. </text:p>
          </table:table-cell>
          <table:table-cell office:value-type="string">
            <text:p>Company Collaboration. Make the GNOME Foundation the place for companies working with GNOME-related technologies to collaborate.</text:p>
          </table:table-cell>
          <table:table-cell office:value-type="string">
            <text:p>GNOME 3.0 launch in September. (Not just focus on GNOME 3.0 but release for sure in September.)</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Developing Nations. Get more GNOME users in developing nations working with local user groups and governments.</text:p>
          </table:table-cell>
          <table:table-cell office:value-type="string">
            <text:p>GNOME Infrastructure. Improve the GNOME infrastructure, including hiring a system administrator.</text:p>
          </table:table-cell>
          <table:table-cell office:value-type="string">
            <text:p>Fundraising. Focus on fundraising to increase our overall budget.</text:p>
          </table:table-cell>
          <table:table-cell office:value-type="string">
            <text:p>Local user groups. Promoting, encouraging and setting up new local user groups.</text:p>
          </table:table-cell>
          <table:table-cell office:value-type="string">
            <text:p>Advocate for free software. Spread the word and values of free software as well as GNOME.</text:p>
          </table:table-cell>
          <table:table-cell table:number-columns-repeated="3"/>
        </table:table-row>
        <table:table-row table:style-name="ro1">
          <table:table-cell office:value-type="float" office:value="123">
            <text:p>123</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Infrastructure. Improve the GNOME infrastructure, including hiring a system administrator.</text:p>
          </table:table-cell>
          <table:table-cell office:value-type="string">
            <text:p>Web Services. Provide web services for GNOME projects like Tomboy/Snowy.</text:p>
          </table:table-cell>
          <table:table-cell office:value-type="string">
            <text:p>Company Collaboration. Make the GNOME Foundation the place for companies working with GNOME-related technologies to collaborate.</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Local user groups. Promoting, encouraging and setting up new local user groups.</text:p>
          </table:table-cell>
          <table:table-cell office:value-type="string">
            <text:p>Advocate for free software. Spread the word and values of free software as well as GNOME.</text:p>
          </table:table-cell>
          <table:table-cell office:value-type="string">
            <text:p>GNOME 3.0 launch in September. (Not just focus on GNOME 3.0 but release for sure in September.)</text:p>
          </table:table-cell>
          <table:table-cell office:value-type="string">
            <text:p>Fundraising. Focus on fundraising to increase our overall budget.</text:p>
          </table:table-cell>
          <table:table-cell office:value-type="string">
            <text:p>Governments. Partner with governments to raise awareness of GNOME. </text:p>
          </table:table-cell>
          <table:table-cell office:value-type="string">
            <text:p>GNOME 3.0. Focus on a GNOME 3.0 including marketing, accessibility, usability, etc.</text:p>
          </table:table-cell>
          <table:table-cell office:value-type="string">
            <text:p>Developing Nations. Get more GNOME users in developing nations working with local user groups and governments.</text:p>
          </table:table-cell>
          <table:table-cell office:value-type="string">
            <text:p>GNOME Mobile. Focus on GNOME Mobile by working on development, marketing and partnerships.</text:p>
          </table:table-cell>
          <table:table-cell office:value-type="string">
            <text:p>Hackfests. Spend substantial resources on making hackfests happen this year.</text:p>
          </table:table-cell>
          <table:table-cell table:number-columns-repeated="3"/>
        </table:table-row>
        <table:table-row table:style-name="ro1">
          <table:table-cell office:value-type="float" office:value="124">
            <text:p>124</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Advocate for free software. Spread the word and values of free software as well as GNOME.</text:p>
          </table:table-cell>
          <table:table-cell office:value-type="string">
            <text:p>Events. Ensure GNOME is represented at major free software and desktop <text:s/>related events.</text:p>
          </table:table-cell>
          <table:table-cell office:value-type="string">
            <text:p>Governments. Partner with governments to raise awareness of GNOME. </text:p>
          </table:table-cell>
          <table:table-cell table:style-name="Default" table:number-columns-repeated="11"/>
          <table:table-cell table:style-name="ce4" office:value-type="string">
            <text:p>1) focus on Gnome, NOT september, 2) stop dumbing down, 3) kick MONO-crud out, 4) don't degrade to a windows-clone 5) throw out the PR people, focus on tech. </text:p>
          </table:table-cell>
          <table:table-cell table:style-name="ce4" office:value-type="string">
            <text:p>Having a full functioning Gnome 3.0, not 3.3-with-service-pack-5. </text:p>
          </table:table-cell>
          <table:table-cell/>
        </table:table-row>
        <table:table-row table:style-name="ro1">
          <table:table-cell office:value-type="float" office:value="125">
            <text:p>125</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Infrastructure. Improve the GNOME infrastructure, including hiring a system administrator.</text:p>
          </table:table-cell>
          <table:table-cell office:value-type="string">
            <text:p>GNOME 3.0 launch in September. (Not just focus on GNOME 3.0 but release for sure in September.)</text:p>
          </table:table-cell>
          <table:table-cell office:value-type="string">
            <text:p>Events. Ensure GNOME is represented at major free software and desktop <text:s/>related events.</text:p>
          </table:table-cell>
          <table:table-cell office:value-type="string">
            <text:p>GNOME Events. Hold GNOME events world wide like GUADEC, GNOME.Asia, Boston Summit, GUADLAC.</text:p>
          </table:table-cell>
          <table:table-cell office:value-type="string">
            <text:p>Local user groups. Promoting, encouraging and setting up new local user groups.</text:p>
          </table:table-cell>
          <table:table-cell office:value-type="string">
            <text:p>Governments. Partner with governments to raise awareness of GNOME. </text:p>
          </table:table-cell>
          <table:table-cell office:value-type="string">
            <text:p>Developing Nations. Get more GNOME users in developing nations working with local user groups and governments.</text:p>
          </table:table-cell>
          <table:table-cell office:value-type="string">
            <text:p>Company Collaboration. Make the GNOME Foundation the place for companies working with GNOME-related technologies to collaborate.</text:p>
          </table:table-cell>
          <table:table-cell office:value-type="string">
            <text:p>Fundraising. Focus on fundraising to increase our overall budget.</text:p>
          </table:table-cell>
          <table:table-cell office:value-type="string">
            <text:p>Advocate for free software. Spread the word and values of free software as well as GNOME.</text:p>
          </table:table-cell>
          <table:table-cell office:value-type="string">
            <text:p>Hackfests. Spend substantial resources on making hackfests happen this year.</text:p>
          </table:table-cell>
          <table:table-cell office:value-type="string">
            <text:p>GNOME Mobile. Focus on GNOME Mobile by working on development, marketing and partnerships.</text:p>
          </table:table-cell>
          <table:table-cell office:value-type="string">
            <text:p>Web Services. Provide web services for GNOME projects like Tomboy/Snowy.</text:p>
          </table:table-cell>
          <table:table-cell table:style-name="ce4" office:value-type="string">
            <text:p>Keep GNOME processes open and transparent and make sure that the project is perceived as welcoming to new members/contributors. Infighting and sniping on the Foundation List is a bad look.</text:p>
          </table:table-cell>
          <table:table-cell table:style-name="ce4" office:value-type="string">
            <text:p>An increase in the number of users and contributors. GNOME is the first desktop of choice for FLOSS users.</text:p>
          </table:table-cell>
          <table:table-cell/>
        </table:table-row>
        <table:table-row table:style-name="ro1">
          <table:table-cell office:value-type="float" office:value="126">
            <text:p>126</text:p>
          </table:table-cell>
          <table:table-cell office:value-type="string">
            <text:p>Y</text:p>
          </table:table-cell>
          <table:table-cell office:value-type="string">
            <text:p>No</text:p>
          </table:table-cell>
          <table:table-cell office:value-type="string">
            <text:p>Yes</text:p>
          </table:table-cell>
          <table:table-cell office:value-type="string">
            <text:p>No</text:p>
          </table:table-cell>
          <table:table-cell office:value-type="string">
            <text:p>Web Services. Provide web services for GNOME projects like Tomboy/Snowy.</text:p>
          </table:table-cell>
          <table:table-cell office:value-type="string">
            <text:p>Company Collaboration. Make the GNOME Foundation the place for companies working with GNOME-related technologies to collaborate.</text:p>
          </table:table-cell>
          <table:table-cell office:value-type="string">
            <text:p>Fundraising. Focus on fundraising to increase our overall budget.</text:p>
          </table:table-cell>
          <table:table-cell office:value-type="string">
            <text:p>GNOME Mobile. Focus on GNOME Mobile by working on development, marketing and partnerships.</text:p>
          </table:table-cell>
          <table:table-cell office:value-type="string">
            <text:p>Governments. Partner with governments to raise awareness of GNOME. </text:p>
          </table:table-cell>
          <table:table-cell office:value-type="string">
            <text:p>Developing Nations. Get more GNOME users in developing nations working with local user groups and governments.</text:p>
          </table:table-cell>
          <table:table-cell office:value-type="string">
            <text:p>Advocate for free software. Spread the word and values of free software as well as GNOME.</text:p>
          </table:table-cell>
          <table:table-cell table:style-name="Default" table:number-columns-repeated="7"/>
          <table:table-cell table:style-name="ce4" office:value-type="string">
            <text:p>Investing funds in (typically boring) tasks to lower the barrier of entry to new developers, such as: - Migrating C code to Vala (as it's higher level language with no caveats in respect to plain C code) - Making Gnome more portable to other IDEs, for example, by creating Visual Studio (Windows) or XCode (OS X) addins for Vala. - Migrating to better build systems, newer than the cryptic Autotools.</text:p>
          </table:table-cell>
          <table:table-cell table:style-name="ce4" office:value-type="string">
            <text:p>Measure how completed have been the technical goals, such as the proposed above, or this one which is already a GnomeGoal and is pretty measurable (just create a bug for each program and later count the number of bugs that were closed): <text:s/>(like the proposed above, or this one which is already a GnomeGoal: http://live.gnome.org/GnomeGoals/XDGConfigFolders </text:p>
          </table:table-cell>
          <table:table-cell/>
        </table:table-row>
        <table:table-row table:style-name="ro1">
          <table:table-cell office:value-type="float" office:value="127">
            <text:p>127</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3.0 launch in September. (Not just focus on GNOME 3.0 but release for sure in September.)</text:p>
          </table:table-cell>
          <table:table-cell office:value-type="string">
            <text:p>GNOME Infrastructure. Improve the GNOME infrastructure, including hiring a system administrator.</text:p>
          </table:table-cell>
          <table:table-cell office:value-type="string">
            <text:p>Web Services. Provide web services for GNOME projects like Tomboy/Snowy.</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Fundraising. Focus on fundraising to increase our overall budget.</text:p>
          </table:table-cell>
          <table:table-cell office:value-type="string">
            <text:p>GNOME Mobile. Focus on GNOME Mobile by working on development, marketing and partnerships.</text:p>
          </table:table-cell>
          <table:table-cell office:value-type="string">
            <text:p>Developing Nations. Get more GNOME users in developing nations working with local user groups and governments.</text:p>
          </table:table-cell>
          <table:table-cell office:value-type="string">
            <text:p>Local user groups. Promoting, encouraging and setting up new local user groups.</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table:number-columns-repeated="3"/>
        </table:table-row>
        <table:table-row table:style-name="ro1">
          <table:table-cell office:value-type="float" office:value="128">
            <text:p>128</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Infrastructure. Improve the GNOME infrastructure, including hiring a system administrator.</text:p>
          </table:table-cell>
          <table:table-cell table:style-name="Default" table:number-columns-repeated="12"/>
          <table:table-cell table:number-columns-repeated="3"/>
        </table:table-row>
        <table:table-row table:style-name="ro1">
          <table:table-cell office:value-type="float" office:value="129">
            <text:p>129</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Local user groups. Promoting, encouraging and setting up new local user groups.</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office:value-type="string">
            <text:p>Hackfests. Spend substantial resources on making hackfests happen this year.</text:p>
          </table:table-cell>
          <table:table-cell office:value-type="string">
            <text:p>Governments. Partner with governments to raise awareness of GNOME. </text:p>
          </table:table-cell>
          <table:table-cell office:value-type="string">
            <text:p>Developing Nations. Get more GNOME users in developing nations working with local user groups and governments.</text:p>
          </table:table-cell>
          <table:table-cell office:value-type="string">
            <text:p>Web Services. Provide web services for GNOME projects like Tomboy/Snowy.</text:p>
          </table:table-cell>
          <table:table-cell office:value-type="string">
            <text:p>GNOME Infrastructure. Improve the GNOME infrastructure, including hiring a system administrator.</text:p>
          </table:table-cell>
          <table:table-cell office:value-type="string">
            <text:p>Fundraising. Focus on fundraising to increase our overall budget.</text:p>
          </table:table-cell>
          <table:table-cell office:value-type="string">
            <text:p>GNOME Mobile. Focus on GNOME Mobile by working on development, marketing and partnerships.</text:p>
          </table:table-cell>
          <table:table-cell office:value-type="string">
            <text:p>GNOME 3.0. Focus on a GNOME 3.0 including marketing, accessibility, usability, etc.</text:p>
          </table:table-cell>
          <table:table-cell office:value-type="string">
            <text:p>GNOME 3.0 launch in September. (Not just focus on GNOME 3.0 but release for sure in September.)</text:p>
          </table:table-cell>
          <table:table-cell office:value-type="string">
            <text:p>Company Collaboration. Make the GNOME Foundation the place for companies working with GNOME-related technologies to collaborate.</text:p>
          </table:table-cell>
          <table:table-cell table:style-name="ce4" office:value-type="string">
            <text:p>Intensify the contact to the users. Discuss the design of interfaces with those, that will use them. </text:p>
          </table:table-cell>
          <table:table-cell table:style-name="ce4" office:value-type="string">
            <text:p>GNOME has a stable, lean interface, that gives easy access to all functions under the hood. Problems are discussed openly and the project is flexible enough to change direction if needed to solve them. Every application available, that runs on another desktop, runs the same as smooth on GNOME. Every GNOME-application runs without any trouble on any other desktop.</text:p>
          </table:table-cell>
          <table:table-cell/>
        </table:table-row>
        <table:table-row table:style-name="ro1">
          <table:table-cell office:value-type="float" office:value="130">
            <text:p>130</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overnments. Partner with governments to raise awareness of GNOME. </text:p>
          </table:table-cell>
          <table:table-cell office:value-type="string">
            <text:p>Developing Nations. Get more GNOME users in developing nations working with local user groups and governments.</text:p>
          </table:table-cell>
          <table:table-cell office:value-type="string">
            <text:p>Company Collaboration. Make the GNOME Foundation the place for companies working with GNOME-related technologies to collaborate.</text:p>
          </table:table-cell>
          <table:table-cell office:value-type="string">
            <text:p>Local user groups. Promoting, encouraging and setting up new local user groups.</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GNOME Infrastructure. Improve the GNOME infrastructure, including hiring a system administrator.</text:p>
          </table:table-cell>
          <table:table-cell office:value-type="string">
            <text:p>GNOME Mobile. Focus on GNOME Mobile by working on development, marketing and partnerships.</text:p>
          </table:table-cell>
          <table:table-cell table:style-name="Default" table:number-columns-repeated="6"/>
          <table:table-cell table:number-columns-repeated="3"/>
        </table:table-row>
        <table:table-row table:style-name="ro1">
          <table:table-cell office:value-type="float" office:value="131">
            <text:p>131</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overnments. Partner with governments to raise awareness of GNOME. </text:p>
          </table:table-cell>
          <table:table-cell office:value-type="string">
            <text:p>Advocate for free software. Spread the word and values of free software as well as GNOME.</text:p>
          </table:table-cell>
          <table:table-cell office:value-type="string">
            <text:p>GNOME Mobile. Focus on GNOME Mobile by working on development, marketing and partnerships.</text:p>
          </table:table-cell>
          <table:table-cell office:value-type="string">
            <text:p>GNOME Infrastructure. Improve the GNOME infrastructure, including hiring a system administrator.</text:p>
          </table:table-cell>
          <table:table-cell office:value-type="string">
            <text:p>GNOME 3.0 launch in September. (Not just focus on GNOME 3.0 but release for sure in September.)</text:p>
          </table:table-cell>
          <table:table-cell office:value-type="string">
            <text:p>Local user groups. Promoting, encouraging and setting up new local user groups.</text:p>
          </table:table-cell>
          <table:table-cell office:value-type="string">
            <text:p>Web Services. Provide web services for GNOME projects like Tomboy/Snowy.</text:p>
          </table:table-cell>
          <table:table-cell office:value-type="string">
            <text:p>Events. Ensure GNOME is represented at major free software and desktop <text:s/>related events.</text:p>
          </table:table-cell>
          <table:table-cell office:value-type="string">
            <text:p>Company Collaboration. Make the GNOME Foundation the place for companies working with GNOME-related technologies to collaborate.</text:p>
          </table:table-cell>
          <table:table-cell office:value-type="string">
            <text:p>Fundraising. Focus on fundraising to increase our overall budget.</text:p>
          </table:table-cell>
          <table:table-cell office:value-type="string">
            <text:p>GNOME Events. Hold GNOME events world wide like GUADEC, GNOME.Asia, Boston Summit, GUADLAC.</text:p>
          </table:table-cell>
          <table:table-cell office:value-type="string">
            <text:p>Hackfests. Spend substantial resources on making hackfests happen this year.</text:p>
          </table:table-cell>
          <table:table-cell office:value-type="string">
            <text:p>Developing Nations. Get more GNOME users in developing nations working with local user groups and governments.</text:p>
          </table:table-cell>
          <table:table-cell/>
          <table:table-cell table:style-name="ce4" office:value-type="string">
            <text:p>lightness, stability</text:p>
          </table:table-cell>
          <table:table-cell/>
        </table:table-row>
        <table:table-row table:style-name="ro1">
          <table:table-cell office:value-type="float" office:value="132">
            <text:p>132</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launch in September. (Not just focus on GNOME 3.0 but release for sure in September.)</text:p>
          </table:table-cell>
          <table:table-cell office:value-type="string">
            <text:p>Advocate for free software. Spread the word and values of free software as well as GNOME.</text:p>
          </table:table-cell>
          <table:table-cell office:value-type="string">
            <text:p>GNOME 3.0. Focus on a GNOME 3.0 including marketing, accessibility, usability, etc.</text:p>
          </table:table-cell>
          <table:table-cell office:value-type="string">
            <text:p>Events. Ensure GNOME is represented at major free software and desktop <text:s/>related events.</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Developing Nations. Get more GNOME users in developing nations working with local user groups and governments.</text:p>
          </table:table-cell>
          <table:table-cell office:value-type="string">
            <text:p>GNOME Mobile. Focus on GNOME Mobile by working on development, marketing and partnerships.</text:p>
          </table:table-cell>
          <table:table-cell office:value-type="string">
            <text:p>Web Services. Provide web services for GNOME projects like Tomboy/Snowy.</text:p>
          </table:table-cell>
          <table:table-cell office:value-type="string">
            <text:p>Fundraising. Focus on fundraising to increase our overall budget.</text:p>
          </table:table-cell>
          <table:table-cell office:value-type="string">
            <text:p>GNOME Infrastructure. Improve the GNOME infrastructure, including hiring a system administrator.</text:p>
          </table:table-cell>
          <table:table-cell office:value-type="string">
            <text:p>Local user groups. Promoting, encouraging and setting up new local user groups.</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table:number-columns-repeated="3"/>
        </table:table-row>
        <table:table-row table:style-name="ro1">
          <table:table-cell office:value-type="float" office:value="133">
            <text:p>133</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Mobile. Focus on GNOME Mobile by working on development, marketing and partnerships.</text:p>
          </table:table-cell>
          <table:table-cell office:value-type="string">
            <text:p>Hackfests. Spend substantial resources on making hackfests happen this year.</text:p>
          </table:table-cell>
          <table:table-cell office:value-type="string">
            <text:p>Advocate for free software. Spread the word and values of free software as well as GNOME.</text:p>
          </table:table-cell>
          <table:table-cell table:style-name="Default" table:number-columns-repeated="10"/>
          <table:table-cell table:number-columns-repeated="3"/>
        </table:table-row>
        <table:table-row table:style-name="ro1">
          <table:table-cell office:value-type="float" office:value="134">
            <text:p>134</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Web Services. Provide web services for GNOME projects like Tomboy/Snowy.</text:p>
          </table:table-cell>
          <table:table-cell office:value-type="string">
            <text:p>Company Collaboration. Make the GNOME Foundation the place for companies working with GNOME-related technologies to collaborate.</text:p>
          </table:table-cell>
          <table:table-cell office:value-type="string">
            <text:p>GNOME Infrastructure. Improve the GNOME infrastructure, including hiring a system administrator.</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Fundraising. Focus on fundraising to increase our overall budget.</text:p>
          </table:table-cell>
          <table:table-cell office:value-type="string">
            <text:p>Local user groups. Promoting, encouraging and setting up new local user groups.</text:p>
          </table:table-cell>
          <table:table-cell office:value-type="string">
            <text:p>Events. Ensure GNOME is represented at major free software and desktop <text:s/>related events.</text:p>
          </table:table-cell>
          <table:table-cell office:value-type="string">
            <text:p>GNOME Mobile. Focus on GNOME Mobile by working on development, marketing and partnerships.</text:p>
          </table:table-cell>
          <table:table-cell office:value-type="string">
            <text:p>GNOME 3.0 launch in September. (Not just focus on GNOME 3.0 but release for sure in September.)</text:p>
          </table:table-cell>
          <table:table-cell office:value-type="string">
            <text:p>GNOME Events. Hold GNOME events world wide like GUADEC, GNOME.Asia, Boston Summit, GUADLAC.</text:p>
          </table:table-cell>
          <table:table-cell office:value-type="string">
            <text:p>Advocate for free software. Spread the word and values of free software as well as GNOME.</text:p>
          </table:table-cell>
          <table:table-cell office:value-type="string">
            <text:p>Hackfests. Spend substantial resources on making hackfests happen this year.</text:p>
          </table:table-cell>
          <table:table-cell table:number-columns-repeated="3"/>
        </table:table-row>
        <table:table-row table:style-name="ro1">
          <table:table-cell office:value-type="float" office:value="135">
            <text:p>135</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launch in September. (Not just focus on GNOME 3.0 but release for sure in September.)</text:p>
          </table:table-cell>
          <table:table-cell office:value-type="string">
            <text:p>GNOME 3.0. Focus on a GNOME 3.0 including marketing, accessibility, usability, etc.</text:p>
          </table:table-cell>
          <table:table-cell office:value-type="string">
            <text:p>Fundraising. Focus on fundraising to increase our overall budget.</text:p>
          </table:table-cell>
          <table:table-cell office:value-type="string">
            <text:p>Advocate for free software. Spread the word and values of free software as well as GNOME.</text:p>
          </table:table-cell>
          <table:table-cell office:value-type="string">
            <text:p>GNOME Infrastructure. Improve the GNOME infrastructure, including hiring a system administrator.</text:p>
          </table:table-cell>
          <table:table-cell office:value-type="string">
            <text:p>Local user groups. Promoting, encouraging and setting up new local user groups.</text:p>
          </table:table-cell>
          <table:table-cell office:value-type="string">
            <text:p>Web Services. Provide web services for GNOME projects like Tomboy/Snowy.</text:p>
          </table:table-cell>
          <table:table-cell office:value-type="string">
            <text:p>Developing Nations. Get more GNOME users in developing nations working with local user groups and governments.</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Hackfests. Spend substantial resources on making hackfests happen this year.</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GNOME Mobile. Focus on GNOME Mobile by working on development, marketing and partnerships.</text:p>
          </table:table-cell>
          <table:table-cell table:number-columns-repeated="3"/>
        </table:table-row>
        <table:table-row table:style-name="ro1">
          <table:table-cell office:value-type="float" office:value="136">
            <text:p>136</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Web Services. Provide web services for GNOME projects like Tomboy/Snowy.</text:p>
          </table:table-cell>
          <table:table-cell office:value-type="string">
            <text:p>GNOME Infrastructure. Improve the GNOME infrastructure, including hiring a system administrator.</text:p>
          </table:table-cell>
          <table:table-cell office:value-type="string">
            <text:p>GNOME 3.0 launch in September. (Not just focus on GNOME 3.0 but release for sure in September.)</text:p>
          </table:table-cell>
          <table:table-cell office:value-type="string">
            <text:p>Fundraising. Focus on fundraising to increase our overall budget.</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GNOME Mobile. Focus on GNOME Mobile by working on development, marketing and partnerships.</text:p>
          </table:table-cell>
          <table:table-cell office:value-type="string">
            <text:p>Company Collaboration. Make the GNOME Foundation the place for companies working with GNOME-related technologies to collaborate.</text:p>
          </table:table-cell>
          <table:table-cell office:value-type="string">
            <text:p>Local user groups. Promoting, encouraging and setting up new local user groups.</text:p>
          </table:table-cell>
          <table:table-cell office:value-type="string">
            <text:p>Hackfests. Spend substantial resources on making hackfests happen this year.</text:p>
          </table:table-cell>
          <table:table-cell office:value-type="string">
            <text:p>Advocate for free software. Spread the word and values of free software as well as GNOME.</text:p>
          </table:table-cell>
          <table:table-cell table:number-columns-repeated="3"/>
        </table:table-row>
        <table:table-row table:style-name="ro1">
          <table:table-cell office:value-type="float" office:value="137">
            <text:p>137</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GNOME Infrastructure. Improve the GNOME infrastructure, including hiring a system administrator.</text:p>
          </table:table-cell>
          <table:table-cell office:value-type="string">
            <text:p>Events. Ensure GNOME is represented at major free software and desktop <text:s/>related events.</text:p>
          </table:table-cell>
          <table:table-cell office:value-type="string">
            <text:p>Governments. Partner with governments to raise awareness of GNOME. </text:p>
          </table:table-cell>
          <table:table-cell office:value-type="string">
            <text:p>Advocate for free software. Spread the word and values of free software as well as GNOME.</text:p>
          </table:table-cell>
          <table:table-cell office:value-type="string">
            <text:p>Local user groups. Promoting, encouraging and setting up new local user groups.</text:p>
          </table:table-cell>
          <table:table-cell office:value-type="string">
            <text:p>Fundraising. Focus on fundraising to increase our overall budget.</text:p>
          </table:table-cell>
          <table:table-cell office:value-type="string">
            <text:p>Company Collaboration. Make the GNOME Foundation the place for companies working with GNOME-related technologies to collaborate.</text:p>
          </table:table-cell>
          <table:table-cell office:value-type="string">
            <text:p>GNOME Mobile. Focus on GNOME Mobile by working on development, marketing and partnerships.</text:p>
          </table:table-cell>
          <table:table-cell office:value-type="string">
            <text:p>Web Services. Provide web services for GNOME projects like Tomboy/Snowy.</text:p>
          </table:table-cell>
          <table:table-cell office:value-type="string">
            <text:p>Developing Nations. Get more GNOME users in developing nations working with local user groups and governments.</text:p>
          </table:table-cell>
          <table:table-cell office:value-type="string">
            <text:p>GNOME 3.0 launch in September. (Not just focus on GNOME 3.0 but release for sure in September.)</text:p>
          </table:table-cell>
          <table:table-cell table:style-name="ce4" office:value-type="string">
            <text:p>Optimize gnome desktop for speed. </text:p>
          </table:table-cell>
          <table:table-cell table:style-name="ce4" office:value-type="string">
            <text:p>GNOME 3.0</text:p>
          </table:table-cell>
          <table:table-cell/>
        </table:table-row>
        <table:table-row table:style-name="ro1">
          <table:table-cell office:value-type="float" office:value="138">
            <text:p>138</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Web Services. Provide web services for GNOME projects like Tomboy/Snowy.</text:p>
          </table:table-cell>
          <table:table-cell office:value-type="string">
            <text:p>GNOME 3.0 launch in September. (Not just focus on GNOME 3.0 but release for sure in September.)</text:p>
          </table:table-cell>
          <table:table-cell office:value-type="string">
            <text:p>GNOME 3.0. Focus on a GNOME 3.0 including marketing, accessibility, usability, etc.</text:p>
          </table:table-cell>
          <table:table-cell office:value-type="string">
            <text:p>Governments. Partner with governments to raise awareness of GNOME. </text:p>
          </table:table-cell>
          <table:table-cell office:value-type="string">
            <text:p>Advocate for free software. Spread the word and values of free software as well as GNOME.</text:p>
          </table:table-cell>
          <table:table-cell office:value-type="string">
            <text:p>Developing Nations. Get more GNOME users in developing nations working with local user groups and governments.</text:p>
          </table:table-cell>
          <table:table-cell office:value-type="string">
            <text:p>GNOME Mobile. Focus on GNOME Mobile by working on development, marketing and partnerships.</text:p>
          </table:table-cell>
          <table:table-cell office:value-type="string">
            <text:p>GNOME Infrastructure. Improve the GNOME infrastructure, including hiring a system administrator.</text:p>
          </table:table-cell>
          <table:table-cell office:value-type="string">
            <text:p>Company Collaboration. Make the GNOME Foundation the place for companies working with GNOME-related technologies to collaborate.</text:p>
          </table:table-cell>
          <table:table-cell office:value-type="string">
            <text:p>Fundraising. Focus on fundraising to increase our overall budget.</text:p>
          </table:table-cell>
          <table:table-cell office:value-type="string">
            <text:p>Local user groups. Promoting, encouraging and setting up new local user groups.</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table:number-columns-repeated="3"/>
        </table:table-row>
        <table:table-row table:style-name="ro1">
          <table:table-cell office:value-type="float" office:value="139">
            <text:p>139</text:p>
          </table:table-cell>
          <table:table-cell office:value-type="string">
            <text:p>Y</text:p>
          </table:table-cell>
          <table:table-cell table:number-columns-repeated="3" office:value-type="string">
            <text:p>Yes</text:p>
          </table:table-cell>
          <table:table-cell office:value-type="string">
            <text:p>GNOME 3.0. Focus on a GNOME 3.0 including marketing, accessibility, usability, etc.</text:p>
          </table:table-cell>
          <table:table-cell office:value-type="string">
            <text:p>Web Services. Provide web services for GNOME projects like Tomboy/Snowy.</text:p>
          </table:table-cell>
          <table:table-cell office:value-type="string">
            <text:p>Hackfests. Spend substantial resources on making hackfests happen this year.</text:p>
          </table:table-cell>
          <table:table-cell office:value-type="string">
            <text:p>GNOME Infrastructure. Improve the GNOME infrastructure, including hiring a system administrator.</text:p>
          </table:table-cell>
          <table:table-cell office:value-type="string">
            <text:p>GNOME 3.0 launch in September. (Not just focus on GNOME 3.0 but release for sure in September.)</text:p>
          </table:table-cell>
          <table:table-cell office:value-type="string">
            <text:p>GNOME Events. Hold GNOME events world wide like GUADEC, GNOME.Asia, Boston Summit, GUADLAC.</text:p>
          </table:table-cell>
          <table:table-cell office:value-type="string">
            <text:p>Developing Nations. Get more GNOME users in developing nations working with local user groups and governments.</text:p>
          </table:table-cell>
          <table:table-cell office:value-type="string">
            <text:p>Fundraising. Focus on fundraising to increase our overall budget.</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Events. Ensure GNOME is represented at major free software and desktop <text:s/>related events.</text:p>
          </table:table-cell>
          <table:table-cell office:value-type="string">
            <text:p>GNOME Mobile. Focus on GNOME Mobile by working on development, marketing and partnerships.</text:p>
          </table:table-cell>
          <table:table-cell office:value-type="string">
            <text:p>Local user groups. Promoting, encouraging and setting up new local user groups.</text:p>
          </table:table-cell>
          <table:table-cell office:value-type="string">
            <text:p>Advocate for free software. Spread the word and values of free software as well as GNOME.</text:p>
          </table:table-cell>
          <table:table-cell table:style-name="ce4" office:value-type="string">
            <text:p>Real-world usability testing (ideally developed such that part-time contributors can help distribute the testing work-load and provide a more diverse test user-base). Examining how other open source projects (eg, Mozilla's) do this would be useful. <text:s/>based on strong evidence for specific usability problems, I think we should update the Gnome Human Interface Guidelines and make it more strongly (though not rigidly) enforced. <text:s/>By far our biggest weakness as a desktop is a lack of strong user experience innovation.</text:p>
          </table:table-cell>
          <table:table-cell table:style-name="ce4" office:value-type="string">
            <text:p>A well-received Gnome 3.0 launch is the obvious big goal here. It's important that it go smoothly and that it gets good coverage (by its own merit). That also includes making sure people know /why/ it's an important update and why they don't have to worry about major arbitrary breaks with it (as constrasted with another major desktop's last major release). <text:s/>A reasonable metric would be a relative spike in the total amount of coverage of Gnome in the press (without significantly more negative commentary). Google Analytics and/or trends may be useful enough to get a rough estimate of this.</text:p>
          </table:table-cell>
          <table:table-cell/>
        </table:table-row>
        <table:table-row table:style-name="ro1">
          <table:table-cell office:value-type="float" office:value="140">
            <text:p>140</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Advocate for free software. Spread the word and values of free software as well as GNOME.</text:p>
          </table:table-cell>
          <table:table-cell office:value-type="string">
            <text:p>Developing Nations. Get more GNOME users in developing nations working with local user groups and governments.</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GNOME Mobile. Focus on GNOME Mobile by working on development, marketing and partnerships.</text:p>
          </table:table-cell>
          <table:table-cell table:style-name="Default" table:number-columns-repeated="8"/>
          <table:table-cell table:number-columns-repeated="3"/>
        </table:table-row>
        <table:table-row table:style-name="ro1">
          <table:table-cell office:value-type="float" office:value="141">
            <text:p>141</text:p>
          </table:table-cell>
          <table:table-cell office:value-type="string">
            <text:p>Y</text:p>
          </table:table-cell>
          <table:table-cell table:number-columns-repeated="2" office:value-type="string">
            <text:p>No</text:p>
          </table:table-cell>
          <table:table-cell office:value-type="string">
            <text:p>Yes</text:p>
          </table:table-cell>
          <table:table-cell table:style-name="Default" table:number-columns-repeated="14"/>
          <table:table-cell table:style-name="ce4" office:value-type="string">
            <text:p>I don't see the importance of any of the possible choices given. <text:s/>For me, GNOME has been a great desktop-my only goals would be stability and performance (already good) and getting rid of patented applications-for instance mono, Tomboy etc.</text:p>
          </table:table-cell>
          <table:table-cell table:number-columns-repeated="2"/>
        </table:table-row>
        <table:table-row table:style-name="ro1">
          <table:table-cell office:value-type="float" office:value="142">
            <text:p>142</text:p>
          </table:table-cell>
          <table:table-cell office:value-type="string">
            <text:p>Y</text:p>
          </table:table-cell>
          <table:table-cell table:number-columns-repeated="3" office:value-type="string">
            <text:p>Yes</text:p>
          </table:table-cell>
          <table:table-cell office:value-type="string">
            <text:p>GNOME 3.0 launch in September. (Not just focus on GNOME 3.0 but release for sure in September.)</text:p>
          </table:table-cell>
          <table:table-cell office:value-type="string">
            <text:p>Advocate for free software. Spread the word and values of free software as well as GNOME.</text:p>
          </table:table-cell>
          <table:table-cell office:value-type="string">
            <text:p>GNOME 3.0. Focus on a GNOME 3.0 including marketing, accessibility, usability, etc.</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Fundraising. Focus on fundraising to increase our overall budget.</text:p>
          </table:table-cell>
          <table:table-cell table:style-name="Default" table:number-columns-repeated="8"/>
          <table:table-cell table:number-columns-repeated="3"/>
        </table:table-row>
        <table:table-row table:style-name="ro1">
          <table:table-cell office:value-type="float" office:value="143">
            <text:p>143</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launch in September. (Not just focus on GNOME 3.0 but release for sure in September.)</text:p>
          </table:table-cell>
          <table:table-cell office:value-type="string">
            <text:p>GNOME 3.0. Focus on a GNOME 3.0 including marketing, accessibility, usability, etc.</text:p>
          </table:table-cell>
          <table:table-cell office:value-type="string">
            <text:p>Web Services. Provide web services for GNOME projects like Tomboy/Snowy.</text:p>
          </table:table-cell>
          <table:table-cell office:value-type="string">
            <text:p>GNOME Events. Hold GNOME events world wide like GUADEC, GNOME.Asia, Boston Summit, GUADLAC.</text:p>
          </table:table-cell>
          <table:table-cell office:value-type="string">
            <text:p>GNOME Mobile. Focus on GNOME Mobile by working on development, marketing and partnerships.</text:p>
          </table:table-cell>
          <table:table-cell office:value-type="string">
            <text:p>Fundraising. Focus on fundraising to increase our overall budget.</text:p>
          </table:table-cell>
          <table:table-cell office:value-type="string">
            <text:p>Governments. Partner with governments to raise awareness of GNOME. </text:p>
          </table:table-cell>
          <table:table-cell office:value-type="string">
            <text:p>Local user groups. Promoting, encouraging and setting up new local user groups.</text:p>
          </table:table-cell>
          <table:table-cell office:value-type="string">
            <text:p>Hackfests. Spend substantial resources on making hackfests happen this year.</text:p>
          </table:table-cell>
          <table:table-cell office:value-type="string">
            <text:p>Advocate for free software. Spread the word and values of free software as well as GNOME.</text:p>
          </table:table-cell>
          <table:table-cell office:value-type="string">
            <text:p>Developing Nations. Get more GNOME users in developing nations working with local user groups and governments.</text:p>
          </table:table-cell>
          <table:table-cell office:value-type="string">
            <text:p>Events. Ensure GNOME is represented at major free software and desktop <text:s/>related events.</text:p>
          </table:table-cell>
          <table:table-cell office:value-type="string">
            <text:p>GNOME Infrastructure. Improve the GNOME infrastructure, including hiring a system administrator.</text:p>
          </table:table-cell>
          <table:table-cell office:value-type="string">
            <text:p>Company Collaboration. Make the GNOME Foundation the place for companies working with GNOME-related technologies to collaborate.</text:p>
          </table:table-cell>
          <table:table-cell/>
          <table:table-cell table:style-name="ce4" office:value-type="string">
            <text:p>Quantity of benevolent publications about GNOME 3.0 launch in press that is not focused in IT.</text:p>
          </table:table-cell>
          <table:table-cell/>
        </table:table-row>
        <table:table-row table:style-name="ro1">
          <table:table-cell office:value-type="float" office:value="144">
            <text:p>144</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Web Services. Provide web services for GNOME projects like Tomboy/Snowy.</text:p>
          </table:table-cell>
          <table:table-cell office:value-type="string">
            <text:p>GNOME 3.0 launch in September. (Not just focus on GNOME 3.0 but release for sure in September.)</text:p>
          </table:table-cell>
          <table:table-cell office:value-type="string">
            <text:p>Fundraising. Focus on fundraising to increase our overall budget.</text:p>
          </table:table-cell>
          <table:table-cell office:value-type="string">
            <text:p>Hackfests. Spend substantial resources on making hackfests happen this year.</text:p>
          </table:table-cell>
          <table:table-cell office:value-type="string">
            <text:p>GNOME 3.0. Focus on a GNOME 3.0 including marketing, accessibility, usability, etc.</text:p>
          </table:table-cell>
          <table:table-cell office:value-type="string">
            <text:p>Advocate for free software. Spread the word and values of free software as well as GNOME.</text:p>
          </table:table-cell>
          <table:table-cell office:value-type="string">
            <text:p>Events. Ensure GNOME is represented at major free software and desktop <text:s/>related events.</text:p>
          </table:table-cell>
          <table:table-cell office:value-type="string">
            <text:p>Company Collaboration. Make the GNOME Foundation the place for companies working with GNOME-related technologies to collaborate.</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GNOME Infrastructure. Improve the GNOME infrastructure, including hiring a system administrator.</text:p>
          </table:table-cell>
          <table:table-cell office:value-type="string">
            <text:p>GNOME Events. Hold GNOME events world wide like GUADEC, GNOME.Asia, Boston Summit, GUADLAC.</text:p>
          </table:table-cell>
          <table:table-cell office:value-type="string">
            <text:p>Local user groups. Promoting, encouraging and setting up new local user groups.</text:p>
          </table:table-cell>
          <table:table-cell office:value-type="string">
            <text:p>GNOME Mobile. Focus on GNOME Mobile by working on development, marketing and partnerships.</text:p>
          </table:table-cell>
          <table:table-cell table:number-columns-repeated="3"/>
        </table:table-row>
        <table:table-row table:style-name="ro1">
          <table:table-cell office:value-type="float" office:value="145">
            <text:p>145</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Advocate for free software. Spread the word and values of free software as well as GNOME.</text:p>
          </table:table-cell>
          <table:table-cell office:value-type="string">
            <text:p>GNOME Mobile. Focus on GNOME Mobile by working on development, marketing and partnerships.</text:p>
          </table:table-cell>
          <table:table-cell table:style-name="Default" table:number-columns-repeated="11"/>
          <table:table-cell table:number-columns-repeated="3"/>
        </table:table-row>
        <table:table-row table:style-name="ro1">
          <table:table-cell office:value-type="float" office:value="146">
            <text:p>146</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Infrastructure. Improve the GNOME infrastructure, including hiring a system administrator.</text:p>
          </table:table-cell>
          <table:table-cell office:value-type="string">
            <text:p>GNOME Events. Hold GNOME events world wide like GUADEC, GNOME.Asia, Boston Summit, GUADLAC.</text:p>
          </table:table-cell>
          <table:table-cell office:value-type="string">
            <text:p>Advocate for free software. Spread the word and values of free software as well as GNOME.</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GNOME Mobile. Focus on GNOME Mobile by working on development, marketing and partnerships.</text:p>
          </table:table-cell>
          <table:table-cell office:value-type="string">
            <text:p>Web Services. Provide web services for GNOME projects like Tomboy/Snowy.</text:p>
          </table:table-cell>
          <table:table-cell office:value-type="string">
            <text:p>Company Collaboration. Make the GNOME Foundation the place for companies working with GNOME-related technologies to collaborate.</text:p>
          </table:table-cell>
          <table:table-cell office:value-type="string">
            <text:p>GNOME 3.0 launch in September. (Not just focus on GNOME 3.0 but release for sure in September.)</text:p>
          </table:table-cell>
          <table:table-cell office:value-type="string">
            <text:p>Events. Ensure GNOME is represented at major free software and desktop <text:s/>related events.</text:p>
          </table:table-cell>
          <table:table-cell office:value-type="string">
            <text:p>Hackfests. Spend substantial resources on making hackfests happen this year.</text:p>
          </table:table-cell>
          <table:table-cell office:value-type="string">
            <text:p>Local user groups. Promoting, encouraging and setting up new local user groups.</text:p>
          </table:table-cell>
          <table:table-cell office:value-type="string">
            <text:p>Fundraising. Focus on fundraising to increase our overall budget.</text:p>
          </table:table-cell>
          <table:table-cell table:number-columns-repeated="3"/>
        </table:table-row>
        <table:table-row table:style-name="ro1">
          <table:table-cell office:value-type="float" office:value="147">
            <text:p>147</text:p>
          </table:table-cell>
          <table:table-cell office:value-type="string">
            <text:p>Y</text:p>
          </table:table-cell>
          <table:table-cell table:number-columns-repeated="2" office:value-type="string">
            <text:p>No</text:p>
          </table:table-cell>
          <table:table-cell office:value-type="string">
            <text:p>Yes</text:p>
          </table:table-cell>
          <table:table-cell table:style-name="Default" table:number-columns-repeated="14"/>
          <table:table-cell table:number-columns-repeated="3"/>
        </table:table-row>
        <table:table-row table:style-name="ro1">
          <table:table-cell office:value-type="float" office:value="148">
            <text:p>148</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launch in September. (Not just focus on GNOME 3.0 but release for sure in September.)</text:p>
          </table:table-cell>
          <table:table-cell office:value-type="string">
            <text:p>Advocate for free software. Spread the word and values of free software as well as GNOME.</text:p>
          </table:table-cell>
          <table:table-cell table:style-name="Default" table:number-columns-repeated="12"/>
          <table:table-cell table:number-columns-repeated="3"/>
        </table:table-row>
        <table:table-row table:style-name="ro1">
          <table:table-cell office:value-type="float" office:value="149">
            <text:p>149</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Mobile. Focus on GNOME Mobile by working on development, marketing and partnerships.</text:p>
          </table:table-cell>
          <table:table-cell office:value-type="string">
            <text:p>GNOME 3.0 launch in September. (Not just focus on GNOME 3.0 but release for sure in September.)</text:p>
          </table:table-cell>
          <table:table-cell table:style-name="Default" table:number-columns-repeated="11"/>
          <table:table-cell table:number-columns-repeated="3"/>
        </table:table-row>
        <table:table-row table:style-name="ro1">
          <table:table-cell office:value-type="float" office:value="150">
            <text:p>150</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overnments. Partner with governments to raise awareness of GNOME. </text:p>
          </table:table-cell>
          <table:table-cell office:value-type="string">
            <text:p>Company Collaboration. Make the GNOME Foundation the place for companies working with GNOME-related technologies to collaborate.</text:p>
          </table:table-cell>
          <table:table-cell office:value-type="string">
            <text:p>GNOME Mobile. Focus on GNOME Mobile by working on development, marketing and partnerships.</text:p>
          </table:table-cell>
          <table:table-cell office:value-type="string">
            <text:p>Developing Nations. Get more GNOME users in developing nations working with local user groups and governments.</text:p>
          </table:table-cell>
          <table:table-cell office:value-type="string">
            <text:p>GNOME Infrastructure. Improve the GNOME infrastructure, including hiring a system administrator.</text:p>
          </table:table-cell>
          <table:table-cell office:value-type="string">
            <text:p>Fundraising. Focus on fundraising to increase our overall budget.</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office:value-type="string">
            <text:p>Web Services. Provide web services for GNOME projects like Tomboy/Snowy.</text:p>
          </table:table-cell>
          <table:table-cell office:value-type="string">
            <text:p>GNOME Events. Hold GNOME events world wide like GUADEC, GNOME.Asia, Boston Summit, GUADLAC.</text:p>
          </table:table-cell>
          <table:table-cell office:value-type="string">
            <text:p>Hackfests. Spend substantial resources on making hackfests happen this year.</text:p>
          </table:table-cell>
          <table:table-cell office:value-type="string">
            <text:p>Local user groups. Promoting, encouraging and setting up new local user groups.</text:p>
          </table:table-cell>
          <table:table-cell office:value-type="string">
            <text:p>GNOME 3.0 launch in September. (Not just focus on GNOME 3.0 but release for sure in September.)</text:p>
          </table:table-cell>
          <table:table-cell table:number-columns-repeated="3"/>
        </table:table-row>
        <table:table-row table:style-name="ro1">
          <table:table-cell office:value-type="float" office:value="151">
            <text:p>151</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Mobile. Focus on GNOME Mobile by working on development, marketing and partnerships.</text:p>
          </table:table-cell>
          <table:table-cell office:value-type="string">
            <text:p>GNOME 3.0 launch in September. (Not just focus on GNOME 3.0 but release for sure in September.)</text:p>
          </table:table-cell>
          <table:table-cell office:value-type="string">
            <text:p>Advocate for free software. Spread the word and values of free software as well as GNOME.</text:p>
          </table:table-cell>
          <table:table-cell table:style-name="Default" table:number-columns-repeated="10"/>
          <table:table-cell table:style-name="ce4" office:value-type="string">
            <text:p>userfriendly keyring integration. (ssh passwords, etc.)</text:p>
          </table:table-cell>
          <table:table-cell table:number-columns-repeated="2"/>
        </table:table-row>
        <table:table-row table:style-name="ro1">
          <table:table-cell office:value-type="float" office:value="152">
            <text:p>152</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GNOME Infrastructure. Improve the GNOME infrastructure, including hiring a system administrator.</text:p>
          </table:table-cell>
          <table:table-cell office:value-type="string">
            <text:p>GNOME Mobile. Focus on GNOME Mobile by working on development, marketing and partnerships.</text:p>
          </table:table-cell>
          <table:table-cell office:value-type="string">
            <text:p>Web Services. Provide web services for GNOME projects like Tomboy/Snowy.</text:p>
          </table:table-cell>
          <table:table-cell office:value-type="string">
            <text:p>Developing Nations. Get more GNOME users in developing nations working with local user groups and governments.</text:p>
          </table:table-cell>
          <table:table-cell office:value-type="string">
            <text:p>Fundraising. Focus on fundraising to increase our overall budget.</text:p>
          </table:table-cell>
          <table:table-cell office:value-type="string">
            <text:p>Events. Ensure GNOME is represented at major free software and desktop <text:s/>related events.</text:p>
          </table:table-cell>
          <table:table-cell office:value-type="string">
            <text:p>Hackfests. Spend substantial resources on making hackfests happen this year.</text:p>
          </table:table-cell>
          <table:table-cell office:value-type="string">
            <text:p>Local user groups. Promoting, encouraging and setting up new local user groups.</text:p>
          </table:table-cell>
          <table:table-cell office:value-type="string">
            <text:p>Advocate for free software. Spread the word and values of free software as well as GNOME.</text:p>
          </table:table-cell>
          <table:table-cell office:value-type="string">
            <text:p>GNOME Events. Hold GNOME events world wide like GUADEC, GNOME.Asia, Boston Summit, GUADLAC.</text:p>
          </table:table-cell>
          <table:table-cell office:value-type="string">
            <text:p>GNOME 3.0 launch in September. (Not just focus on GNOME 3.0 but release for sure in September.)</text:p>
          </table:table-cell>
          <table:table-cell/>
          <table:table-cell table:style-name="ce4" office:value-type="string">
            <text:p>When Gnome 3.0 is out and I like it (at least not less than the current version). Haven't heard much interesting about it yet.</text:p>
          </table:table-cell>
          <table:table-cell/>
        </table:table-row>
        <table:table-row table:style-name="ro1">
          <table:table-cell office:value-type="float" office:value="153">
            <text:p>153</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Developing Nations. Get more GNOME users in developing nations working with local user groups and governments.</text:p>
          </table:table-cell>
          <table:table-cell office:value-type="string">
            <text:p>GNOME Mobile. Focus on GNOME Mobile by working on development, marketing and partnerships.</text:p>
          </table:table-cell>
          <table:table-cell office:value-type="string">
            <text:p>Advocate for free software. Spread the word and values of free software as well as GNOME.</text:p>
          </table:table-cell>
          <table:table-cell office:value-type="string">
            <text:p>Fundraising. Focus on fundraising to increase our overall budget.</text:p>
          </table:table-cell>
          <table:table-cell office:value-type="string">
            <text:p>Company Collaboration. Make the GNOME Foundation the place for companies working with GNOME-related technologies to collaborate.</text:p>
          </table:table-cell>
          <table:table-cell office:value-type="string">
            <text:p>GNOME Infrastructure. Improve the GNOME infrastructure, including hiring a system administrator.</text:p>
          </table:table-cell>
          <table:table-cell office:value-type="string">
            <text:p>GNOME 3.0 launch in September. (Not just focus on GNOME 3.0 but release for sure in September.)</text:p>
          </table:table-cell>
          <table:table-cell office:value-type="string">
            <text:p>Web Services. Provide web services for GNOME projects like Tomboy/Snowy.</text:p>
          </table:table-cell>
          <table:table-cell office:value-type="string">
            <text:p>Governments. Partner with governments to raise awareness of GNOME. </text:p>
          </table:table-cell>
          <table:table-cell office:value-type="string">
            <text:p>Events. Ensure GNOME is represented at major free software and desktop <text:s/>related events.</text:p>
          </table:table-cell>
          <table:table-cell office:value-type="string">
            <text:p>GNOME Events. Hold GNOME events world wide like GUADEC, GNOME.Asia, Boston Summit, GUADLAC.</text:p>
          </table:table-cell>
          <table:table-cell office:value-type="string">
            <text:p>Hackfests. Spend substantial resources on making hackfests happen this year.</text:p>
          </table:table-cell>
          <table:table-cell office:value-type="string">
            <text:p>Local user groups. Promoting, encouraging and setting up new local user groups.</text:p>
          </table:table-cell>
          <table:table-cell table:number-columns-repeated="3"/>
        </table:table-row>
        <table:table-row table:style-name="ro1">
          <table:table-cell office:value-type="float" office:value="154">
            <text:p>154</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Fundraising. Focus on fundraising to increase our overall budget.</text:p>
          </table:table-cell>
          <table:table-cell office:value-type="string">
            <text:p>Hackfests. Spend substantial resources on making hackfests happen this year.</text:p>
          </table:table-cell>
          <table:table-cell office:value-type="string">
            <text:p>Advocate for free software. Spread the word and values of free software as well as GNOME.</text:p>
          </table:table-cell>
          <table:table-cell office:value-type="string">
            <text:p>Local user groups. Promoting, encouraging and setting up new local user groups.</text:p>
          </table:table-cell>
          <table:table-cell office:value-type="string">
            <text:p>GNOME Infrastructure. Improve the GNOME infrastructure, including hiring a system administrator.</text:p>
          </table:table-cell>
          <table:table-cell office:value-type="string">
            <text:p>GNOME Events. Hold GNOME events world wide like GUADEC, GNOME.Asia, Boston Summit, GUADLAC.</text:p>
          </table:table-cell>
          <table:table-cell office:value-type="string">
            <text:p>Company Collaboration. Make the GNOME Foundation the place for companies working with GNOME-related technologies to collaborate.</text:p>
          </table:table-cell>
          <table:table-cell office:value-type="string">
            <text:p>Events. Ensure GNOME is represented at major free software and desktop <text:s/>related events.</text:p>
          </table:table-cell>
          <table:table-cell table:style-name="Default" table:number-columns-repeated="4"/>
          <table:table-cell table:number-columns-repeated="3"/>
        </table:table-row>
        <table:table-row table:style-name="ro1">
          <table:table-cell office:value-type="float" office:value="155">
            <text:p>155</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3.0 launch in September. (Not just focus on GNOME 3.0 but release for sure in September.)</text:p>
          </table:table-cell>
          <table:table-cell office:value-type="string">
            <text:p>Advocate for free software. Spread the word and values of free software as well as GNOME.</text:p>
          </table:table-cell>
          <table:table-cell office:value-type="string">
            <text:p>Governments. Partner with governments to raise awareness of GNOME. </text:p>
          </table:table-cell>
          <table:table-cell office:value-type="string">
            <text:p>GNOME Infrastructure. Improve the GNOME infrastructure, including hiring a system administrator.</text:p>
          </table:table-cell>
          <table:table-cell office:value-type="string">
            <text:p>Fundraising. Focus on fundraising to increase our overall budget.</text:p>
          </table:table-cell>
          <table:table-cell office:value-type="string">
            <text:p>Events. Ensure GNOME is represented at major free software and desktop <text:s/>related events.</text:p>
          </table:table-cell>
          <table:table-cell office:value-type="string">
            <text:p>GNOME Events. Hold GNOME events world wide like GUADEC, GNOME.Asia, Boston Summit, GUADLAC.</text:p>
          </table:table-cell>
          <table:table-cell office:value-type="string">
            <text:p>Company Collaboration. Make the GNOME Foundation the place for companies working with GNOME-related technologies to collaborate.</text:p>
          </table:table-cell>
          <table:table-cell office:value-type="string">
            <text:p>Developing Nations. Get more GNOME users in developing nations working with local user groups and governments.</text:p>
          </table:table-cell>
          <table:table-cell office:value-type="string">
            <text:p>Local user groups. Promoting, encouraging and setting up new local user groups.</text:p>
          </table:table-cell>
          <table:table-cell office:value-type="string">
            <text:p>Hackfests. Spend substantial resources on making hackfests happen this year.</text:p>
          </table:table-cell>
          <table:table-cell office:value-type="string">
            <text:p>Web Services. Provide web services for GNOME projects like Tomboy/Snowy.</text:p>
          </table:table-cell>
          <table:table-cell office:value-type="string">
            <text:p>GNOME Mobile. Focus on GNOME Mobile by working on development, marketing and partnerships.</text:p>
          </table:table-cell>
          <table:table-cell table:style-name="ce4" office:value-type="string">
            <text:p>make GNOME more commonly known</text:p>
          </table:table-cell>
          <table:table-cell table:style-name="ce4" office:value-type="string">
            <text:p># of installations, if countable</text:p>
          </table:table-cell>
          <table:table-cell/>
        </table:table-row>
        <table:table-row table:style-name="ro1">
          <table:table-cell office:value-type="float" office:value="156">
            <text:p>156</text:p>
          </table:table-cell>
          <table:table-cell office:value-type="string">
            <text:p>Y</text:p>
          </table:table-cell>
          <table:table-cell table:number-columns-repeated="3" office:value-type="string">
            <text:p>No</text:p>
          </table:table-cell>
          <table:table-cell office:value-type="string">
            <text:p>GNOME Mobile. Focus on GNOME Mobile by working on development, marketing and partnerships.</text:p>
          </table:table-cell>
          <table:table-cell office:value-type="string">
            <text:p>GNOME 3.0 launch in September. (Not just focus on GNOME 3.0 but release for sure in September.)</text:p>
          </table:table-cell>
          <table:table-cell office:value-type="string">
            <text:p>GNOME 3.0. Focus on a GNOME 3.0 including marketing, accessibility, usability, etc.</text:p>
          </table:table-cell>
          <table:table-cell office:value-type="string">
            <text:p>Advocate for free software. Spread the word and values of free software as well as GNOME.</text:p>
          </table:table-cell>
          <table:table-cell office:value-type="string">
            <text:p>Local user groups. Promoting, encouraging and setting up new local user groups.</text:p>
          </table:table-cell>
          <table:table-cell office:value-type="string">
            <text:p>Web Services. Provide web services for GNOME projects like Tomboy/Snowy.</text:p>
          </table:table-cell>
          <table:table-cell office:value-type="string">
            <text:p>GNOME Events. Hold GNOME events world wide like GUADEC, GNOME.Asia, Boston Summit, GUADLAC.</text:p>
          </table:table-cell>
          <table:table-cell office:value-type="string">
            <text:p>Fundraising. Focus on fundraising to increase our overall budget.</text:p>
          </table:table-cell>
          <table:table-cell office:value-type="string">
            <text:p>Company Collaboration. Make the GNOME Foundation the place for companies working with GNOME-related technologies to collaborate.</text:p>
          </table:table-cell>
          <table:table-cell office:value-type="string">
            <text:p>Hackfests. Spend substantial resources on making hackfests happen this year.</text:p>
          </table:table-cell>
          <table:table-cell office:value-type="string">
            <text:p>GNOME Infrastructure. Improve the GNOME infrastructure, including hiring a system administrator.</text:p>
          </table:table-cell>
          <table:table-cell office:value-type="string">
            <text:p>Governments. Partner with governments to raise awareness of GNOME. </text:p>
          </table:table-cell>
          <table:table-cell office:value-type="string">
            <text:p>Developing Nations. Get more GNOME users in developing nations working with local user groups and governments.</text:p>
          </table:table-cell>
          <table:table-cell office:value-type="string">
            <text:p>Events. Ensure GNOME is represented at major free software and desktop <text:s/>related events.</text:p>
          </table:table-cell>
          <table:table-cell table:number-columns-repeated="3"/>
        </table:table-row>
        <table:table-row table:style-name="ro1">
          <table:table-cell office:value-type="float" office:value="158">
            <text:p>158</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GNOME Mobile. Focus on GNOME Mobile by working on development, marketing and partnerships.</text:p>
          </table:table-cell>
          <table:table-cell office:value-type="string">
            <text:p>Company Collaboration. Make the GNOME Foundation the place for companies working with GNOME-related technologies to collaborate.</text:p>
          </table:table-cell>
          <table:table-cell office:value-type="string">
            <text:p>Web Services. Provide web services for GNOME projects like Tomboy/Snowy.</text:p>
          </table:table-cell>
          <table:table-cell office:value-type="string">
            <text:p>GNOME Infrastructure. Improve the GNOME infrastructure, including hiring a system administrator.</text:p>
          </table:table-cell>
          <table:table-cell office:value-type="string">
            <text:p>Fundraising. Focus on fundraising to increase our overall budget.</text:p>
          </table:table-cell>
          <table:table-cell office:value-type="string">
            <text:p>GNOME 3.0 launch in September. (Not just focus on GNOME 3.0 but release for sure in September.)</text:p>
          </table:table-cell>
          <table:table-cell office:value-type="string">
            <text:p>Local user groups. Promoting, encouraging and setting up new local user groups.</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table:number-columns-repeated="3"/>
        </table:table-row>
        <table:table-row table:style-name="ro1">
          <table:table-cell office:value-type="float" office:value="159">
            <text:p>159</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Mobile. Focus on GNOME Mobile by working on development, marketing and partnerships.</text:p>
          </table:table-cell>
          <table:table-cell office:value-type="string">
            <text:p>Advocate for free software. Spread the word and values of free software as well as GNOME.</text:p>
          </table:table-cell>
          <table:table-cell office:value-type="string">
            <text:p>GNOME Infrastructure. Improve the GNOME infrastructure, including hiring a system administrator.</text:p>
          </table:table-cell>
          <table:table-cell office:value-type="string">
            <text:p>Developing Nations. Get more GNOME users in developing nations working with local user groups and governments.</text:p>
          </table:table-cell>
          <table:table-cell office:value-type="string">
            <text:p>Company Collaboration. Make the GNOME Foundation the place for companies working with GNOME-related technologies to collaborate.</text:p>
          </table:table-cell>
          <table:table-cell office:value-type="string">
            <text:p>Events. Ensure GNOME is represented at major free software and desktop <text:s/>related events.</text:p>
          </table:table-cell>
          <table:table-cell office:value-type="string">
            <text:p>GNOME Events. Hold GNOME events world wide like GUADEC, GNOME.Asia, Boston Summit, GUADLAC.</text:p>
          </table:table-cell>
          <table:table-cell office:value-type="string">
            <text:p>Hackfests. Spend substantial resources on making hackfests happen this year.</text:p>
          </table:table-cell>
          <table:table-cell office:value-type="string">
            <text:p>Local user groups. Promoting, encouraging and setting up new local user groups.</text:p>
          </table:table-cell>
          <table:table-cell office:value-type="string">
            <text:p>GNOME 3.0 launch in September. (Not just focus on GNOME 3.0 but release for sure in September.)</text:p>
          </table:table-cell>
          <table:table-cell office:value-type="string">
            <text:p>Web Services. Provide web services for GNOME projects like Tomboy/Snowy.</text:p>
          </table:table-cell>
          <table:table-cell office:value-type="string">
            <text:p>Governments. Partner with governments to raise awareness of GNOME. </text:p>
          </table:table-cell>
          <table:table-cell office:value-type="string">
            <text:p>Fundraising. Focus on fundraising to increase our overall budget.</text:p>
          </table:table-cell>
          <table:table-cell table:style-name="ce4" office:value-type="string">
            <text:p>Printed / Onlinebooks for developing under or for Gnome in multiple Language</text:p>
          </table:table-cell>
          <table:table-cell table:style-name="ce4" office:value-type="string">
            <text:p>reach the first four Ranks of the list Stable enviroment</text:p>
          </table:table-cell>
          <table:table-cell/>
        </table:table-row>
        <table:table-row table:style-name="ro1">
          <table:table-cell office:value-type="float" office:value="160">
            <text:p>160</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Web Services. Provide web services for GNOME projects like Tomboy/Snowy.</text:p>
          </table:table-cell>
          <table:table-cell office:value-type="string">
            <text:p>GNOME 3.0 launch in September. (Not just focus on GNOME 3.0 but release for sure in September.)</text:p>
          </table:table-cell>
          <table:table-cell office:value-type="string">
            <text:p>GNOME Mobile. Focus on GNOME Mobile by working on development, marketing and partnerships.</text:p>
          </table:table-cell>
          <table:table-cell office:value-type="string">
            <text:p>Developing Nations. Get more GNOME users in developing nations working with local user groups and governments.</text:p>
          </table:table-cell>
          <table:table-cell office:value-type="string">
            <text:p>Advocate for free software. Spread the word and values of free software as well as GNOME.</text:p>
          </table:table-cell>
          <table:table-cell office:value-type="string">
            <text:p>Events. Ensure GNOME is represented at major free software and desktop <text:s/>related events.</text:p>
          </table:table-cell>
          <table:table-cell office:value-type="string">
            <text:p>GNOME Events. Hold GNOME events world wide like GUADEC, GNOME.Asia, Boston Summit, GUADLAC.</text:p>
          </table:table-cell>
          <table:table-cell office:value-type="string">
            <text:p>Hackfests. Spend substantial resources on making hackfests happen this year.</text:p>
          </table:table-cell>
          <table:table-cell office:value-type="string">
            <text:p>Local user groups. Promoting, encouraging and setting up new local user groups.</text:p>
          </table:table-cell>
          <table:table-cell office:value-type="string">
            <text:p>Fundraising. Focus on fundraising to increase our overall budget.</text:p>
          </table:table-cell>
          <table:table-cell office:value-type="string">
            <text:p>GNOME Infrastructure. Improve the GNOME infrastructure, including hiring a system administrator.</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table:number-columns-repeated="3"/>
        </table:table-row>
        <table:table-row table:style-name="ro1">
          <table:table-cell office:value-type="float" office:value="161">
            <text:p>161</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Infrastructure. Improve the GNOME infrastructure, including hiring a system administrator.</text:p>
          </table:table-cell>
          <table:table-cell office:value-type="string">
            <text:p>Events. Ensure GNOME is represented at major free software and desktop <text:s/>related events.</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Local user groups. Promoting, encouraging and setting up new local user groups.</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Advocate for free software. Spread the word and values of free software as well as GNOME.</text:p>
          </table:table-cell>
          <table:table-cell office:value-type="string">
            <text:p>GNOME 3.0. Focus on a GNOME 3.0 including marketing, accessibility, usability, etc.</text:p>
          </table:table-cell>
          <table:table-cell office:value-type="string">
            <text:p>Fundraising. Focus on fundraising to increase our overall budget.</text:p>
          </table:table-cell>
          <table:table-cell office:value-type="string">
            <text:p>Developing Nations. Get more GNOME users in developing nations working with local user groups and governments.</text:p>
          </table:table-cell>
          <table:table-cell office:value-type="string">
            <text:p>GNOME Mobile. Focus on GNOME Mobile by working on development, marketing and partnerships.</text:p>
          </table:table-cell>
          <table:table-cell office:value-type="string">
            <text:p>Web Services. Provide web services for GNOME projects like Tomboy/Snowy.</text:p>
          </table:table-cell>
          <table:table-cell office:value-type="string">
            <text:p>GNOME 3.0 launch in September. (Not just focus on GNOME 3.0 but release for sure in September.)</text:p>
          </table:table-cell>
          <table:table-cell table:style-name="ce4" office:value-type="string">
            <text:p>Start over/from scratch with Evolution to bring it up to par with e.g. Thunderbird 3.0. In short more user friendly UI, more stability, faster...</text:p>
          </table:table-cell>
          <table:table-cell table:style-name="ce4" office:value-type="string">
            <text:p>set goals to be realistic, with clean time frame and clear goals/outcomes</text:p>
          </table:table-cell>
          <table:table-cell/>
        </table:table-row>
        <table:table-row table:style-name="ro1">
          <table:table-cell office:value-type="float" office:value="162">
            <text:p>162</text:p>
          </table:table-cell>
          <table:table-cell office:value-type="string">
            <text:p>Y</text:p>
          </table:table-cell>
          <table:table-cell table:number-columns-repeated="3" office:value-type="string">
            <text:p>Yes</text:p>
          </table:table-cell>
          <table:table-cell office:value-type="string">
            <text:p>GNOME 3.0. Focus on a GNOME 3.0 including marketing, accessibility, usability, etc.</text:p>
          </table:table-cell>
          <table:table-cell office:value-type="string">
            <text:p>GNOME Infrastructure. Improve the GNOME infrastructure, including hiring a system administrator.</text:p>
          </table:table-cell>
          <table:table-cell office:value-type="string">
            <text:p>Advocate for free software. Spread the word and values of free software as well as GNOME.</text:p>
          </table:table-cell>
          <table:table-cell office:value-type="string">
            <text:p>GNOME Mobile. Focus on GNOME Mobile by working on development, marketing and partnerships.</text:p>
          </table:table-cell>
          <table:table-cell office:value-type="string">
            <text:p>Fundraising. Focus on fundraising to increase our overall budget.</text:p>
          </table:table-cell>
          <table:table-cell office:value-type="string">
            <text:p>Hackfests. Spend substantial resources on making hackfests happen this year.</text:p>
          </table:table-cell>
          <table:table-cell office:value-type="string">
            <text:p>Web Services. Provide web services for GNOME projects like Tomboy/Snowy.</text:p>
          </table:table-cell>
          <table:table-cell office:value-type="string">
            <text:p>Events. Ensure GNOME is represented at major free software and desktop <text:s/>related events.</text:p>
          </table:table-cell>
          <table:table-cell office:value-type="string">
            <text:p>GNOME Events. Hold GNOME events world wide like GUADEC, GNOME.Asia, Boston Summit, GUADLAC.</text:p>
          </table:table-cell>
          <table:table-cell office:value-type="string">
            <text:p>Governments. Partner with governments to raise awareness of GNOME. </text:p>
          </table:table-cell>
          <table:table-cell office:value-type="string">
            <text:p>Company Collaboration. Make the GNOME Foundation the place for companies working with GNOME-related technologies to collaborate.</text:p>
          </table:table-cell>
          <table:table-cell office:value-type="string">
            <text:p>Developing Nations. Get more GNOME users in developing nations working with local user groups and governments.</text:p>
          </table:table-cell>
          <table:table-cell office:value-type="string">
            <text:p>Local user groups. Promoting, encouraging and setting up new local user groups.</text:p>
          </table:table-cell>
          <table:table-cell office:value-type="string">
            <text:p>GNOME 3.0 launch in September. (Not just focus on GNOME 3.0 but release for sure in September.)</text:p>
          </table:table-cell>
          <table:table-cell table:number-columns-repeated="3"/>
        </table:table-row>
        <table:table-row table:style-name="ro1">
          <table:table-cell office:value-type="float" office:value="163">
            <text:p>163</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Mobile. Focus on GNOME Mobile by working on development, marketing and partnerships.</text:p>
          </table:table-cell>
          <table:table-cell office:value-type="string">
            <text:p>Developing Nations. Get more GNOME users in developing nations working with local user groups and governments.</text:p>
          </table:table-cell>
          <table:table-cell office:value-type="string">
            <text:p>Web Services. Provide web services for GNOME projects like Tomboy/Snowy.</text:p>
          </table:table-cell>
          <table:table-cell office:value-type="string">
            <text:p>GNOME Events. Hold GNOME events world wide like GUADEC, GNOME.Asia, Boston Summit, GUADLAC.</text:p>
          </table:table-cell>
          <table:table-cell office:value-type="string">
            <text:p>GNOME 3.0 launch in September. (Not just focus on GNOME 3.0 but release for sure in September.)</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office:value-type="string">
            <text:p>Local user groups. Promoting, encouraging and setting up new local user groups.</text:p>
          </table:table-cell>
          <table:table-cell office:value-type="string">
            <text:p>Fundraising. Focus on fundraising to increase our overall budget.</text:p>
          </table:table-cell>
          <table:table-cell office:value-type="string">
            <text:p>GNOME Infrastructure. Improve the GNOME infrastructure, including hiring a system administrator.</text:p>
          </table:table-cell>
          <table:table-cell office:value-type="string">
            <text:p>Hackfests. Spend substantial resources on making hackfests happen this year.</text:p>
          </table:table-cell>
          <table:table-cell table:style-name="ce4" office:value-type="string">
            <text:p>working on gtk+ 3.0 </text:p>
          </table:table-cell>
          <table:table-cell table:style-name="ce4" office:value-type="string">
            <text:p>fantastic gnome 3.0 with gtk+ 3.0</text:p>
          </table:table-cell>
          <table:table-cell/>
        </table:table-row>
        <table:table-row table:style-name="ro1">
          <table:table-cell office:value-type="float" office:value="164">
            <text:p>164</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Web Services. Provide web services for GNOME projects like Tomboy/Snowy.</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GNOME 3.0. Focus on a GNOME 3.0 including marketing, accessibility, usability, etc.</text:p>
          </table:table-cell>
          <table:table-cell office:value-type="string">
            <text:p>GNOME 3.0 launch in September. (Not just focus on GNOME 3.0 but release for sure in September.)</text:p>
          </table:table-cell>
          <table:table-cell office:value-type="string">
            <text:p>Hackfests. Spend substantial resources on making hackfests happen this year.</text:p>
          </table:table-cell>
          <table:table-cell office:value-type="string">
            <text:p>Advocate for free software. Spread the word and values of free software as well as GNOME.</text:p>
          </table:table-cell>
          <table:table-cell office:value-type="string">
            <text:p>Developing Nations. Get more GNOME users in developing nations working with local user groups and governments.</text:p>
          </table:table-cell>
          <table:table-cell office:value-type="string">
            <text:p>GNOME Infrastructure. Improve the GNOME infrastructure, including hiring a system administrator.</text:p>
          </table:table-cell>
          <table:table-cell office:value-type="string">
            <text:p>Fundraising. Focus on fundraising to increase our overall budget.</text:p>
          </table:table-cell>
          <table:table-cell office:value-type="string">
            <text:p>Local user groups. Promoting, encouraging and setting up new local user groups.</text:p>
          </table:table-cell>
          <table:table-cell office:value-type="string">
            <text:p>GNOME Events. Hold GNOME events world wide like GUADEC, GNOME.Asia, Boston Summit, GUADLAC.</text:p>
          </table:table-cell>
          <table:table-cell office:value-type="string">
            <text:p>GNOME Mobile. Focus on GNOME Mobile by working on development, marketing and partnerships.</text:p>
          </table:table-cell>
          <table:table-cell office:value-type="string">
            <text:p>Events. Ensure GNOME is represented at major free software and desktop <text:s/>related events.</text:p>
          </table:table-cell>
          <table:table-cell table:number-columns-repeated="3"/>
        </table:table-row>
        <table:table-row table:style-name="ro1">
          <table:table-cell office:value-type="float" office:value="165">
            <text:p>165</text:p>
          </table:table-cell>
          <table:table-cell office:value-type="string">
            <text:p>Y</text:p>
          </table:table-cell>
          <table:table-cell table:number-columns-repeated="3" office:value-type="string">
            <text:p>Yes</text:p>
          </table:table-cell>
          <table:table-cell office:value-type="string">
            <text:p>GNOME 3.0. Focus on a GNOME 3.0 including marketing, accessibility, usability, etc.</text:p>
          </table:table-cell>
          <table:table-cell office:value-type="string">
            <text:p>Local user groups. Promoting, encouraging and setting up new local user groups.</text:p>
          </table:table-cell>
          <table:table-cell office:value-type="string">
            <text:p>GNOME Events. Hold GNOME events world wide like GUADEC, GNOME.Asia, Boston Summit, GUADLAC.</text:p>
          </table:table-cell>
          <table:table-cell office:value-type="string">
            <text:p>Hackfests. Spend substantial resources on making hackfests happen this year.</text:p>
          </table:table-cell>
          <table:table-cell office:value-type="string">
            <text:p>Web Services. Provide web services for GNOME projects like Tomboy/Snowy.</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Events. Ensure GNOME is represented at major free software and desktop <text:s/>related events.</text:p>
          </table:table-cell>
          <table:table-cell office:value-type="string">
            <text:p>GNOME Infrastructure. Improve the GNOME infrastructure, including hiring a system administrator.</text:p>
          </table:table-cell>
          <table:table-cell office:value-type="string">
            <text:p>Developing Nations. Get more GNOME users in developing nations working with local user groups and governments.</text:p>
          </table:table-cell>
          <table:table-cell office:value-type="string">
            <text:p>GNOME 3.0 launch in September. (Not just focus on GNOME 3.0 but release for sure in September.)</text:p>
          </table:table-cell>
          <table:table-cell office:value-type="string">
            <text:p>GNOME Mobile. Focus on GNOME Mobile by working on development, marketing and partnerships.</text:p>
          </table:table-cell>
          <table:table-cell office:value-type="string">
            <text:p>Fundraising. Focus on fundraising to increase our overall budget.</text:p>
          </table:table-cell>
          <table:table-cell office:value-type="string">
            <text:p>Advocate for free software. Spread the word and values of free software as well as GNOME.</text:p>
          </table:table-cell>
          <table:table-cell table:style-name="ce4" office:value-type="string">
            <text:p>m17n, l10n and i18n</text:p>
          </table:table-cell>
          <table:table-cell table:number-columns-repeated="2"/>
        </table:table-row>
        <table:table-row table:style-name="ro1">
          <table:table-cell office:value-type="float" office:value="166">
            <text:p>166</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Hackfests. Spend substantial resources on making hackfests happen this year.</text:p>
          </table:table-cell>
          <table:table-cell office:value-type="string">
            <text:p>Advocate for free software. Spread the word and values of free software as well as GNOME.</text:p>
          </table:table-cell>
          <table:table-cell office:value-type="string">
            <text:p>GNOME 3.0. Focus on a GNOME 3.0 including marketing, accessibility, usability, etc.</text:p>
          </table:table-cell>
          <table:table-cell office:value-type="string">
            <text:p>Events. Ensure GNOME is represented at major free software and desktop <text:s/>related events.</text:p>
          </table:table-cell>
          <table:table-cell office:value-type="string">
            <text:p>GNOME Infrastructure. Improve the GNOME infrastructure, including hiring a system administrator.</text:p>
          </table:table-cell>
          <table:table-cell office:value-type="string">
            <text:p>Web Services. Provide web services for GNOME projects like Tomboy/Snowy.</text:p>
          </table:table-cell>
          <table:table-cell office:value-type="string">
            <text:p>Fundraising. Focus on fundraising to increase our overall budget.</text:p>
          </table:table-cell>
          <table:table-cell office:value-type="string">
            <text:p>Developing Nations. Get more GNOME users in developing nations working with local user groups and governments.</text:p>
          </table:table-cell>
          <table:table-cell office:value-type="string">
            <text:p>Local user groups. Promoting, encouraging and setting up new local user groups.</text:p>
          </table:table-cell>
          <table:table-cell office:value-type="string">
            <text:p>GNOME Events. Hold GNOME events world wide like GUADEC, GNOME.Asia, Boston Summit, GUADLAC.</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GNOME 3.0 launch in September. (Not just focus on GNOME 3.0 but release for sure in September.)</text:p>
          </table:table-cell>
          <table:table-cell office:value-type="string">
            <text:p>GNOME Mobile. Focus on GNOME Mobile by working on development, marketing and partnerships.</text:p>
          </table:table-cell>
          <table:table-cell table:style-name="ce4" office:value-type="string">
            <text:p>Complete Keyboard control-ability new technology user interfaces like speech multitouch eye tracking</text:p>
          </table:table-cell>
          <table:table-cell table:style-name="ce4" office:value-type="string">
            <text:p>Stability,good design (means NOT copying other companies designs) Dont forget perfekt Terminal integration</text:p>
          </table:table-cell>
          <table:table-cell/>
        </table:table-row>
        <table:table-row table:style-name="ro1">
          <table:table-cell office:value-type="float" office:value="167">
            <text:p>167</text:p>
          </table:table-cell>
          <table:table-cell office:value-type="string">
            <text:p>Y</text:p>
          </table:table-cell>
          <table:table-cell table:number-columns-repeated="2" office:value-type="string">
            <text:p>No</text:p>
          </table:table-cell>
          <table:table-cell office:value-type="string">
            <text:p>Yes</text:p>
          </table:table-cell>
          <table:table-cell table:style-name="Default" table:number-columns-repeated="14"/>
          <table:table-cell table:number-columns-repeated="3"/>
        </table:table-row>
        <table:table-row table:style-name="ro1">
          <table:table-cell office:value-type="float" office:value="168">
            <text:p>168</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3.0 launch in September. (Not just focus on GNOME 3.0 but release for sure in September.)</text:p>
          </table:table-cell>
          <table:table-cell office:value-type="string">
            <text:p>Company Collaboration. Make the GNOME Foundation the place for companies working with GNOME-related technologies to collaborate.</text:p>
          </table:table-cell>
          <table:table-cell office:value-type="string">
            <text:p>Developing Nations. Get more GNOME users in developing nations working with local user groups and governments.</text:p>
          </table:table-cell>
          <table:table-cell office:value-type="string">
            <text:p>GNOME Mobile. Focus on GNOME Mobile by working on development, marketing and partnerships.</text:p>
          </table:table-cell>
          <table:table-cell office:value-type="string">
            <text:p>Governments. Partner with governments to raise awareness of GNOME. </text:p>
          </table:table-cell>
          <table:table-cell office:value-type="string">
            <text:p>GNOME Infrastructure. Improve the GNOME infrastructure, including hiring a system administrator.</text:p>
          </table:table-cell>
          <table:table-cell office:value-type="string">
            <text:p>Fundraising. Focus on fundraising to increase our overall budget.</text:p>
          </table:table-cell>
          <table:table-cell office:value-type="string">
            <text:p>Local user groups. Promoting, encouraging and setting up new local user groups.</text:p>
          </table:table-cell>
          <table:table-cell office:value-type="string">
            <text:p>Web Services. Provide web services for GNOME projects like Tomboy/Snowy.</text:p>
          </table:table-cell>
          <table:table-cell office:value-type="string">
            <text:p>Events. Ensure GNOME is represented at major free software and desktop <text:s/>related events.</text:p>
          </table:table-cell>
          <table:table-cell office:value-type="string">
            <text:p>GNOME Events. Hold GNOME events world wide like GUADEC, GNOME.Asia, Boston Summit, GUADLAC.</text:p>
          </table:table-cell>
          <table:table-cell office:value-type="string">
            <text:p>Hackfests. Spend substantial resources on making hackfests happen this year.</text:p>
          </table:table-cell>
          <table:table-cell office:value-type="string">
            <text:p>Advocate for free software. Spread the word and values of free software as well as GNOME.</text:p>
          </table:table-cell>
          <table:table-cell table:number-columns-repeated="3"/>
        </table:table-row>
        <table:table-row table:style-name="ro1">
          <table:table-cell office:value-type="float" office:value="169">
            <text:p>169</text:p>
          </table:table-cell>
          <table:table-cell office:value-type="string">
            <text:p>Y</text:p>
          </table:table-cell>
          <table:table-cell office:value-type="string">
            <text:p>No</text:p>
          </table:table-cell>
          <table:table-cell table:number-columns-repeated="2" office:value-type="string">
            <text:p>Yes</text:p>
          </table:table-cell>
          <table:table-cell office:value-type="string">
            <text:p>Developing Nations. Get more GNOME users in developing nations working with local user groups and governments.</text:p>
          </table:table-cell>
          <table:table-cell office:value-type="string">
            <text:p>Fundraising. Focus on fundraising to increase our overall budget.</text:p>
          </table:table-cell>
          <table:table-cell office:value-type="string">
            <text:p>GNOME 3.0. Focus on a GNOME 3.0 including marketing, accessibility, usability, etc.</text:p>
          </table:table-cell>
          <table:table-cell office:value-type="string">
            <text:p>Local user groups. Promoting, encouraging and setting up new local user groups.</text:p>
          </table:table-cell>
          <table:table-cell office:value-type="string">
            <text:p>Governments. Partner with governments to raise awareness of GNOME. </text:p>
          </table:table-cell>
          <table:table-cell office:value-type="string">
            <text:p>Company Collaboration. Make the GNOME Foundation the place for companies working with GNOME-related technologies to collaborate.</text:p>
          </table:table-cell>
          <table:table-cell office:value-type="string">
            <text:p>GNOME Mobile. Focus on GNOME Mobile by working on development, marketing and partnerships.</text:p>
          </table:table-cell>
          <table:table-cell office:value-type="string">
            <text:p>Web Services. Provide web services for GNOME projects like Tomboy/Snowy.</text:p>
          </table:table-cell>
          <table:table-cell office:value-type="string">
            <text:p>GNOME Infrastructure. Improve the GNOME infrastructure, including hiring a system administrator.</text:p>
          </table:table-cell>
          <table:table-cell office:value-type="string">
            <text:p>GNOME 3.0 launch in September. (Not just focus on GNOME 3.0 but release for sure in September.)</text:p>
          </table:table-cell>
          <table:table-cell office:value-type="string">
            <text:p>Events. Ensure GNOME is represented at major free software and desktop <text:s/>related events.</text:p>
          </table:table-cell>
          <table:table-cell office:value-type="string">
            <text:p>GNOME Events. Hold GNOME events world wide like GUADEC, GNOME.Asia, Boston Summit, GUADLAC.</text:p>
          </table:table-cell>
          <table:table-cell office:value-type="string">
            <text:p>Advocate for free software. Spread the word and values of free software as well as GNOME.</text:p>
          </table:table-cell>
          <table:table-cell office:value-type="string">
            <text:p>Hackfests. Spend substantial resources on making hackfests happen this year.</text:p>
          </table:table-cell>
          <table:table-cell table:number-columns-repeated="3"/>
        </table:table-row>
        <table:table-row table:style-name="ro1">
          <table:table-cell office:value-type="float" office:value="170">
            <text:p>170</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launch in September. (Not just focus on GNOME 3.0 but release for sure in September.)</text:p>
          </table:table-cell>
          <table:table-cell office:value-type="string">
            <text:p>GNOME 3.0. Focus on a GNOME 3.0 including marketing, accessibility, usability, etc.</text:p>
          </table:table-cell>
          <table:table-cell office:value-type="string">
            <text:p>GNOME Events. Hold GNOME events world wide like GUADEC, GNOME.Asia, Boston Summit, GUADLAC.</text:p>
          </table:table-cell>
          <table:table-cell office:value-type="string">
            <text:p>Advocate for free software. Spread the word and values of free software as well as GNOME.</text:p>
          </table:table-cell>
          <table:table-cell office:value-type="string">
            <text:p>GNOME Infrastructure. Improve the GNOME infrastructure, including hiring a system administrator.</text:p>
          </table:table-cell>
          <table:table-cell office:value-type="string">
            <text:p>Web Services. Provide web services for GNOME projects like Tomboy/Snowy.</text:p>
          </table:table-cell>
          <table:table-cell office:value-type="string">
            <text:p>GNOME Mobile. Focus on GNOME Mobile by working on development, marketing and partnerships.</text:p>
          </table:table-cell>
          <table:table-cell office:value-type="string">
            <text:p>Developing Nations. Get more GNOME users in developing nations working with local user groups and governments.</text:p>
          </table:table-cell>
          <table:table-cell office:value-type="string">
            <text:p>Hackfests. Spend substantial resources on making hackfests happen this year.</text:p>
          </table:table-cell>
          <table:table-cell office:value-type="string">
            <text:p>Events. Ensure GNOME is represented at major free software and desktop <text:s/>related events.</text:p>
          </table:table-cell>
          <table:table-cell office:value-type="string">
            <text:p>Fundraising. Focus on fundraising to increase our overall budget.</text:p>
          </table:table-cell>
          <table:table-cell office:value-type="string">
            <text:p>Company Collaboration. Make the GNOME Foundation the place for companies working with GNOME-related technologies to collaborate.</text:p>
          </table:table-cell>
          <table:table-cell office:value-type="string">
            <text:p>Local user groups. Promoting, encouraging and setting up new local user groups.</text:p>
          </table:table-cell>
          <table:table-cell office:value-type="string">
            <text:p>Governments. Partner with governments to raise awareness of GNOME. </text:p>
          </table:table-cell>
          <table:table-cell table:style-name="ce4" office:value-type="string">
            <text:p>Improve bugtracker</text:p>
          </table:table-cell>
          <table:table-cell table:style-name="ce4" office:value-type="string">
            <text:p>lots of fixed bugs</text:p>
          </table:table-cell>
          <table:table-cell/>
        </table:table-row>
        <table:table-row table:style-name="ro1">
          <table:table-cell office:value-type="float" office:value="171">
            <text:p>171</text:p>
          </table:table-cell>
          <table:table-cell office:value-type="string">
            <text:p>Y</text:p>
          </table:table-cell>
          <table:table-cell office:value-type="string">
            <text:p>No</text:p>
          </table:table-cell>
          <table:table-cell table:number-columns-repeated="2" office:value-type="string">
            <text:p>Yes</text:p>
          </table:table-cell>
          <table:table-cell office:value-type="string">
            <text:p>Hackfests. Spend substantial resources on making hackfests happen this year.</text:p>
          </table:table-cell>
          <table:table-cell office:value-type="string">
            <text:p>Events. Ensure GNOME is represented at major free software and desktop <text:s/>related events.</text:p>
          </table:table-cell>
          <table:table-cell office:value-type="string">
            <text:p>GNOME Events. Hold GNOME events world wide like GUADEC, GNOME.Asia, Boston Summit, GUADLAC.</text:p>
          </table:table-cell>
          <table:table-cell office:value-type="string">
            <text:p>Web Services. Provide web services for GNOME projects like Tomboy/Snowy.</text:p>
          </table:table-cell>
          <table:table-cell office:value-type="string">
            <text:p>Company Collaboration. Make the GNOME Foundation the place for companies working with GNOME-related technologies to collaborate.</text:p>
          </table:table-cell>
          <table:table-cell office:value-type="string">
            <text:p>Fundraising. Focus on fundraising to increase our overall budget.</text:p>
          </table:table-cell>
          <table:table-cell office:value-type="string">
            <text:p>Governments. Partner with governments to raise awareness of GNOME. </text:p>
          </table:table-cell>
          <table:table-cell office:value-type="string">
            <text:p>Developing Nations. Get more GNOME users in developing nations working with local user groups and governments.</text:p>
          </table:table-cell>
          <table:table-cell office:value-type="string">
            <text:p>GNOME 3.0. Focus on a GNOME 3.0 including marketing, accessibility, usability, etc.</text:p>
          </table:table-cell>
          <table:table-cell office:value-type="string">
            <text:p>Advocate for free software. Spread the word and values of free software as well as GNOME.</text:p>
          </table:table-cell>
          <table:table-cell office:value-type="string">
            <text:p>GNOME 3.0 launch in September. (Not just focus on GNOME 3.0 but release for sure in September.)</text:p>
          </table:table-cell>
          <table:table-cell office:value-type="string">
            <text:p>Local user groups. Promoting, encouraging and setting up new local user groups.</text:p>
          </table:table-cell>
          <table:table-cell office:value-type="string">
            <text:p>GNOME Infrastructure. Improve the GNOME infrastructure, including hiring a system administrator.</text:p>
          </table:table-cell>
          <table:table-cell office:value-type="string">
            <text:p>GNOME Mobile. Focus on GNOME Mobile by working on development, marketing and partnerships.</text:p>
          </table:table-cell>
          <table:table-cell table:style-name="ce4" office:value-type="string">
            <text:p>There was a recent post[1] by Siegel about opportunistic programmers that might be relevant. <text:s/>Anything to make developing GNOME more straightforward and accessible to potential programmers would be good. <text:s/>I am only a recent contributor with patches, but I've wanted to contribute for years longer. <text:s/>As a busy student, though, I found the time needed to do relatively simple patches was disproportional to the desired change. <text:s/>I would like to think that improving the ease and agility of the desktop will help us position GNOME better to draw in users with GNOME products. <text:s/>It would be nice to encourage some attention to simplifying part of the development process. <text:s text:c="2"/>Something else that would be Very Nice would be encouraging support for Vala. <text:s/>Higher level languages really do simplify development, and while I've grown comfortable in Gobject C in the last couple of years, Vala greatly speeds my side projects and allows painless integration with existing GNOME technologies in an efficient way that Python doesn't, and in an apolitical way that Mono doesn't. <text:s/>(Though the syntax is C#-enough to be accessible to me, but perhaps that's contradictory.) <text:s/>1. http://davidsiegel.org/improving-bug-workflow-for-opportunistic-programmers/</text:p>
          </table:table-cell>
          <table:table-cell table:style-name="ce4" office:value-type="string">
            <text:p>An idea of reach, and perhaps a user and developer survey about whether we're doing a better job in the two releases of the year meeting their needs and desires.</text:p>
          </table:table-cell>
          <table:table-cell/>
        </table:table-row>
        <table:table-row table:style-name="ro1">
          <table:table-cell office:value-type="float" office:value="172">
            <text:p>172</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Company Collaboration. Make the GNOME Foundation the place for companies working with GNOME-related technologies to collaborate.</text:p>
          </table:table-cell>
          <table:table-cell office:value-type="string">
            <text:p>GNOME 3.0 launch in September. (Not just focus on GNOME 3.0 but release for sure in September.)</text:p>
          </table:table-cell>
          <table:table-cell office:value-type="string">
            <text:p>Local user groups. Promoting, encouraging and setting up new local user groups.</text:p>
          </table:table-cell>
          <table:table-cell office:value-type="string">
            <text:p>Advocate for free software. Spread the word and values of free software as well as GNOME.</text:p>
          </table:table-cell>
          <table:table-cell table:style-name="Default" table:number-columns-repeated="9"/>
          <table:table-cell table:number-columns-repeated="3"/>
        </table:table-row>
        <table:table-row table:style-name="ro1">
          <table:table-cell office:value-type="float" office:value="173">
            <text:p>173</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Infrastructure. Improve the GNOME infrastructure, including hiring a system administrator.</text:p>
          </table:table-cell>
          <table:table-cell office:value-type="string">
            <text:p>GNOME 3.0 launch in September. (Not just focus on GNOME 3.0 but release for sure in September.)</text:p>
          </table:table-cell>
          <table:table-cell table:style-name="Default" table:number-columns-repeated="12"/>
          <table:table-cell table:number-columns-repeated="3"/>
        </table:table-row>
        <table:table-row table:style-name="ro1">
          <table:table-cell office:value-type="float" office:value="174">
            <text:p>174</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Local user groups. Promoting, encouraging and setting up new local user groups.</text:p>
          </table:table-cell>
          <table:table-cell office:value-type="string">
            <text:p>GNOME 3.0. Focus on a GNOME 3.0 including marketing, accessibility, usability, etc.</text:p>
          </table:table-cell>
          <table:table-cell office:value-type="string">
            <text:p>GNOME 3.0 launch in September. (Not just focus on GNOME 3.0 but release for sure in September.)</text:p>
          </table:table-cell>
          <table:table-cell office:value-type="string">
            <text:p>Advocate for free software. Spread the word and values of free software as well as GNOME.</text:p>
          </table:table-cell>
          <table:table-cell office:value-type="string">
            <text:p>Developing Nations. Get more GNOME users in developing nations working with local user groups and governments.</text:p>
          </table:table-cell>
          <table:table-cell office:value-type="string">
            <text:p>GNOME Infrastructure. Improve the GNOME infrastructure, including hiring a system administrator.</text:p>
          </table:table-cell>
          <table:table-cell office:value-type="string">
            <text:p>Fundraising. Focus on fundraising to increase our overall budget.</text:p>
          </table:table-cell>
          <table:table-cell office:value-type="string">
            <text:p>Web Services. Provide web services for GNOME projects like Tomboy/Snowy.</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GNOME Mobile. Focus on GNOME Mobile by working on development, marketing and partnerships.</text:p>
          </table:table-cell>
          <table:table-cell table:number-columns-repeated="3"/>
        </table:table-row>
        <table:table-row table:style-name="ro1">
          <table:table-cell office:value-type="float" office:value="175">
            <text:p>175</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3.0 launch in September. (Not just focus on GNOME 3.0 but release for sure in September.)</text:p>
          </table:table-cell>
          <table:table-cell table:style-name="Default" table:number-columns-repeated="12"/>
          <table:table-cell table:number-columns-repeated="3"/>
        </table:table-row>
        <table:table-row table:style-name="ro1">
          <table:table-cell office:value-type="float" office:value="176">
            <text:p>176</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Advocate for free software. Spread the word and values of free software as well as GNOME.</text:p>
          </table:table-cell>
          <table:table-cell office:value-type="string">
            <text:p>Events. Ensure GNOME is represented at major free software and desktop <text:s/>related events.</text:p>
          </table:table-cell>
          <table:table-cell office:value-type="string">
            <text:p>Governments. Partner with governments to raise awareness of GNOME. </text:p>
          </table:table-cell>
          <table:table-cell office:value-type="string">
            <text:p>Web Services. Provide web services for GNOME projects like Tomboy/Snowy.</text:p>
          </table:table-cell>
          <table:table-cell office:value-type="string">
            <text:p>Company Collaboration. Make the GNOME Foundation the place for companies working with GNOME-related technologies to collaborate.</text:p>
          </table:table-cell>
          <table:table-cell office:value-type="string">
            <text:p>Fundraising. Focus on fundraising to increase our overall budget.</text:p>
          </table:table-cell>
          <table:table-cell office:value-type="string">
            <text:p>Local user groups. Promoting, encouraging and setting up new local user groups.</text:p>
          </table:table-cell>
          <table:table-cell office:value-type="string">
            <text:p>GNOME Events. Hold GNOME events world wide like GUADEC, GNOME.Asia, Boston Summit, GUADLAC.</text:p>
          </table:table-cell>
          <table:table-cell office:value-type="string">
            <text:p>Developing Nations. Get more GNOME users in developing nations working with local user groups and governments.</text:p>
          </table:table-cell>
          <table:table-cell office:value-type="string">
            <text:p>GNOME 3.0 launch in September. (Not just focus on GNOME 3.0 but release for sure in September.)</text:p>
          </table:table-cell>
          <table:table-cell office:value-type="string">
            <text:p>GNOME Infrastructure. Improve the GNOME infrastructure, including hiring a system administrator.</text:p>
          </table:table-cell>
          <table:table-cell office:value-type="string">
            <text:p>GNOME Mobile. Focus on GNOME Mobile by working on development, marketing and partnerships.</text:p>
          </table:table-cell>
          <table:table-cell office:value-type="string">
            <text:p>Hackfests. Spend substantial resources on making hackfests happen this year.</text:p>
          </table:table-cell>
          <table:table-cell table:style-name="ce4" office:value-type="string">
            <text:p>Usability. Documentation - up to date - for normal users. <text:s/>Help to improve Evolution, as far as it is the only integrated PIM.</text:p>
          </table:table-cell>
          <table:table-cell table:number-columns-repeated="2"/>
        </table:table-row>
        <table:table-row table:style-name="ro1">
          <table:table-cell office:value-type="float" office:value="177">
            <text:p>177</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3.0 launch in September. (Not just focus on GNOME 3.0 but release for sure in September.)</text:p>
          </table:table-cell>
          <table:table-cell office:value-type="string">
            <text:p>Governments. Partner with governments to raise awareness of GNOME. </text:p>
          </table:table-cell>
          <table:table-cell office:value-type="string">
            <text:p>Company Collaboration. Make the GNOME Foundation the place for companies working with GNOME-related technologies to collaborate.</text:p>
          </table:table-cell>
          <table:table-cell office:value-type="string">
            <text:p>Developing Nations. Get more GNOME users in developing nations working with local user groups and governments.</text:p>
          </table:table-cell>
          <table:table-cell office:value-type="string">
            <text:p>GNOME Infrastructure. Improve the GNOME infrastructure, including hiring a system administrator.</text:p>
          </table:table-cell>
          <table:table-cell office:value-type="string">
            <text:p>Fundraising. Focus on fundraising to increase our overall budget.</text:p>
          </table:table-cell>
          <table:table-cell office:value-type="string">
            <text:p>Local user groups. Promoting, encouraging and setting up new local user groups.</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office:value-type="string">
            <text:p>Web Services. Provide web services for GNOME projects like Tomboy/Snowy.</text:p>
          </table:table-cell>
          <table:table-cell office:value-type="string">
            <text:p>GNOME Mobile. Focus on GNOME Mobile by working on development, marketing and partnerships.</text:p>
          </table:table-cell>
          <table:table-cell table:number-columns-repeated="3"/>
        </table:table-row>
        <table:table-row table:style-name="ro1">
          <table:table-cell office:value-type="float" office:value="178">
            <text:p>178</text:p>
          </table:table-cell>
          <table:table-cell office:value-type="string">
            <text:p>Y</text:p>
          </table:table-cell>
          <table:table-cell office:value-type="string">
            <text:p>No</text:p>
          </table:table-cell>
          <table:table-cell table:number-columns-repeated="2" office:value-type="string">
            <text:p>Yes</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office:value-type="string">
            <text:p>GNOME Infrastructure. Improve the GNOME infrastructure, including hiring a system administrator.</text:p>
          </table:table-cell>
          <table:table-cell office:value-type="string">
            <text:p>Governments. Partner with governments to raise awareness of GNOME. </text:p>
          </table:table-cell>
          <table:table-cell office:value-type="string">
            <text:p>GNOME 3.0. Focus on a GNOME 3.0 including marketing, accessibility, usability, etc.</text:p>
          </table:table-cell>
          <table:table-cell office:value-type="string">
            <text:p>GNOME Mobile. Focus on GNOME Mobile by working on development, marketing and partnerships.</text:p>
          </table:table-cell>
          <table:table-cell office:value-type="string">
            <text:p>Web Services. Provide web services for GNOME projects like Tomboy/Snowy.</text:p>
          </table:table-cell>
          <table:table-cell office:value-type="string">
            <text:p>Fundraising. Focus on fundraising to increase our overall budget.</text:p>
          </table:table-cell>
          <table:table-cell office:value-type="string">
            <text:p>Developing Nations. Get more GNOME users in developing nations working with local user groups and governments.</text:p>
          </table:table-cell>
          <table:table-cell office:value-type="string">
            <text:p>Local user groups. Promoting, encouraging and setting up new local user groups.</text:p>
          </table:table-cell>
          <table:table-cell office:value-type="string">
            <text:p>Company Collaboration. Make the GNOME Foundation the place for companies working with GNOME-related technologies to collaborate.</text:p>
          </table:table-cell>
          <table:table-cell office:value-type="string">
            <text:p>GNOME 3.0 launch in September. (Not just focus on GNOME 3.0 but release for sure in September.)</text:p>
          </table:table-cell>
          <table:table-cell table:number-columns-repeated="3"/>
        </table:table-row>
        <table:table-row table:style-name="ro1">
          <table:table-cell office:value-type="float" office:value="179">
            <text:p>179</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Advocate for free software. Spread the word and values of free software as well as GNOME.</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Local user groups. Promoting, encouraging and setting up new local user groups.</text:p>
          </table:table-cell>
          <table:table-cell office:value-type="string">
            <text:p>Hackfests. Spend substantial resources on making hackfests happen this year.</text:p>
          </table:table-cell>
          <table:table-cell office:value-type="string">
            <text:p>Developing Nations. Get more GNOME users in developing nations working with local user groups and governments.</text:p>
          </table:table-cell>
          <table:table-cell office:value-type="string">
            <text:p>GNOME Mobile. Focus on GNOME Mobile by working on development, marketing and partnerships.</text:p>
          </table:table-cell>
          <table:table-cell office:value-type="string">
            <text:p>Events. Ensure GNOME is represented at major free software and desktop <text:s/>related events.</text:p>
          </table:table-cell>
          <table:table-cell office:value-type="string">
            <text:p>GNOME 3.0. Focus on a GNOME 3.0 including marketing, accessibility, usability, etc.</text:p>
          </table:table-cell>
          <table:table-cell office:value-type="string">
            <text:p>Web Services. Provide web services for GNOME projects like Tomboy/Snowy.</text:p>
          </table:table-cell>
          <table:table-cell office:value-type="string">
            <text:p>GNOME Infrastructure. Improve the GNOME infrastructure, including hiring a system administrator.</text:p>
          </table:table-cell>
          <table:table-cell office:value-type="string">
            <text:p>GNOME Events. Hold GNOME events world wide like GUADEC, GNOME.Asia, Boston Summit, GUADLAC.</text:p>
          </table:table-cell>
          <table:table-cell office:value-type="string">
            <text:p>Fundraising. Focus on fundraising to increase our overall budget.</text:p>
          </table:table-cell>
          <table:table-cell office:value-type="string">
            <text:p>GNOME 3.0 launch in September. (Not just focus on GNOME 3.0 but release for sure in September.)</text:p>
          </table:table-cell>
          <table:table-cell/>
          <table:table-cell table:style-name="ce4" office:value-type="string">
            <text:p>Collaboration with independent particulars.</text:p>
          </table:table-cell>
          <table:table-cell/>
        </table:table-row>
        <table:table-row table:style-name="ro1">
          <table:table-cell office:value-type="float" office:value="180">
            <text:p>180</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launch in September. (Not just focus on GNOME 3.0 but release for sure in September.)</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Company Collaboration. Make the GNOME Foundation the place for companies working with GNOME-related technologies to collaborate.</text:p>
          </table:table-cell>
          <table:table-cell office:value-type="string">
            <text:p>Local user groups. Promoting, encouraging and setting up new local user groups.</text:p>
          </table:table-cell>
          <table:table-cell office:value-type="string">
            <text:p>Fundraising. Focus on fundraising to increase our overall budget.</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Hackfests. Spend substantial resources on making hackfests happen this year.</text:p>
          </table:table-cell>
          <table:table-cell office:value-type="string">
            <text:p>Advocate for free software. Spread the word and values of free software as well as GNOME.</text:p>
          </table:table-cell>
          <table:table-cell table:style-name="Default" table:number-columns-repeated="4"/>
          <table:table-cell table:number-columns-repeated="3"/>
        </table:table-row>
        <table:table-row table:style-name="ro1">
          <table:table-cell office:value-type="float" office:value="181">
            <text:p>181</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Web Services. Provide web services for GNOME projects like Tomboy/Snowy.</text:p>
          </table:table-cell>
          <table:table-cell office:value-type="string">
            <text:p>Company Collaboration. Make the GNOME Foundation the place for companies working with GNOME-related technologies to collaborate.</text:p>
          </table:table-cell>
          <table:table-cell table:style-name="Default" table:number-columns-repeated="11"/>
          <table:table-cell table:number-columns-repeated="3"/>
        </table:table-row>
        <table:table-row table:style-name="ro1">
          <table:table-cell office:value-type="float" office:value="182">
            <text:p>182</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GNOME 3.0 launch in September. (Not just focus on GNOME 3.0 but release for sure in September.)</text:p>
          </table:table-cell>
          <table:table-cell office:value-type="string">
            <text:p>GNOME Mobile. Focus on GNOME Mobile by working on development, marketing and partnerships.</text:p>
          </table:table-cell>
          <table:table-cell office:value-type="string">
            <text:p>Web Services. Provide web services for GNOME projects like Tomboy/Snowy.</text:p>
          </table:table-cell>
          <table:table-cell office:value-type="string">
            <text:p>Governments. Partner with governments to raise awareness of GNOME. </text:p>
          </table:table-cell>
          <table:table-cell office:value-type="string">
            <text:p>Company Collaboration. Make the GNOME Foundation the place for companies working with GNOME-related technologies to collaborate.</text:p>
          </table:table-cell>
          <table:table-cell office:value-type="string">
            <text:p>GNOME Infrastructure. Improve the GNOME infrastructure, including hiring a system administrator.</text:p>
          </table:table-cell>
          <table:table-cell office:value-type="string">
            <text:p>Hackfests. Spend substantial resources on making hackfests happen this year.</text:p>
          </table:table-cell>
          <table:table-cell office:value-type="string">
            <text:p>Fundraising. Focus on fundraising to increase our overall budget.</text:p>
          </table:table-cell>
          <table:table-cell office:value-type="string">
            <text:p>GNOME Events. Hold GNOME events world wide like GUADEC, GNOME.Asia, Boston Summit, GUADLAC.</text:p>
          </table:table-cell>
          <table:table-cell office:value-type="string">
            <text:p>Local user groups. Promoting, encouraging and setting up new local user groups.</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office:value-type="string">
            <text:p>Developing Nations. Get more GNOME users in developing nations working with local user groups and governments.</text:p>
          </table:table-cell>
          <table:table-cell table:number-columns-repeated="3"/>
        </table:table-row>
        <table:table-row table:style-name="ro1">
          <table:table-cell office:value-type="float" office:value="183">
            <text:p>183</text:p>
          </table:table-cell>
          <table:table-cell office:value-type="string">
            <text:p>Y</text:p>
          </table:table-cell>
          <table:table-cell office:value-type="string">
            <text:p>No</text:p>
          </table:table-cell>
          <table:table-cell table:number-columns-repeated="2" office:value-type="string">
            <text:p>Yes</text:p>
          </table:table-cell>
          <table:table-cell office:value-type="string">
            <text:p>GNOME 3.0. Focus on a GNOME 3.0 including marketing, accessibility, usability, etc.</text:p>
          </table:table-cell>
          <table:table-cell office:value-type="string">
            <text:p>GNOME Mobile. Focus on GNOME Mobile by working on development, marketing and partnerships.</text:p>
          </table:table-cell>
          <table:table-cell office:value-type="string">
            <text:p>Fundraising. Focus on fundraising to increase our overall budget.</text:p>
          </table:table-cell>
          <table:table-cell office:value-type="string">
            <text:p>Hackfests. Spend substantial resources on making hackfests happen this year.</text:p>
          </table:table-cell>
          <table:table-cell office:value-type="string">
            <text:p>Governments. Partner with governments to raise awareness of GNOME. </text:p>
          </table:table-cell>
          <table:table-cell office:value-type="string">
            <text:p>Company Collaboration. Make the GNOME Foundation the place for companies working with GNOME-related technologies to collaborate.</text:p>
          </table:table-cell>
          <table:table-cell office:value-type="string">
            <text:p>Web Services. Provide web services for GNOME projects like Tomboy/Snowy.</text:p>
          </table:table-cell>
          <table:table-cell office:value-type="string">
            <text:p>Developing Nations. Get more GNOME users in developing nations working with local user groups and governments.</text:p>
          </table:table-cell>
          <table:table-cell office:value-type="string">
            <text:p>Local user groups. Promoting, encouraging and setting up new local user groups.</text:p>
          </table:table-cell>
          <table:table-cell office:value-type="string">
            <text:p>GNOME Events. Hold GNOME events world wide like GUADEC, GNOME.Asia, Boston Summit, GUADLAC.</text:p>
          </table:table-cell>
          <table:table-cell office:value-type="string">
            <text:p>GNOME Infrastructure. Improve the GNOME infrastructure, including hiring a system administrator.</text:p>
          </table:table-cell>
          <table:table-cell office:value-type="string">
            <text:p>Events. Ensure GNOME is represented at major free software and desktop <text:s/>related events.</text:p>
          </table:table-cell>
          <table:table-cell office:value-type="string">
            <text:p>GNOME 3.0 launch in September. (Not just focus on GNOME 3.0 but release for sure in September.)</text:p>
          </table:table-cell>
          <table:table-cell office:value-type="string">
            <text:p>Advocate for free software. Spread the word and values of free software as well as GNOME.</text:p>
          </table:table-cell>
          <table:table-cell table:style-name="ce4" office:value-type="string">
            <text:p>Sposorship of PyGI. <text:s/>GJS makes a lot of sense and all, but there's a huge volume of Python developers out there writing great apps for a wide array of needs, and they're NOT interested in dropping their beloved Python in favor of javascript. <text:s/>PyGI is probably the biggest bang for our buck in terms of easily supporting these developers for many years to come.</text:p>
          </table:table-cell>
          <table:table-cell table:style-name="ce4" office:value-type="string">
            <text:p>A measure of success for GNOME 3 and GNOME Mobile: The barrier to entry for creating a GNOME 3/GNOME Mobile app or contributing to an existing one should be as low as can be possible without noticably holding back the established rockstars in our community. <text:s/>There's a lot of vagueness in that goal, but I hope it provides some direction.</text:p>
          </table:table-cell>
          <table:table-cell/>
        </table:table-row>
        <table:table-row table:style-name="ro1">
          <table:table-cell office:value-type="float" office:value="184">
            <text:p>184</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Advocate for free software. Spread the word and values of free software as well as GNOME.</text:p>
          </table:table-cell>
          <table:table-cell office:value-type="string">
            <text:p>Events. Ensure GNOME is represented at major free software and desktop <text:s/>related events.</text:p>
          </table:table-cell>
          <table:table-cell office:value-type="string">
            <text:p>GNOME Events. Hold GNOME events world wide like GUADEC, GNOME.Asia, Boston Summit, GUADLAC.</text:p>
          </table:table-cell>
          <table:table-cell office:value-type="string">
            <text:p>Hackfests. Spend substantial resources on making hackfests happen this year.</text:p>
          </table:table-cell>
          <table:table-cell office:value-type="string">
            <text:p>Local user groups. Promoting, encouraging and setting up new local user groups.</text:p>
          </table:table-cell>
          <table:table-cell office:value-type="string">
            <text:p>GNOME 3.0. Focus on a GNOME 3.0 including marketing, accessibility, usability, etc.</text:p>
          </table:table-cell>
          <table:table-cell office:value-type="string">
            <text:p>GNOME Mobile. Focus on GNOME Mobile by working on development, marketing and partnerships.</text:p>
          </table:table-cell>
          <table:table-cell office:value-type="string">
            <text:p>Web Services. Provide web services for GNOME projects like Tomboy/Snowy.</text:p>
          </table:table-cell>
          <table:table-cell office:value-type="string">
            <text:p>GNOME Infrastructure. Improve the GNOME infrastructure, including hiring a system administrator.</text:p>
          </table:table-cell>
          <table:table-cell office:value-type="string">
            <text:p>Fundraising. Focus on fundraising to increase our overall budget.</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Developing Nations. Get more GNOME users in developing nations working with local user groups and governments.</text:p>
          </table:table-cell>
          <table:table-cell office:value-type="string">
            <text:p>GNOME 3.0 launch in September. (Not just focus on GNOME 3.0 but release for sure in September.)</text:p>
          </table:table-cell>
          <table:table-cell table:style-name="ce4" office:value-type="string">
            <text:p>Develop new desktop technologies. Why isn't invention on the list?</text:p>
          </table:table-cell>
          <table:table-cell table:style-name="ce4" office:value-type="string">
            <text:p>Launch at least one new innovating feature for the free desktop that attracts attention and moves the technology further.</text:p>
          </table:table-cell>
          <table:table-cell/>
        </table:table-row>
        <table:table-row table:style-name="ro1">
          <table:table-cell office:value-type="float" office:value="186">
            <text:p>186</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Web Services. Provide web services for GNOME projects like Tomboy/Snowy.</text:p>
          </table:table-cell>
          <table:table-cell office:value-type="string">
            <text:p>GNOME Events. Hold GNOME events world wide like GUADEC, GNOME.Asia, Boston Summit, GUADLAC.</text:p>
          </table:table-cell>
          <table:table-cell office:value-type="string">
            <text:p>GNOME 3.0 launch in September. (Not just focus on GNOME 3.0 but release for sure in September.)</text:p>
          </table:table-cell>
          <table:table-cell office:value-type="string">
            <text:p>Advocate for free software. Spread the word and values of free software as well as GNOME.</text:p>
          </table:table-cell>
          <table:table-cell table:style-name="Default" table:number-columns-repeated="10"/>
          <table:table-cell table:number-columns-repeated="3"/>
        </table:table-row>
        <table:table-row table:style-name="ro1">
          <table:table-cell office:value-type="float" office:value="187">
            <text:p>187</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Developing Nations. Get more GNOME users in developing nations working with local user groups and governments.</text:p>
          </table:table-cell>
          <table:table-cell table:style-name="Default" table:number-columns-repeated="13"/>
          <table:table-cell table:style-name="ce4" office:value-type="string">
            <text:p>GNOME without mono and pulseaudio!! support applet for panel. </text:p>
          </table:table-cell>
          <table:table-cell table:number-columns-repeated="2"/>
        </table:table-row>
        <table:table-row table:style-name="ro1">
          <table:table-cell office:value-type="float" office:value="188">
            <text:p>188</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launch in September. (Not just focus on GNOME 3.0 but release for sure in September.)</text:p>
          </table:table-cell>
          <table:table-cell office:value-type="string">
            <text:p>GNOME Infrastructure. Improve the GNOME infrastructure, including hiring a system administrator.</text:p>
          </table:table-cell>
          <table:table-cell office:value-type="string">
            <text:p>GNOME Mobile. Focus on GNOME Mobile by working on development, marketing and partnerships.</text:p>
          </table:table-cell>
          <table:table-cell office:value-type="string">
            <text:p>GNOME 3.0. Focus on a GNOME 3.0 including marketing, accessibility, usability, etc.</text:p>
          </table:table-cell>
          <table:table-cell office:value-type="string">
            <text:p>Company Collaboration. Make the GNOME Foundation the place for companies working with GNOME-related technologies to collaborate.</text:p>
          </table:table-cell>
          <table:table-cell office:value-type="string">
            <text:p>Fundraising. Focus on fundraising to increase our overall budget.</text:p>
          </table:table-cell>
          <table:table-cell office:value-type="string">
            <text:p>Local user groups. Promoting, encouraging and setting up new local user groups.</text:p>
          </table:table-cell>
          <table:table-cell office:value-type="string">
            <text:p>Governments. Partner with governments to raise awareness of GNOME. </text:p>
          </table:table-cell>
          <table:table-cell office:value-type="string">
            <text:p>Developing Nations. Get more GNOME users in developing nations working with local user groups and governments.</text:p>
          </table:table-cell>
          <table:table-cell office:value-type="string">
            <text:p>Advocate for free software. Spread the word and values of free software as well as GNOME.</text:p>
          </table:table-cell>
          <table:table-cell office:value-type="string">
            <text:p>GNOME Events. Hold GNOME events world wide like GUADEC, GNOME.Asia, Boston Summit, GUADLAC.</text:p>
          </table:table-cell>
          <table:table-cell office:value-type="string">
            <text:p>Hackfests. Spend substantial resources on making hackfests happen this year.</text:p>
          </table:table-cell>
          <table:table-cell office:value-type="string">
            <text:p>Events. Ensure GNOME is represented at major free software and desktop <text:s/>related events.</text:p>
          </table:table-cell>
          <table:table-cell office:value-type="string">
            <text:p>Web Services. Provide web services for GNOME projects like Tomboy/Snowy.</text:p>
          </table:table-cell>
          <table:table-cell table:number-columns-repeated="3"/>
        </table:table-row>
        <table:table-row table:style-name="ro1">
          <table:table-cell office:value-type="float" office:value="189">
            <text:p>189</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Hackfests. Spend substantial resources on making hackfests happen this year.</text:p>
          </table:table-cell>
          <table:table-cell office:value-type="string">
            <text:p>Web Services. Provide web services for GNOME projects like Tomboy/Snowy.</text:p>
          </table:table-cell>
          <table:table-cell office:value-type="string">
            <text:p>Fundraising. Focus on fundraising to increase our overall budget.</text:p>
          </table:table-cell>
          <table:table-cell office:value-type="string">
            <text:p>Advocate for free software. Spread the word and values of free software as well as GNOME.</text:p>
          </table:table-cell>
          <table:table-cell office:value-type="string">
            <text:p>GNOME Mobile. Focus on GNOME Mobile by working on development, marketing and partnerships.</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Developing Nations. Get more GNOME users in developing nations working with local user groups and governments.</text:p>
          </table:table-cell>
          <table:table-cell office:value-type="string">
            <text:p>Local user groups. Promoting, encouraging and setting up new local user groups.</text:p>
          </table:table-cell>
          <table:table-cell office:value-type="string">
            <text:p>GNOME Infrastructure. Improve the GNOME infrastructure, including hiring a system administrator.</text:p>
          </table:table-cell>
          <table:table-cell office:value-type="string">
            <text:p>GNOME 3.0 launch in September. (Not just focus on GNOME 3.0 but release for sure in September.)</text:p>
          </table:table-cell>
          <table:table-cell table:style-name="ce4" office:value-type="string">
            <text:p>web 2.0 integration to desktop online services like desktop apps sync (notes, files) between multiple lin/win computers </text:p>
          </table:table-cell>
          <table:table-cell table:style-name="ce4" office:value-type="string">
            <text:p>I want awesome GNOME 3.0 :)</text:p>
          </table:table-cell>
          <table:table-cell/>
        </table:table-row>
        <table:table-row table:style-name="ro1">
          <table:table-cell office:value-type="float" office:value="190">
            <text:p>190</text:p>
          </table:table-cell>
          <table:table-cell office:value-type="string">
            <text:p>Y</text:p>
          </table:table-cell>
          <table:table-cell office:value-type="string">
            <text:p>No</text:p>
          </table:table-cell>
          <table:table-cell office:value-type="string">
            <text:p>Yes</text:p>
          </table:table-cell>
          <table:table-cell office:value-type="string">
            <text:p>No</text:p>
          </table:table-cell>
          <table:table-cell office:value-type="string">
            <text:p>GNOME 3.0. Focus on a GNOME 3.0 including marketing, accessibility, usability, etc.</text:p>
          </table:table-cell>
          <table:table-cell office:value-type="string">
            <text:p>Local user groups. Promoting, encouraging and setting up new local user groups.</text:p>
          </table:table-cell>
          <table:table-cell office:value-type="string">
            <text:p>GNOME Mobile. Focus on GNOME Mobile by working on development, marketing and partnerships.</text:p>
          </table:table-cell>
          <table:table-cell office:value-type="string">
            <text:p>Developing Nations. Get more GNOME users in developing nations working with local user groups and governments.</text:p>
          </table:table-cell>
          <table:table-cell office:value-type="string">
            <text:p>Web Services. Provide web services for GNOME projects like Tomboy/Snowy.</text:p>
          </table:table-cell>
          <table:table-cell office:value-type="string">
            <text:p>Governments. Partner with governments to raise awareness of GNOME. </text:p>
          </table:table-cell>
          <table:table-cell office:value-type="string">
            <text:p>GNOME 3.0 launch in September. (Not just focus on GNOME 3.0 but release for sure in September.)</text:p>
          </table:table-cell>
          <table:table-cell office:value-type="string">
            <text:p>GNOME Infrastructure. Improve the GNOME infrastructure, including hiring a system administrator.</text:p>
          </table:table-cell>
          <table:table-cell office:value-type="string">
            <text:p>GNOME Events. Hold GNOME events world wide like GUADEC, GNOME.Asia, Boston Summit, GUADLAC.</text:p>
          </table:table-cell>
          <table:table-cell office:value-type="string">
            <text:p>Company Collaboration. Make the GNOME Foundation the place for companies working with GNOME-related technologies to collaborate.</text:p>
          </table:table-cell>
          <table:table-cell office:value-type="string">
            <text:p>Hackfests. Spend substantial resources on making hackfests happen this year.</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office:value-type="string">
            <text:p>Fundraising. Focus on fundraising to increase our overall budget.</text:p>
          </table:table-cell>
          <table:table-cell table:number-columns-repeated="3"/>
        </table:table-row>
        <table:table-row table:style-name="ro1">
          <table:table-cell office:value-type="float" office:value="191">
            <text:p>191</text:p>
          </table:table-cell>
          <table:table-cell office:value-type="string">
            <text:p>Y</text:p>
          </table:table-cell>
          <table:table-cell office:value-type="string">
            <text:p>No</text:p>
          </table:table-cell>
          <table:table-cell table:number-columns-repeated="2" office:value-type="string">
            <text:p>Yes</text:p>
          </table:table-cell>
          <table:table-cell office:value-type="string">
            <text:p>GNOME 3.0. Focus on a GNOME 3.0 including marketing, accessibility, usability, etc.</text:p>
          </table:table-cell>
          <table:table-cell office:value-type="string">
            <text:p>GNOME Mobile. Focus on GNOME Mobile by working on development, marketing and partnerships.</text:p>
          </table:table-cell>
          <table:table-cell office:value-type="string">
            <text:p>Web Services. Provide web services for GNOME projects like Tomboy/Snowy.</text:p>
          </table:table-cell>
          <table:table-cell office:value-type="string">
            <text:p>GNOME 3.0 launch in September. (Not just focus on GNOME 3.0 but release for sure in September.)</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GNOME Events. Hold GNOME events world wide like GUADEC, GNOME.Asia, Boston Summit, GUADLAC.</text:p>
          </table:table-cell>
          <table:table-cell office:value-type="string">
            <text:p>Hackfests. Spend substantial resources on making hackfests happen this year.</text:p>
          </table:table-cell>
          <table:table-cell office:value-type="string">
            <text:p>GNOME Infrastructure. Improve the GNOME infrastructure, including hiring a system administrator.</text:p>
          </table:table-cell>
          <table:table-cell office:value-type="string">
            <text:p>Advocate for free software. Spread the word and values of free software as well as GNOME.</text:p>
          </table:table-cell>
          <table:table-cell office:value-type="string">
            <text:p>Fundraising. Focus on fundraising to increase our overall budget.</text:p>
          </table:table-cell>
          <table:table-cell office:value-type="string">
            <text:p>Events. Ensure GNOME is represented at major free software and desktop <text:s/>related events.</text:p>
          </table:table-cell>
          <table:table-cell office:value-type="string">
            <text:p>Local user groups. Promoting, encouraging and setting up new local user groups.</text:p>
          </table:table-cell>
          <table:table-cell office:value-type="string">
            <text:p>Developing Nations. Get more GNOME users in developing nations working with local user groups and governments.</text:p>
          </table:table-cell>
          <table:table-cell table:style-name="ce4" office:value-type="string">
            <text:p>It is imperative that GNOME develops a vision that is reconciled with the increasing movement of computing to “the Cloud”. Sticking to just “GNOME the desktop (on your local machine)” is no longer a productive approach. The Foundation’s role in developing such a vision might be an organizational one.</text:p>
          </table:table-cell>
          <table:table-cell table:style-name="ce4" office:value-type="string">
            <text:p>A GNOME 3.0 that’s not like KDE 4, in that people are actually enthusiastic about it, rather than disappointed.</text:p>
          </table:table-cell>
          <table:table-cell/>
        </table:table-row>
        <table:table-row table:style-name="ro1">
          <table:table-cell office:value-type="float" office:value="192">
            <text:p>192</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overnments. Partner with governments to raise awareness of GNOME. </text:p>
          </table:table-cell>
          <table:table-cell office:value-type="string">
            <text:p>Developing Nations. Get more GNOME users in developing nations working with local user groups and governments.</text:p>
          </table:table-cell>
          <table:table-cell office:value-type="string">
            <text:p>Company Collaboration. Make the GNOME Foundation the place for companies working with GNOME-related technologies to collaborate.</text:p>
          </table:table-cell>
          <table:table-cell office:value-type="string">
            <text:p>Fundraising. Focus on fundraising to increase our overall budget.</text:p>
          </table:table-cell>
          <table:table-cell office:value-type="string">
            <text:p>GNOME Infrastructure. Improve the GNOME infrastructure, including hiring a system administrator.</text:p>
          </table:table-cell>
          <table:table-cell office:value-type="string">
            <text:p>Events. Ensure GNOME is represented at major free software and desktop <text:s/>related events.</text:p>
          </table:table-cell>
          <table:table-cell office:value-type="string">
            <text:p>GNOME 3.0. Focus on a GNOME 3.0 including marketing, accessibility, usability, etc.</text:p>
          </table:table-cell>
          <table:table-cell office:value-type="string">
            <text:p>Local user groups. Promoting, encouraging and setting up new local user groups.</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Advocate for free software. Spread the word and values of free software as well as GNOME.</text:p>
          </table:table-cell>
          <table:table-cell office:value-type="string">
            <text:p>Web Services. Provide web services for GNOME projects like Tomboy/Snowy.</text:p>
          </table:table-cell>
          <table:table-cell office:value-type="string">
            <text:p>GNOME Mobile. Focus on GNOME Mobile by working on development, marketing and partnerships.</text:p>
          </table:table-cell>
          <table:table-cell office:value-type="string">
            <text:p>GNOME 3.0 launch in September. (Not just focus on GNOME 3.0 but release for sure in September.)</text:p>
          </table:table-cell>
          <table:table-cell table:number-columns-repeated="3"/>
        </table:table-row>
        <table:table-row table:style-name="ro1">
          <table:table-cell office:value-type="float" office:value="193">
            <text:p>193</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Web Services. Provide web services for GNOME projects like Tomboy/Snowy.</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GNOME 3.0 launch in September. (Not just focus on GNOME 3.0 but release for sure in September.)</text:p>
          </table:table-cell>
          <table:table-cell office:value-type="string">
            <text:p>Local user groups. Promoting, encouraging and setting up new local user groups.</text:p>
          </table:table-cell>
          <table:table-cell office:value-type="string">
            <text:p>Advocate for free software. Spread the word and values of free software as well as GNOME.</text:p>
          </table:table-cell>
          <table:table-cell office:value-type="string">
            <text:p>Developing Nations. Get more GNOME users in developing nations working with local user groups and governments.</text:p>
          </table:table-cell>
          <table:table-cell office:value-type="string">
            <text:p>Fundraising. Focus on fundraising to increase our overall budget.</text:p>
          </table:table-cell>
          <table:table-cell office:value-type="string">
            <text:p>GNOME Events. Hold GNOME events world wide like GUADEC, GNOME.Asia, Boston Summit, GUADLAC.</text:p>
          </table:table-cell>
          <table:table-cell office:value-type="string">
            <text:p>Hackfests. Spend substantial resources on making hackfests happen this year.</text:p>
          </table:table-cell>
          <table:table-cell office:value-type="string">
            <text:p>GNOME Infrastructure. Improve the GNOME infrastructure, including hiring a system administrator.</text:p>
          </table:table-cell>
          <table:table-cell office:value-type="string">
            <text:p>GNOME Mobile. Focus on GNOME Mobile by working on development, marketing and partnerships.</text:p>
          </table:table-cell>
          <table:table-cell office:value-type="string">
            <text:p>Events. Ensure GNOME is represented at major free software and desktop <text:s/>related events.</text:p>
          </table:table-cell>
          <table:table-cell/>
          <table:table-cell table:style-name="ce4" office:value-type="string">
            <text:p>1) Increase in market share of desktops. 2) Improved user experiences though survey. 3) Improved quality of developer documentation.</text:p>
          </table:table-cell>
          <table:table-cell/>
        </table:table-row>
        <table:table-row table:style-name="ro1">
          <table:table-cell office:value-type="float" office:value="194">
            <text:p>194</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Local user groups. Promoting, encouraging and setting up new local user groups.</text:p>
          </table:table-cell>
          <table:table-cell office:value-type="string">
            <text:p>Advocate for free software. Spread the word and values of free software as well as GNOME.</text:p>
          </table:table-cell>
          <table:table-cell office:value-type="string">
            <text:p>GNOME 3.0. Focus on a GNOME 3.0 including marketing, accessibility, usability, etc.</text:p>
          </table:table-cell>
          <table:table-cell office:value-type="string">
            <text:p>GNOME Infrastructure. Improve the GNOME infrastructure, including hiring a system administrator.</text:p>
          </table:table-cell>
          <table:table-cell office:value-type="string">
            <text:p>Fundraising. Focus on fundraising to increase our overall budget.</text:p>
          </table:table-cell>
          <table:table-cell office:value-type="string">
            <text:p>GNOME 3.0 launch in September. (Not just focus on GNOME 3.0 but release for sure in September.)</text:p>
          </table:table-cell>
          <table:table-cell office:value-type="string">
            <text:p>Hackfests. Spend substantial resources on making hackfests happen this year.</text:p>
          </table:table-cell>
          <table:table-cell office:value-type="string">
            <text:p>Web Services. Provide web services for GNOME projects like Tomboy/Snowy.</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GNOME Mobile. Focus on GNOME Mobile by working on development, marketing and partnerships.</text:p>
          </table:table-cell>
          <table:table-cell office:value-type="string">
            <text:p>Developing Nations. Get more GNOME users in developing nations working with local user groups and governments.</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table:number-columns-repeated="3"/>
        </table:table-row>
        <table:table-row table:style-name="ro1">
          <table:table-cell office:value-type="float" office:value="195">
            <text:p>195</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Infrastructure. Improve the GNOME infrastructure, including hiring a system administrator.</text:p>
          </table:table-cell>
          <table:table-cell table:style-name="Default" table:number-columns-repeated="13"/>
          <table:table-cell table:style-name="ce4" office:value-type="string">
            <text:p>Fix gnome for environments where users login using an nfs mounted home directory on multiple linux workstations concurrently. Thunderbird and Firefox and Gnome preferences management are a joke in this enviroment. <text:s/>Fixup gnome-terminal with many features found in KDE's terminal. Many other RFE's I will be happy to share on these two fronts.</text:p>
          </table:table-cell>
          <table:table-cell table:style-name="ce4" office:value-type="string">
            <text:p>Support Enterprise environments.</text:p>
          </table:table-cell>
          <table:table-cell/>
        </table:table-row>
        <table:table-row table:style-name="ro1">
          <table:table-cell office:value-type="float" office:value="196">
            <text:p>196</text:p>
          </table:table-cell>
          <table:table-cell office:value-type="string">
            <text:p>Y</text:p>
          </table:table-cell>
          <table:table-cell table:number-columns-repeated="3" office:value-type="string">
            <text:p>No</text:p>
          </table:table-cell>
          <table:table-cell table:style-name="Default" table:number-columns-repeated="14"/>
          <table:table-cell table:style-name="ce4" office:value-type="string">
            <text:p>Provide a better solution for remote desktop (with opengl support)</text:p>
          </table:table-cell>
          <table:table-cell table:style-name="ce4" office:value-type="string">
            <text:p>A solution that outperforms HP's RGS, thinlinc, and other similar solutions. We need VDI3D with opengl support so we can get our workstations in the server room near the network core and air conditioning and power.</text:p>
          </table:table-cell>
          <table:table-cell/>
        </table:table-row>
        <table:table-row table:style-name="ro1">
          <table:table-cell office:value-type="float" office:value="197">
            <text:p>197</text:p>
          </table:table-cell>
          <table:table-cell office:value-type="string">
            <text:p>Y</text:p>
          </table:table-cell>
          <table:table-cell table:number-columns-repeated="3" office:value-type="string">
            <text:p>Yes</text:p>
          </table:table-cell>
          <table:table-cell office:value-type="string">
            <text:p>GNOME Infrastructure. Improve the GNOME infrastructure, including hiring a system administrator.</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table:style-name="Default" table:number-columns-repeated="11"/>
          <table:table-cell table:style-name="ce4" office:value-type="string">
            <text:p>Increase revenues of GNOME Foundation</text:p>
          </table:table-cell>
          <table:table-cell table:style-name="ce4" office:value-type="string">
            <text:p>Just set the revenue to a number</text:p>
          </table:table-cell>
          <table:table-cell/>
        </table:table-row>
        <table:table-row table:style-name="ro1">
          <table:table-cell office:value-type="float" office:value="198">
            <text:p>198</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launch in September. (Not just focus on GNOME 3.0 but release for sure in September.)</text:p>
          </table:table-cell>
          <table:table-cell office:value-type="string">
            <text:p>GNOME 3.0. Focus on a GNOME 3.0 including marketing, accessibility, usability, etc.</text:p>
          </table:table-cell>
          <table:table-cell office:value-type="string">
            <text:p>Advocate for free software. Spread the word and values of free software as well as GNOME.</text:p>
          </table:table-cell>
          <table:table-cell office:value-type="string">
            <text:p>Company Collaboration. Make the GNOME Foundation the place for companies working with GNOME-related technologies to collaborate.</text:p>
          </table:table-cell>
          <table:table-cell office:value-type="string">
            <text:p>Developing Nations. Get more GNOME users in developing nations working with local user groups and governments.</text:p>
          </table:table-cell>
          <table:table-cell office:value-type="string">
            <text:p>GNOME Infrastructure. Improve the GNOME infrastructure, including hiring a system administrator.</text:p>
          </table:table-cell>
          <table:table-cell office:value-type="string">
            <text:p>Local user groups. Promoting, encouraging and setting up new local user groups.</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Fundraising. Focus on fundraising to increase our overall budget.</text:p>
          </table:table-cell>
          <table:table-cell office:value-type="string">
            <text:p>Web Services. Provide web services for GNOME projects like Tomboy/Snowy.</text:p>
          </table:table-cell>
          <table:table-cell office:value-type="string">
            <text:p>Governments. Partner with governments to raise awareness of GNOME. </text:p>
          </table:table-cell>
          <table:table-cell office:value-type="string">
            <text:p>GNOME Mobile. Focus on GNOME Mobile by working on development, marketing and partnerships.</text:p>
          </table:table-cell>
          <table:table-cell table:number-columns-repeated="3"/>
        </table:table-row>
        <table:table-row table:style-name="ro1">
          <table:table-cell office:value-type="float" office:value="199">
            <text:p>199</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Company Collaboration. Make the GNOME Foundation the place for companies working with GNOME-related technologies to collaborate.</text:p>
          </table:table-cell>
          <table:table-cell office:value-type="string">
            <text:p>GNOME Infrastructure. Improve the GNOME infrastructure, including hiring a system administrator.</text:p>
          </table:table-cell>
          <table:table-cell office:value-type="string">
            <text:p>GNOME 3.0. Focus on a GNOME 3.0 including marketing, accessibility, usability, etc.</text:p>
          </table:table-cell>
          <table:table-cell office:value-type="string">
            <text:p>Hackfests. Spend substantial resources on making hackfests happen this year.</text:p>
          </table:table-cell>
          <table:table-cell office:value-type="string">
            <text:p>GNOME 3.0 launch in September. (Not just focus on GNOME 3.0 but release for sure in September.)</text:p>
          </table:table-cell>
          <table:table-cell office:value-type="string">
            <text:p>Governments. Partner with governments to raise awareness of GNOME. </text:p>
          </table:table-cell>
          <table:table-cell office:value-type="string">
            <text:p>Fundraising. Focus on fundraising to increase our overall budget.</text:p>
          </table:table-cell>
          <table:table-cell office:value-type="string">
            <text:p>Advocate for free software. Spread the word and values of free software as well as GNOME.</text:p>
          </table:table-cell>
          <table:table-cell office:value-type="string">
            <text:p>GNOME Events. Hold GNOME events world wide like GUADEC, GNOME.Asia, Boston Summit, GUADLAC.</text:p>
          </table:table-cell>
          <table:table-cell office:value-type="string">
            <text:p>Developing Nations. Get more GNOME users in developing nations working with local user groups and governments.</text:p>
          </table:table-cell>
          <table:table-cell office:value-type="string">
            <text:p>GNOME Mobile. Focus on GNOME Mobile by working on development, marketing and partnerships.</text:p>
          </table:table-cell>
          <table:table-cell office:value-type="string">
            <text:p>Events. Ensure GNOME is represented at major free software and desktop <text:s/>related events.</text:p>
          </table:table-cell>
          <table:table-cell office:value-type="string">
            <text:p>Local user groups. Promoting, encouraging and setting up new local user groups.</text:p>
          </table:table-cell>
          <table:table-cell office:value-type="string">
            <text:p>Web Services. Provide web services for GNOME projects like Tomboy/Snowy.</text:p>
          </table:table-cell>
          <table:table-cell/>
          <table:table-cell table:style-name="ce4" office:value-type="string">
            <text:p>GNOME adoption by distro/number of computers increased by x amount. <text:s/>More developers join GNOME development community. <text:s/>Meet deadlines.</text:p>
          </table:table-cell>
          <table:table-cell/>
        </table:table-row>
        <table:table-row table:style-name="ro1">
          <table:table-cell office:value-type="float" office:value="200">
            <text:p>200</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Focus on a GNOME 3.0 including marketing, accessibility, usability, etc.</text:p>
          </table:table-cell>
          <table:table-cell office:value-type="string">
            <text:p>Developing Nations. Get more GNOME users in developing nations working with local user groups and governments.</text:p>
          </table:table-cell>
          <table:table-cell office:value-type="string">
            <text:p>Company Collaboration. Make the GNOME Foundation the place for companies working with GNOME-related technologies to collaborate.</text:p>
          </table:table-cell>
          <table:table-cell office:value-type="string">
            <text:p>GNOME Mobile. Focus on GNOME Mobile by working on development, marketing and partnerships.</text:p>
          </table:table-cell>
          <table:table-cell office:value-type="string">
            <text:p>Governments. Partner with governments to raise awareness of GNOME. </text:p>
          </table:table-cell>
          <table:table-cell office:value-type="string">
            <text:p>Hackfests. Spend substantial resources on making hackfests happen this year.</text:p>
          </table:table-cell>
          <table:table-cell office:value-type="string">
            <text:p>Local user groups. Promoting, encouraging and setting up new local user groups.</text:p>
          </table:table-cell>
          <table:table-cell office:value-type="string">
            <text:p>Web Services. Provide web services for GNOME projects like Tomboy/Snowy.</text:p>
          </table:table-cell>
          <table:table-cell office:value-type="string">
            <text:p>GNOME Infrastructure. Improve the GNOME infrastructure, including hiring a system administrator.</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Fundraising. Focus on fundraising to increase our overall budget.</text:p>
          </table:table-cell>
          <table:table-cell office:value-type="string">
            <text:p>Advocate for free software. Spread the word and values of free software as well as GNOME.</text:p>
          </table:table-cell>
          <table:table-cell office:value-type="string">
            <text:p>GNOME 3.0 launch in September. (Not just focus on GNOME 3.0 but release for sure in September.)</text:p>
          </table:table-cell>
          <table:table-cell table:number-columns-repeated="3"/>
        </table:table-row>
        <table:table-row table:style-name="ro1">
          <table:table-cell office:value-type="float" office:value="201">
            <text:p>201</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launch in September. (Not just focus on GNOME 3.0 but release for sure in September.)</text:p>
          </table:table-cell>
          <table:table-cell office:value-type="string">
            <text:p>GNOME 3.0. Focus on a GNOME 3.0 including marketing, accessibility, usability, etc.</text:p>
          </table:table-cell>
          <table:table-cell office:value-type="string">
            <text:p>GNOME Infrastructure. Improve the GNOME infrastructure, including hiring a system administrator.</text:p>
          </table:table-cell>
          <table:table-cell office:value-type="string">
            <text:p>Fundraising. Focus on fundraising to increase our overall budget.</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GNOME Events. Hold GNOME events world wide like GUADEC, GNOME.Asia, Boston Summit, GUADLAC.</text:p>
          </table:table-cell>
          <table:table-cell office:value-type="string">
            <text:p>GNOME Mobile. Focus on GNOME Mobile by working on development, marketing and partnerships.</text:p>
          </table:table-cell>
          <table:table-cell office:value-type="string">
            <text:p>Web Services. Provide web services for GNOME projects like Tomboy/Snowy.</text:p>
          </table:table-cell>
          <table:table-cell office:value-type="string">
            <text:p>Developing Nations. Get more GNOME users in developing nations working with local user groups and governments.</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office:value-type="string">
            <text:p>Hackfests. Spend substantial resources on making hackfests happen this year.</text:p>
          </table:table-cell>
          <table:table-cell office:value-type="string">
            <text:p>Local user groups. Promoting, encouraging and setting up new local user groups.</text:p>
          </table:table-cell>
          <table:table-cell table:style-name="ce4" office:value-type="string">
            <text:p>stay in contact with canonical and/or debian. bring gnome to perfection in integration in ubuntu</text:p>
          </table:table-cell>
          <table:table-cell table:style-name="ce4" office:value-type="string">
            <text:p>a working and trend-setting gnome3.0-release</text:p>
          </table:table-cell>
          <table:table-cell/>
        </table:table-row>
        <table:table-row table:style-name="ro1">
          <table:table-cell office:value-type="float" office:value="202">
            <text:p>202</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GNOME 3.0 launch in September. (Not just focus on GNOME 3.0 but release for sure in September.)</text:p>
          </table:table-cell>
          <table:table-cell office:value-type="string">
            <text:p>Governments. Partner with governments to raise awareness of GNOME. </text:p>
          </table:table-cell>
          <table:table-cell office:value-type="string">
            <text:p>Company Collaboration. Make the GNOME Foundation the place for companies working with GNOME-related technologies to collaborate.</text:p>
          </table:table-cell>
          <table:table-cell office:value-type="string">
            <text:p>Web Services. Provide web services for GNOME projects like Tomboy/Snowy.</text:p>
          </table:table-cell>
          <table:table-cell office:value-type="string">
            <text:p>GNOME 3.0. Focus on a GNOME 3.0 including marketing, accessibility, usability, etc.</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office:value-type="string">
            <text:p>GNOME Infrastructure. Improve the GNOME infrastructure, including hiring a system administrator.</text:p>
          </table:table-cell>
          <table:table-cell office:value-type="string">
            <text:p>Fundraising. Focus on fundraising to increase our overall budget.</text:p>
          </table:table-cell>
          <table:table-cell office:value-type="string">
            <text:p>GNOME Mobile. Focus on GNOME Mobile by working on development, marketing and partnerships.</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Local user groups. Promoting, encouraging and setting up new local user groups.</text:p>
          </table:table-cell>
          <table:table-cell office:value-type="string">
            <text:p>Developing Nations. Get more GNOME users in developing nations working with local user groups and governments.</text:p>
          </table:table-cell>
          <table:table-cell table:style-name="ce4" office:value-type="string">
            <text:p>Better i18n an acessibility</text:p>
          </table:table-cell>
          <table:table-cell table:style-name="ce4" office:value-type="string">
            <text:p>The success of the Ubuntu linux is the main criteria for me.</text:p>
          </table:table-cell>
          <table:table-cell/>
        </table:table-row>
        <table:table-row table:style-name="ro1">
          <table:table-cell office:value-type="float" office:value="203">
            <text:p>203</text:p>
          </table:table-cell>
          <table:table-cell office:value-type="string">
            <text:p>Y</text:p>
          </table:table-cell>
          <table:table-cell office:value-type="string">
            <text:p>No</text:p>
          </table:table-cell>
          <table:table-cell table:number-columns-repeated="2" office:value-type="string">
            <text:p>Yes</text:p>
          </table:table-cell>
          <table:table-cell office:value-type="string">
            <text:p>GNOME 3.0. Focus on a GNOME 3.0 including marketing, accessibility, usability, etc.</text:p>
          </table:table-cell>
          <table:table-cell office:value-type="string">
            <text:p>GNOME 3.0 launch in September. (Not just focus on GNOME 3.0 but release for sure in September.)</text:p>
          </table:table-cell>
          <table:table-cell office:value-type="string">
            <text:p>Developing Nations. Get more GNOME users in developing nations working with local user groups and governments.</text:p>
          </table:table-cell>
          <table:table-cell office:value-type="string">
            <text:p>Company Collaboration. Make the GNOME Foundation the place for companies working with GNOME-related technologies to collaborate.</text:p>
          </table:table-cell>
          <table:table-cell office:value-type="string">
            <text:p>Governments. Partner with governments to raise awareness of GNOME. </text:p>
          </table:table-cell>
          <table:table-cell office:value-type="string">
            <text:p>Local user groups. Promoting, encouraging and setting up new local user groups.</text:p>
          </table:table-cell>
          <table:table-cell office:value-type="string">
            <text:p>GNOME Mobile. Focus on GNOME Mobile by working on development, marketing and partnerships.</text:p>
          </table:table-cell>
          <table:table-cell office:value-type="string">
            <text:p>GNOME Events. Hold GNOME events world wide like GUADEC, GNOME.Asia, Boston Summit, GUADLAC.</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office:value-type="string">
            <text:p>Hackfests. Spend substantial resources on making hackfests happen this year.</text:p>
          </table:table-cell>
          <table:table-cell office:value-type="string">
            <text:p>Fundraising. Focus on fundraising to increase our overall budget.</text:p>
          </table:table-cell>
          <table:table-cell office:value-type="string">
            <text:p>GNOME Infrastructure. Improve the GNOME infrastructure, including hiring a system administrator.</text:p>
          </table:table-cell>
          <table:table-cell office:value-type="string">
            <text:p>Web Services. Provide web services for GNOME projects like Tomboy/Snowy.</text:p>
          </table:table-cell>
          <table:table-cell table:style-name="ce4" office:value-type="string">
            <text:p>Educational use of free software and cooperation with projects like OLPC</text:p>
          </table:table-cell>
          <table:table-cell table:style-name="ce4" office:value-type="string">
            <text:p>Have a successful GNOME3 release, increase the number of users and contributors and receive more support from companies and governments.</text:p>
          </table:table-cell>
          <table:table-cell/>
        </table:table-row>
        <table:table-row table:style-name="ro1">
          <table:table-cell office:value-type="float" office:value="204">
            <text:p>204</text:p>
          </table:table-cell>
          <table:table-cell office:value-type="string">
            <text:p>Y</text:p>
          </table:table-cell>
          <table:table-cell table:number-columns-repeated="3" office:value-type="string">
            <text:p>Yes</text:p>
          </table:table-cell>
          <table:table-cell office:value-type="string">
            <text:p>GNOME Infrastructure. Improve the GNOME infrastructure, including hiring a system administrator.</text:p>
          </table:table-cell>
          <table:table-cell office:value-type="string">
            <text:p>GNOME 3.0. Focus on a GNOME 3.0 including marketing, accessibility, usability, etc.</text:p>
          </table:table-cell>
          <table:table-cell office:value-type="string">
            <text:p>Web Services. Provide web services for GNOME projects like Tomboy/Snowy.</text:p>
          </table:table-cell>
          <table:table-cell office:value-type="string">
            <text:p>Company Collaboration. Make the GNOME Foundation the place for companies working with GNOME-related technologies to collaborate.</text:p>
          </table:table-cell>
          <table:table-cell office:value-type="string">
            <text:p>Fundraising. Focus on fundraising to increase our overall budget.</text:p>
          </table:table-cell>
          <table:table-cell office:value-type="string">
            <text:p>Hackfests. Spend substantial resources on making hackfests happen this year.</text:p>
          </table:table-cell>
          <table:table-cell office:value-type="string">
            <text:p>GNOME 3.0 launch in September. (Not just focus on GNOME 3.0 but release for sure in September.)</text:p>
          </table:table-cell>
          <table:table-cell office:value-type="string">
            <text:p>GNOME Mobile. Focus on GNOME Mobile by working on development, marketing and partnerships.</text:p>
          </table:table-cell>
          <table:table-cell office:value-type="string">
            <text:p>GNOME Events. Hold GNOME events world wide like GUADEC, GNOME.Asia, Boston Summit, GUADLAC.</text:p>
          </table:table-cell>
          <table:table-cell office:value-type="string">
            <text:p>Developing Nations. Get more GNOME users in developing nations working with local user groups and governments.</text:p>
          </table:table-cell>
          <table:table-cell office:value-type="string">
            <text:p>Local user groups. Promoting, encouraging and setting up new local user groups.</text:p>
          </table:table-cell>
          <table:table-cell office:value-type="string">
            <text:p>Governments. Partner with governments to raise awareness of GNOME. </text:p>
          </table:table-cell>
          <table:table-cell office:value-type="string">
            <text:p>Events. Ensure GNOME is represented at major free software and desktop <text:s/>related events.</text:p>
          </table:table-cell>
          <table:table-cell office:value-type="string">
            <text:p>Advocate for free software. Spread the word and values of free software as well as GNOME.</text:p>
          </table:table-cell>
          <table:table-cell table:style-name="ce4" office:value-type="string">
            <text:p>Making sure the underlying software stack (drivers!) is ready for GNOME 3.0, ensuring technical superiority is more important than politics.</text:p>
          </table:table-cell>
          <table:table-cell table:style-name="ce4" office:value-type="string">
            <text:p>By making sure GNOME 3.0 is ready at the point of release (to avoid a launch similar to KDE4).</text:p>
          </table:table-cell>
          <table:table-cell/>
        </table:table-row>
        <table:table-row table:style-name="ro1">
          <table:table-cell office:value-type="float" office:value="205">
            <text:p>205</text:p>
          </table:table-cell>
          <table:table-cell office:value-type="string">
            <text:p>Y</text:p>
          </table:table-cell>
          <table:table-cell table:number-columns-repeated="2" office:value-type="string">
            <text:p>No</text:p>
          </table:table-cell>
          <table:table-cell office:value-type="string">
            <text:p>Yes</text:p>
          </table:table-cell>
          <table:table-cell office:value-type="string">
            <text:p>Advocate for free software. Spread the word and values of free software as well as GNOME.</text:p>
          </table:table-cell>
          <table:table-cell office:value-type="string">
            <text:p>GNOME 3.0. Focus on a GNOME 3.0 including marketing, accessibility, usability, etc.</text:p>
          </table:table-cell>
          <table:table-cell office:value-type="string">
            <text:p>Developing Nations. Get more GNOME users in developing nations working with local user groups and governments.</text:p>
          </table:table-cell>
          <table:table-cell office:value-type="string">
            <text:p>Governments. Partner with governments to raise awareness of GNOME. </text:p>
          </table:table-cell>
          <table:table-cell office:value-type="string">
            <text:p>Company Collaboration. Make the GNOME Foundation the place for companies working with GNOME-related technologies to collaborate.</text:p>
          </table:table-cell>
          <table:table-cell office:value-type="string">
            <text:p>Events. Ensure GNOME is represented at major free software and desktop <text:s/>related events.</text:p>
          </table:table-cell>
          <table:table-cell office:value-type="string">
            <text:p>GNOME Infrastructure. Improve the GNOME infrastructure, including hiring a system administrator.</text:p>
          </table:table-cell>
          <table:table-cell office:value-type="string">
            <text:p>Local user groups. Promoting, encouraging and setting up new local user groups.</text:p>
          </table:table-cell>
          <table:table-cell office:value-type="string">
            <text:p>GNOME 3.0 launch in September. (Not just focus on GNOME 3.0 but release for sure in September.)</text:p>
          </table:table-cell>
          <table:table-cell office:value-type="string">
            <text:p>Web Services. Provide web services for GNOME projects like Tomboy/Snowy.</text:p>
          </table:table-cell>
          <table:table-cell office:value-type="string">
            <text:p>Hackfests. Spend substantial resources on making hackfests happen this year.</text:p>
          </table:table-cell>
          <table:table-cell office:value-type="string">
            <text:p>GNOME Events. Hold GNOME events world wide like GUADEC, GNOME.Asia, Boston Summit, GUADLAC.</text:p>
          </table:table-cell>
          <table:table-cell office:value-type="string">
            <text:p>Fundraising. Focus on fundraising to increase our overall budget.</text:p>
          </table:table-cell>
          <table:table-cell office:value-type="string">
            <text:p>GNOME Mobile. Focus on GNOME Mobile by working on development, marketing and partnerships.</text:p>
          </table:table-cell>
          <table:table-cell table:number-columns-repeated="3"/>
        </table:table-row>
      </table:table>
      <table:named-expressions>
        <table:named-range table:name="one" table:base-cell-address="$'Survey Results'.$F$1" table:cell-range-address="$'Survey Results'.$F$1:.$F$1048576"/>
        <table:named-range table:name="two" table:base-cell-address="$'Survey Results'.$G$1" table:cell-range-address="$'Survey Results'.$G$1:.$G$1048576"/>
        <table:named-range table:name="three" table:base-cell-address="$'Survey Results'.$H$1" table:cell-range-address="$'Survey Results'.$H$1:.$H$1048576"/>
        <table:named-range table:name="four" table:base-cell-address="$'Survey Results'.$I$1" table:cell-range-address="$'Survey Results'.$I$1:.$I$1048576"/>
        <table:named-range table:name="five" table:base-cell-address="$'Survey Results'.$J$1" table:cell-range-address="$'Survey Results'.$J$1:.$J$1048576"/>
        <table:named-range table:name="six" table:base-cell-address="$'Survey Results'.$K$1" table:cell-range-address="$'Survey Results'.$K$1:.$K$1048576"/>
        <table:named-range table:name="seven" table:base-cell-address="$'Survey Results'.$L$1" table:cell-range-address="$'Survey Results'.$L$1:.$L$1048576"/>
        <table:named-range table:name="eight" table:base-cell-address="$'Survey Results'.$M$1" table:cell-range-address="$'Survey Results'.$M$1:.$M$1048576"/>
        <table:named-range table:name="nine" table:base-cell-address="$'Survey Results'.$N$1" table:cell-range-address="$'Survey Results'.$N$1:.$N$1048576"/>
        <table:named-range table:name="ten" table:base-cell-address="$'Survey Results'.$O$1" table:cell-range-address="$'Survey Results'.$O$1:.$O$1048576"/>
        <table:named-range table:name="eleven" table:base-cell-address="$'Survey Results'.$P$1" table:cell-range-address="$'Survey Results'.$P$1:.$P$1048576"/>
        <table:named-range table:name="twelve" table:base-cell-address="$'Survey Results'.$Q$1" table:cell-range-address="$'Survey Results'.$Q$1:.$Q$1048576"/>
        <table:named-range table:name="thirteen" table:base-cell-address="$'Survey Results'.$R$1" table:cell-range-address="$'Survey Results'.$R$1:.$R$1048576"/>
        <table:named-range table:name="fourteen" table:base-cell-address="$'Survey Results'.$S$1" table:cell-range-address="$'Survey Results'.$S$1:.$S$1048576"/>
        <table:named-range table:name="developing" table:base-cell-address="$Graphs.$A$3" table:cell-range-address="$Graphs.$A$3"/>
        <table:named-range table:name="hackfests" table:base-cell-address="$Graphs.$A$4" table:cell-range-address="$Graphs.$A$4"/>
        <table:named-range table:name="september" table:base-cell-address="$Graphs.$A$5" table:cell-range-address="$Graphs.$A$5"/>
        <table:named-range table:name="webservices" table:base-cell-address="$Graphs.$A$6" table:cell-range-address="$Graphs.$A$6"/>
        <table:named-range table:name="lugs" table:base-cell-address="$Graphs.$A$7" table:cell-range-address="$Graphs.$A$7"/>
        <table:named-range table:name="freesoftware" table:base-cell-address="$Graphs.$A$8" table:cell-range-address="$Graphs.$A$8"/>
        <table:named-range table:name="infrastructure" table:base-cell-address="$Graphs.$A$9" table:cell-range-address="$Graphs.$A$9"/>
        <table:named-range table:name="gnomeevents" table:base-cell-address="$Graphs.$A$10" table:cell-range-address="$Graphs.$A$10"/>
        <table:named-range table:name="events" table:base-cell-address="$Graphs.$A$11" table:cell-range-address="$Graphs.$A$11"/>
        <table:named-range table:name="fundraising" table:base-cell-address="$Graphs.$A$12" table:cell-range-address="$Graphs.$A$12"/>
        <table:named-range table:name="company" table:base-cell-address="$Graphs.$A$13" table:cell-range-address="$Graphs.$A$13"/>
        <table:named-range table:name="governments" table:base-cell-address="$Graphs.$A$14" table:cell-range-address="$Graphs.$A$14"/>
        <table:named-range table:name="mobile" table:base-cell-address="$Graphs.$A$15" table:cell-range-address="$Graphs.$A$15"/>
        <table:named-range table:name="gnome3" table:base-cell-address="$Graphs.$A$16" table:cell-range-address="$Graphs.$A$1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1"/>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1in" fo:margin-bottom="1in" fo:margin-left="0.75in" fo:margin-right="0.75in" style:first-page-number="continue" style:scale-to="100%" style:writing-mode="lr-tb" style:print="charts drawings grid objects zero-values"/>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29">06/29/2010</text:date>, <text:time>12:08:31</text:time></text:p>
        </style:region-right>
      </style:header>
      <style:header-left style:display="false"/>
      <style:footer>
        <text:p>Page <text:page-number>1</text:page-number> / <text:page-count>99</text:page-count></text:p>
      </style:footer>
      <style:footer-left style:display="false"/>
    </style:master-page>
    <style:master-page style:name="PageStyle_5f_Survey_20_Results" style:display-name="PageStyle_Survey Result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date>2010-06-29T12:08:31</dc:date>
    <dc:creator>stormy </dc:creator>
    <meta:editing-duration>PT01H16M09S</meta:editing-duration>
    <meta:editing-cycles>4</meta:editing-cycles>
    <meta:document-statistic meta:table-count="2" meta:cell-count="3874" meta:object-count="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0">
      <style:graphic-properties draw:fill-color="#004586"/>
      <style:text-properties fo:font-size="6pt" style:font-size-asian="6pt" style:font-size-complex="6pt"/>
    </style:style>
    <style:style style:name="ch9" style:family="chart">
      <style:graphic-properties draw:fill-color="#004586"/>
    </style:style>
    <style:style style:name="ch10" style:family="chart">
      <style:graphic-properties draw:fill-color="#ff420e"/>
    </style:style>
    <style:style style:name="ch11" style:family="chart">
      <style:graphic-properties draw:fill-color="#ffd320"/>
    </style:style>
    <style:style style:name="ch12" style:family="chart">
      <style:graphic-properties draw:fill-color="#579d1c"/>
    </style:style>
    <style:style style:name="ch13" style:family="chart">
      <style:graphic-properties draw:fill-color="#7e0021"/>
    </style:style>
    <style:style style:name="ch14" style:family="chart">
      <style:graphic-properties draw:fill-color="#83caff"/>
    </style:style>
    <style:style style:name="ch15" style:family="chart">
      <style:graphic-properties draw:fill-color="#314004"/>
    </style:style>
    <style:style style:name="ch16" style:family="chart">
      <style:graphic-properties draw:fill-color="#aecf00"/>
    </style:style>
    <style:style style:name="ch17" style:family="chart">
      <style:graphic-properties draw:fill-color="#4b1f6f"/>
    </style:style>
    <style:style style:name="ch18" style:family="chart">
      <style:graphic-properties draw:fill-color="#ff950e"/>
    </style:style>
    <style:style style:name="ch19" style:family="chart">
      <style:graphic-properties draw:fill-color="#c5000b"/>
    </style:style>
    <style:style style:name="ch20" style:family="chart">
      <style:graphic-properties draw:fill-color="#0084d1"/>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25.687cm" svg:height="16.269cm" xlink:href=".." chart:class="chart:circle" chart:style-name="ch1">
        <chart:title svg:x="11.44cm" svg:y="0.326cm" chart:style-name="ch2">
          <text:p>First Priorities</text:p>
        </chart:title>
        <chart:legend chart:legend-position="end" svg:x="13.925cm" svg:y="3.769cm" chart:style-name="ch3"/>
        <chart:plot-area chart:style-name="ch4" table:cell-range-address="Graphs.A3:Graphs.B16" chart:data-source-has-labels="column" svg:x="0.513cm" svg:y="1.154cm" svg:width="12.773cm" svg:height="14.465cm">
          <chart:axis chart:dimension="x" chart:name="primary-x" chart:style-name="ch5">
            <chart:categories table:cell-range-address="Graphs.A3:Graphs.A16"/>
          </chart:axis>
          <chart:axis chart:dimension="y" chart:name="primary-y" chart:style-name="ch6">
            <chart:grid chart:style-name="ch7" chart:class="major"/>
          </chart:axis>
          <chart:series chart:style-name="ch8" chart:values-cell-range-address="Graphs.B3:Graphs.B16"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9"/>
            <chart:data-point chart:style-name="ch10"/>
          </chart:series>
          <chart:wall chart:style-name="ch21"/>
          <chart:floor chart:style-name="ch2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 text:id="Graphs.A3:Graphs.A16">Developing Nations. Get more GNOME users in developing nations working with local user groups and governments.</text:p>
              </table:table-cell>
              <table:table-cell office:value-type="float" office:value="7">
                <text:p text:id="Graphs.B3:Graphs.B16">7</text:p>
              </table:table-cell>
            </table:table-row>
            <table:table-row>
              <table:table-cell office:value-type="string">
                <text:p>Hackfests. Spend substantial resources on making hackfests happen this year.</text:p>
              </table:table-cell>
              <table:table-cell office:value-type="float" office:value="12">
                <text:p>12</text:p>
              </table:table-cell>
            </table:table-row>
            <table:table-row>
              <table:table-cell office:value-type="string">
                <text:p>GNOME 3.0 launch in September. (Not just focus on GNOME 3.0 but release for sure in September.)</text:p>
              </table:table-cell>
              <table:table-cell office:value-type="float" office:value="29">
                <text:p>29</text:p>
              </table:table-cell>
            </table:table-row>
            <table:table-row>
              <table:table-cell office:value-type="string">
                <text:p>Web Services. Provide web services for GNOME projects like Tomboy/Snowy.</text:p>
              </table:table-cell>
              <table:table-cell office:value-type="float" office:value="14">
                <text:p>14</text:p>
              </table:table-cell>
            </table:table-row>
            <table:table-row>
              <table:table-cell office:value-type="string">
                <text:p>Local user groups. Promoting, encouraging and setting up new local user groups.</text:p>
              </table:table-cell>
              <table:table-cell office:value-type="float" office:value="4">
                <text:p>4</text:p>
              </table:table-cell>
            </table:table-row>
            <table:table-row>
              <table:table-cell office:value-type="string">
                <text:p>Advocate for free software. Spread the word and values of free software as well as GNOME.</text:p>
              </table:table-cell>
              <table:table-cell office:value-type="float" office:value="8">
                <text:p>8</text:p>
              </table:table-cell>
            </table:table-row>
            <table:table-row>
              <table:table-cell office:value-type="string">
                <text:p>GNOME Infrastructure. Improve the GNOME infrastructure, including hiring a system administrator.</text:p>
              </table:table-cell>
              <table:table-cell office:value-type="float" office:value="12">
                <text:p>12</text:p>
              </table:table-cell>
            </table:table-row>
            <table:table-row>
              <table:table-cell office:value-type="string">
                <text:p>GNOME Events. Hold GNOME events world wide like GUADEC, GNOME.Asia, Boston Summit, GUADLAC.</text:p>
              </table:table-cell>
              <table:table-cell office:value-type="float" office:value="0">
                <text:p>0</text:p>
              </table:table-cell>
            </table:table-row>
            <table:table-row>
              <table:table-cell office:value-type="string">
                <text:p>Events. Ensure GNOME is represented at major free software and desktop  related events.</text:p>
              </table:table-cell>
              <table:table-cell office:value-type="float" office:value="2">
                <text:p>2</text:p>
              </table:table-cell>
            </table:table-row>
            <table:table-row>
              <table:table-cell office:value-type="string">
                <text:p>Fundraising. Focus on fundraising to increase our overall budget.</text:p>
              </table:table-cell>
              <table:table-cell office:value-type="float" office:value="0">
                <text:p>0</text:p>
              </table:table-cell>
            </table:table-row>
            <table:table-row>
              <table:table-cell office:value-type="string">
                <text:p>Company Collaboration. Make the GNOME Foundation the place for companies working with GNOME-related technologies to collaborate.</text:p>
              </table:table-cell>
              <table:table-cell office:value-type="float" office:value="7">
                <text:p>7</text:p>
              </table:table-cell>
            </table:table-row>
            <table:table-row>
              <table:table-cell office:value-type="string">
                <text:p>Governments. Partner with governments to raise awareness of GNOME. </text:p>
              </table:table-cell>
              <table:table-cell office:value-type="float" office:value="4">
                <text:p>4</text:p>
              </table:table-cell>
            </table:table-row>
            <table:table-row>
              <table:table-cell office:value-type="string">
                <text:p>GNOME Mobile. Focus on GNOME Mobile by working on development, marketing and partnerships.</text:p>
              </table:table-cell>
              <table:table-cell office:value-type="float" office:value="4">
                <text:p>4</text:p>
              </table:table-cell>
            </table:table-row>
            <table:table-row>
              <table:table-cell office:value-type="string">
                <text:p>GNOME 3.0. Focus on a GNOME 3.0 including marketing, accessibility, usability, etc.</text:p>
              </table:table-cell>
              <table:table-cell office:value-type="float" office:value="88">
                <text:p>8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0">
      <style:graphic-properties draw:fill-color="#004586"/>
      <style:text-properties fo:font-size="6pt" style:font-size-asian="6pt" style:font-size-complex="6pt"/>
    </style:style>
    <style:style style:name="ch9" style:family="chart">
      <style:graphic-properties draw:fill-color="#004586"/>
    </style:style>
    <style:style style:name="ch10" style:family="chart">
      <style:graphic-properties draw:fill-color="#ff420e"/>
    </style:style>
    <style:style style:name="ch11" style:family="chart">
      <style:graphic-properties draw:fill-color="#ffd320"/>
    </style:style>
    <style:style style:name="ch12" style:family="chart">
      <style:graphic-properties draw:fill-color="#579d1c"/>
    </style:style>
    <style:style style:name="ch13" style:family="chart">
      <style:graphic-properties draw:fill-color="#7e0021"/>
    </style:style>
    <style:style style:name="ch14" style:family="chart">
      <style:graphic-properties draw:fill-color="#83caff"/>
    </style:style>
    <style:style style:name="ch15" style:family="chart">
      <style:graphic-properties draw:fill-color="#314004"/>
    </style:style>
    <style:style style:name="ch16" style:family="chart">
      <style:graphic-properties draw:fill-color="#aecf00"/>
    </style:style>
    <style:style style:name="ch17" style:family="chart">
      <style:graphic-properties draw:fill-color="#4b1f6f"/>
    </style:style>
    <style:style style:name="ch18" style:family="chart">
      <style:graphic-properties draw:fill-color="#ff950e"/>
    </style:style>
    <style:style style:name="ch19" style:family="chart">
      <style:graphic-properties draw:fill-color="#c5000b"/>
    </style:style>
    <style:style style:name="ch20" style:family="chart">
      <style:graphic-properties draw:fill-color="#0084d1"/>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29.674cm" svg:height="14.189cm" xlink:href=".." chart:class="chart:circle" chart:style-name="ch1">
        <chart:title svg:x="12.654cm" svg:y="0.284cm" chart:style-name="ch2">
          <text:p>All priorities, weighted</text:p>
        </chart:title>
        <chart:legend chart:legend-position="end" svg:x="16.088cm" svg:y="3.461cm" chart:style-name="ch3"/>
        <chart:plot-area chart:style-name="ch4" table:cell-range-address="Graphs.A61:Graphs.A74 Graphs.P61:Graphs.P74" chart:data-source-has-labels="column" svg:x="0.593cm" svg:y="1.07cm" svg:width="14.903cm" svg:height="12.553cm">
          <chart:axis chart:dimension="x" chart:name="primary-x" chart:style-name="ch5">
            <chart:categories table:cell-range-address="Graphs.A61:Graphs.A74"/>
          </chart:axis>
          <chart:axis chart:dimension="y" chart:name="primary-y" chart:style-name="ch6">
            <chart:grid chart:style-name="ch7" chart:class="major"/>
          </chart:axis>
          <chart:series chart:style-name="ch8" chart:values-cell-range-address="Graphs.P61:Graphs.P74"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9"/>
            <chart:data-point chart:style-name="ch10"/>
          </chart:series>
          <chart:wall chart:style-name="ch21"/>
          <chart:floor chart:style-name="ch2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P</text:p>
              </table:table-cell>
            </table:table-row>
          </table:table-header-rows>
          <table:table-rows>
            <table:table-row>
              <table:table-cell office:value-type="string">
                <text:p text:id="Graphs.A61:Graphs.A74">Developing Nations. Get more GNOME users in developing nations working with local user groups and governments.</text:p>
              </table:table-cell>
              <table:table-cell office:value-type="float" office:value="1242">
                <text:p text:id="Graphs.P61:Graphs.P74">1242</text:p>
              </table:table-cell>
            </table:table-row>
            <table:table-row>
              <table:table-cell office:value-type="string">
                <text:p>Hackfests. Spend substantial resources on making hackfests happen this year.</text:p>
              </table:table-cell>
              <table:table-cell office:value-type="float" office:value="1164">
                <text:p>1164</text:p>
              </table:table-cell>
            </table:table-row>
            <table:table-row>
              <table:table-cell office:value-type="string">
                <text:p>GNOME 3.0 launch in September. (Not just focus on GNOME 3.0 but release for sure in September.)</text:p>
              </table:table-cell>
              <table:table-cell office:value-type="float" office:value="1440">
                <text:p>1440</text:p>
              </table:table-cell>
            </table:table-row>
            <table:table-row>
              <table:table-cell office:value-type="string">
                <text:p>Web Services. Provide web services for GNOME projects like Tomboy/Snowy.</text:p>
              </table:table-cell>
              <table:table-cell office:value-type="float" office:value="1193">
                <text:p>1193</text:p>
              </table:table-cell>
            </table:table-row>
            <table:table-row>
              <table:table-cell office:value-type="string">
                <text:p>Local user groups. Promoting, encouraging and setting up new local user groups.</text:p>
              </table:table-cell>
              <table:table-cell office:value-type="float" office:value="965">
                <text:p>965</text:p>
              </table:table-cell>
            </table:table-row>
            <table:table-row>
              <table:table-cell office:value-type="string">
                <text:p>Advocate for free software. Spread the word and values of free software as well as GNOME.</text:p>
              </table:table-cell>
              <table:table-cell office:value-type="float" office:value="1204">
                <text:p>1204</text:p>
              </table:table-cell>
            </table:table-row>
            <table:table-row>
              <table:table-cell office:value-type="string">
                <text:p>GNOME Infrastructure. Improve the GNOME infrastructure, including hiring a system administrator.</text:p>
              </table:table-cell>
              <table:table-cell office:value-type="float" office:value="1363">
                <text:p>1363</text:p>
              </table:table-cell>
            </table:table-row>
            <table:table-row>
              <table:table-cell office:value-type="string">
                <text:p>GNOME Events. Hold GNOME events world wide like GUADEC, GNOME.Asia, Boston Summit, GUADLAC.</text:p>
              </table:table-cell>
              <table:table-cell office:value-type="float" office:value="1020">
                <text:p>1020</text:p>
              </table:table-cell>
            </table:table-row>
            <table:table-row>
              <table:table-cell office:value-type="string">
                <text:p>Events. Ensure GNOME is represented at major free software and desktop  related events.</text:p>
              </table:table-cell>
              <table:table-cell office:value-type="float" office:value="1113">
                <text:p>1113</text:p>
              </table:table-cell>
            </table:table-row>
            <table:table-row>
              <table:table-cell office:value-type="string">
                <text:p>Fundraising. Focus on fundraising to increase our overall budget.</text:p>
              </table:table-cell>
              <table:table-cell office:value-type="float" office:value="1172">
                <text:p>1172</text:p>
              </table:table-cell>
            </table:table-row>
            <table:table-row>
              <table:table-cell office:value-type="string">
                <text:p>Company Collaboration. Make the GNOME Foundation the place for companies working with GNOME-related technologies to collaborate.</text:p>
              </table:table-cell>
              <table:table-cell office:value-type="float" office:value="1362">
                <text:p>1362</text:p>
              </table:table-cell>
            </table:table-row>
            <table:table-row>
              <table:table-cell office:value-type="string">
                <text:p>Governments. Partner with governments to raise awareness of GNOME. </text:p>
              </table:table-cell>
              <table:table-cell office:value-type="float" office:value="1295">
                <text:p>1295</text:p>
              </table:table-cell>
            </table:table-row>
            <table:table-row>
              <table:table-cell office:value-type="string">
                <text:p>GNOME Mobile. Focus on GNOME Mobile by working on development, marketing and partnerships.</text:p>
              </table:table-cell>
              <table:table-cell office:value-type="float" office:value="1161">
                <text:p>1161</text:p>
              </table:table-cell>
            </table:table-row>
            <table:table-row>
              <table:table-cell office:value-type="string">
                <text:p>GNOME 3.0. Focus on a GNOME 3.0 including marketing, accessibility, usability, etc.</text:p>
              </table:table-cell>
              <table:table-cell office:value-type="float" office:value="2005">
                <text:p>200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0">
      <style:graphic-properties draw:fill-color="#004586"/>
      <style:text-properties fo:font-size="6pt" style:font-size-asian="6pt" style:font-size-complex="6pt"/>
    </style:style>
    <style:style style:name="ch9" style:family="chart">
      <style:graphic-properties draw:fill-color="#004586"/>
    </style:style>
    <style:style style:name="ch10" style:family="chart">
      <style:graphic-properties draw:fill-color="#ff420e"/>
    </style:style>
    <style:style style:name="ch11" style:family="chart">
      <style:graphic-properties draw:fill-color="#ffd320"/>
    </style:style>
    <style:style style:name="ch12" style:family="chart">
      <style:graphic-properties draw:fill-color="#579d1c"/>
    </style:style>
    <style:style style:name="ch13" style:family="chart">
      <style:graphic-properties draw:fill-color="#7e0021"/>
    </style:style>
    <style:style style:name="ch14" style:family="chart">
      <style:graphic-properties draw:fill-color="#83caff"/>
    </style:style>
    <style:style style:name="ch15" style:family="chart">
      <style:graphic-properties draw:fill-color="#314004"/>
    </style:style>
    <style:style style:name="ch16" style:family="chart">
      <style:graphic-properties draw:fill-color="#aecf00"/>
    </style:style>
    <style:style style:name="ch17" style:family="chart">
      <style:graphic-properties draw:fill-color="#4b1f6f"/>
    </style:style>
    <style:style style:name="ch18" style:family="chart">
      <style:graphic-properties draw:fill-color="#ff950e"/>
    </style:style>
    <style:style style:name="ch19" style:family="chart">
      <style:graphic-properties draw:fill-color="#c5000b"/>
    </style:style>
    <style:style style:name="ch20" style:family="chart">
      <style:graphic-properties draw:fill-color="#0084d1"/>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21.479cm" svg:height="18.855cm" xlink:href=".." chart:class="chart:circle" chart:style-name="ch1">
        <chart:title svg:x="8.172cm" svg:y="0.378cm" chart:style-name="ch2">
          <text:p>First 4 priorities, weighted</text:p>
        </chart:title>
        <chart:legend chart:legend-position="end" svg:x="11.396cm" svg:y="4.84cm" chart:style-name="ch3"/>
        <chart:plot-area chart:style-name="ch4" table:cell-range-address="Graphs.A61:Graphs.A74 Graphs.Q61:Graphs.Q74" chart:data-source-has-labels="column" svg:x="0.429cm" svg:y="1.258cm" svg:width="10.539cm" svg:height="16.843cm">
          <chart:axis chart:dimension="x" chart:name="primary-x" chart:style-name="ch5">
            <chart:categories table:cell-range-address="Graphs.A61:Graphs.A74"/>
          </chart:axis>
          <chart:axis chart:dimension="y" chart:name="primary-y" chart:style-name="ch6">
            <chart:grid chart:style-name="ch7" chart:class="major"/>
          </chart:axis>
          <chart:series chart:style-name="ch8" chart:values-cell-range-address="Graphs.Q61:Graphs.Q74"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9"/>
            <chart:data-point chart:style-name="ch10"/>
          </chart:series>
          <chart:wall chart:style-name="ch21"/>
          <chart:floor chart:style-name="ch2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Q</text:p>
              </table:table-cell>
            </table:table-row>
          </table:table-header-rows>
          <table:table-rows>
            <table:table-row>
              <table:table-cell office:value-type="string">
                <text:p text:id="Graphs.A61:Graphs.A74">Developing Nations. Get more GNOME users in developing nations working with local user groups and governments.</text:p>
              </table:table-cell>
              <table:table-cell office:value-type="float" office:value="109">
                <text:p text:id="Graphs.Q61:Graphs.Q74">109</text:p>
              </table:table-cell>
            </table:table-row>
            <table:table-row>
              <table:table-cell office:value-type="string">
                <text:p>Hackfests. Spend substantial resources on making hackfests happen this year.</text:p>
              </table:table-cell>
              <table:table-cell office:value-type="float" office:value="116">
                <text:p>116</text:p>
              </table:table-cell>
            </table:table-row>
            <table:table-row>
              <table:table-cell office:value-type="string">
                <text:p>GNOME 3.0 launch in September. (Not just focus on GNOME 3.0 but release for sure in September.)</text:p>
              </table:table-cell>
              <table:table-cell office:value-type="float" office:value="232">
                <text:p>232</text:p>
              </table:table-cell>
            </table:table-row>
            <table:table-row>
              <table:table-cell office:value-type="string">
                <text:p>Web Services. Provide web services for GNOME projects like Tomboy/Snowy.</text:p>
              </table:table-cell>
              <table:table-cell office:value-type="float" office:value="136">
                <text:p>136</text:p>
              </table:table-cell>
            </table:table-row>
            <table:table-row>
              <table:table-cell office:value-type="string">
                <text:p>Local user groups. Promoting, encouraging and setting up new local user groups.</text:p>
              </table:table-cell>
              <table:table-cell office:value-type="float" office:value="46">
                <text:p>46</text:p>
              </table:table-cell>
            </table:table-row>
            <table:table-row>
              <table:table-cell office:value-type="string">
                <text:p>Advocate for free software. Spread the word and values of free software as well as GNOME.</text:p>
              </table:table-cell>
              <table:table-cell office:value-type="float" office:value="118">
                <text:p>118</text:p>
              </table:table-cell>
            </table:table-row>
            <table:table-row>
              <table:table-cell office:value-type="string">
                <text:p>GNOME Infrastructure. Improve the GNOME infrastructure, including hiring a system administrator.</text:p>
              </table:table-cell>
              <table:table-cell office:value-type="float" office:value="135">
                <text:p>135</text:p>
              </table:table-cell>
            </table:table-row>
            <table:table-row>
              <table:table-cell office:value-type="string">
                <text:p>GNOME Events. Hold GNOME events world wide like GUADEC, GNOME.Asia, Boston Summit, GUADLAC.</text:p>
              </table:table-cell>
              <table:table-cell office:value-type="float" office:value="58">
                <text:p>58</text:p>
              </table:table-cell>
            </table:table-row>
            <table:table-row>
              <table:table-cell office:value-type="string">
                <text:p>Events. Ensure GNOME is represented at major free software and desktop  related events.</text:p>
              </table:table-cell>
              <table:table-cell office:value-type="float" office:value="73">
                <text:p>73</text:p>
              </table:table-cell>
            </table:table-row>
            <table:table-row>
              <table:table-cell office:value-type="string">
                <text:p>Fundraising. Focus on fundraising to increase our overall budget.</text:p>
              </table:table-cell>
              <table:table-cell office:value-type="float" office:value="68">
                <text:p>68</text:p>
              </table:table-cell>
            </table:table-row>
            <table:table-row>
              <table:table-cell office:value-type="string">
                <text:p>Company Collaboration. Make the GNOME Foundation the place for companies working with GNOME-related technologies to collaborate.</text:p>
              </table:table-cell>
              <table:table-cell office:value-type="float" office:value="122">
                <text:p>122</text:p>
              </table:table-cell>
            </table:table-row>
            <table:table-row>
              <table:table-cell office:value-type="string">
                <text:p>Governments. Partner with governments to raise awareness of GNOME. </text:p>
              </table:table-cell>
              <table:table-cell office:value-type="float" office:value="94">
                <text:p>94</text:p>
              </table:table-cell>
            </table:table-row>
            <table:table-row>
              <table:table-cell office:value-type="string">
                <text:p>GNOME Mobile. Focus on GNOME Mobile by working on development, marketing and partnerships.</text:p>
              </table:table-cell>
              <table:table-cell office:value-type="float" office:value="103">
                <text:p>103</text:p>
              </table:table-cell>
            </table:table-row>
            <table:table-row>
              <table:table-cell office:value-type="string">
                <text:p>GNOME 3.0. Focus on a GNOME 3.0 including marketing, accessibility, usability, etc.</text:p>
              </table:table-cell>
              <table:table-cell office:value-type="float" office:value="452">
                <text:p>45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