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0000002E8EF33AA09.png"/>
  <manifest:file-entry manifest:media-type="image/png" manifest:full-path="Pictures/10000201000003E0000002E8F6DEF9C3.png"/>
  <manifest:file-entry manifest:media-type="image/png" manifest:full-path="Pictures/10000201000003E0000002E8AF6B5267.png"/>
  <manifest:file-entry manifest:media-type="image/png" manifest:full-path="Pictures/10000201000003E0000002E85E2D80F0.png"/>
  <manifest:file-entry manifest:media-type="image/png" manifest:full-path="Pictures/10000201000003E0000002E83DAF5A1D.png"/>
  <manifest:file-entry manifest:media-type="image/png" manifest:full-path="Pictures/10000201000003E0000002E8F51A6223.png"/>
  <manifest:file-entry manifest:media-type="image/png" manifest:full-path="Pictures/10000201000003E0000002E8DAC25390.png"/>
  <manifest:file-entry manifest:media-type="image/png" manifest:full-path="Pictures/10000201000003E0000002E8269547FB.png"/>
  <manifest:file-entry manifest:media-type="image/png" manifest:full-path="Pictures/10000201000003E0000002E8A4058625.png"/>
  <manifest:file-entry manifest:media-type="image/png" manifest:full-path="Pictures/10000201000003E0000002E830BF5D77.png"/>
  <manifest:file-entry manifest:media-type="image/png" manifest:full-path="Pictures/10000201000003E0000002E88724E4C5.png"/>
  <manifest:file-entry manifest:media-type="image/png" manifest:full-path="Pictures/10000201000003E0000002E8BD21BA93.png"/>
  <manifest:file-entry manifest:media-type="image/png" manifest:full-path="Pictures/10000201000003E0000002E8D28196CF.png"/>
  <manifest:file-entry manifest:media-type="image/png" manifest:full-path="Pictures/10000201000003E0000002E8E9896A3E.png"/>
  <manifest:file-entry manifest:media-type="image/png" manifest:full-path="Pictures/10000201000003E0000002E8D36FD167.png"/>
  <manifest:file-entry manifest:media-type="image/png" manifest:full-path="Pictures/10000201000003E0000002E860579653.png"/>
  <manifest:file-entry manifest:media-type="image/png" manifest:full-path="Pictures/10000201000003E0000002E86D2D0265.png"/>
  <manifest:file-entry manifest:media-type="image/png" manifest:full-path="Pictures/10000201000003E0000002E83087719B.png"/>
  <manifest:file-entry manifest:media-type="image/png" manifest:full-path="Pictures/10000201000003E0000002E87AC1F21B.png"/>
  <manifest:file-entry manifest:media-type="image/png" manifest:full-path="Pictures/10000201000003E0000002E8FC38C7DA.png"/>
  <manifest:file-entry manifest:media-type="image/png" manifest:full-path="Pictures/10000201000003E0000002E82E5EFF13.png"/>
  <manifest:file-entry manifest:media-type="image/png" manifest:full-path="Pictures/10000201000003E0000002E8BD96351F.png"/>
  <manifest:file-entry manifest:media-type="image/png" manifest:full-path="Pictures/10000201000003E0000002E8D3AC0DD0.png"/>
  <manifest:file-entry manifest:media-type="image/png" manifest:full-path="Pictures/10000201000003E0000002E86F5C2E83.png"/>
  <manifest:file-entry manifest:media-type="image/png" manifest:full-path="Pictures/10000201000003E0000002E82F4BEEC4.png"/>
  <manifest:file-entry manifest:media-type="image/png" manifest:full-path="Pictures/10000201000003E0000002E8A988F68E.png"/>
  <manifest:file-entry manifest:media-type="image/png" manifest:full-path="Pictures/10000201000003E0000002E8A4672835.png"/>
  <manifest:file-entry manifest:media-type="image/png" manifest:full-path="Pictures/10000201000003E0000002E87B6A4633.png"/>
  <manifest:file-entry manifest:media-type="image/png" manifest:full-path="Pictures/10000201000003E0000002E837EA61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F6DEF9C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F51A622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8724E4C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BD21BA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269547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A988F6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7AC1F2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BD9635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DAC253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A40586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37EA61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D3AC0D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AF6B52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7B6A46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2F4BEEC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6057965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6F5C2E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7.997cm" svg:height="20.998cm" svg:x="0.039cm" svg:y="-0.014cm">
          <draw:image xlink:href="Pictures/10000201000003E0000002E8EF33AA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D36FD1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30BF5D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2E5EFF1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A467283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5E2D80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3087719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D28196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" draw:layer="layout" svg:width="27.997cm" svg:height="20.998cm" svg:x="0.039cm" svg:y="0.065cm">
          <draw:image xlink:href="Pictures/10000201000003E0000002E8FC38C7D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" draw:text-style-name="P1" draw:layer="layout" svg:width="27.997cm" svg:height="20.998cm" svg:x="0.039cm" svg:y="0.148cm">
          <draw:image xlink:href="Pictures/10000201000003E0000002E83DAF5A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27.997cm" svg:height="20.998cm" svg:x="0.039cm" svg:y="0.048cm">
          <draw:image xlink:href="Pictures/10000201000003E0000002E8E9896A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" draw:layer="layout" svg:width="27.997cm" svg:height="20.998cm" svg:x="0.039cm" svg:y="0.048cm">
          <draw:image xlink:href="Pictures/10000201000003E0000002E86D2D02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el Galleguillos</meta:initial-creator>
    <meta:creation-date>2010-11-09T19:56:01</meta:creation-date>
    <meta:editing-duration>PT00H12M47S</meta:editing-duration>
    <meta:editing-cycles>2</meta:editing-cycles>
    <dc:date>2010-11-09T20:08:45</dc:date>
    <dc:creator>Daniel Galleguillos</dc:creator>
    <meta:document-statistic meta:object-count="108"/>
    <meta:generator>OpenOffice.org/3.2$Linux OpenOffice.org_project/320m12$Build-9483</meta:generator>
  </office:meta>
</office:document-meta>
</file>