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083in" fo:margin-right="0in" fo:text-indent="0in" style:auto-text-indent="false"/>
    </style:style>
    <style:style style:name="P2" style:family="paragraph" style:parent-style-name="Text_20_body">
      <style:paragraph-properties fo:margin-top="0in" fo:margin-bottom="0.0799in"/>
    </style:style>
    <style:style style:name="P3" style:family="paragraph" style:parent-style-name="Text_20_body">
      <style:paragraph-properties fo:margin-left="0in" fo:margin-right="0in" fo:text-indent="0in" style:auto-text-indent="false"/>
    </style:style>
    <style:style style:name="P4" style:family="paragraph" style:parent-style-name="attendee_20_list" style:list-style-name="L8"/>
    <style:style style:name="P5" style:family="paragraph" style:parent-style-name="attendee_20_list" style:list-style-name="L9"/>
    <style:style style:name="P6" style:family="paragraph" style:parent-style-name="attendee_20_list">
      <style:paragraph-properties fo:margin-top="0in" fo:margin-bottom="0in"/>
    </style:style>
    <style:style style:name="P7" style:family="paragraph" style:parent-style-name="attendee_20_list" style:list-style-name="L10">
      <style:paragraph-properties fo:margin-top="0in" fo:margin-bottom="0in"/>
    </style:style>
    <style:style style:name="P8" style:family="paragraph" style:parent-style-name="attendee_20_list">
      <style:paragraph-properties fo:margin-top="0in" fo:margin-bottom="0.0799in"/>
    </style:style>
    <style:style style:name="P9" style:family="paragraph" style:parent-style-name="attendee_20_list">
      <style:paragraph-properties fo:margin-top="0.0799in" fo:margin-bottom="0in"/>
    </style:style>
    <style:style style:name="P10" style:family="paragraph" style:parent-style-name="Subtitle">
      <style:paragraph-properties fo:margin-top="0.0402in" fo:margin-bottom="0.0799in"/>
    </style:style>
    <style:style style:name="P11" style:family="paragraph" style:parent-style-name="Heading_20_3">
      <style:paragraph-properties fo:margin-left="0.198in" fo:margin-right="0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98in" fo:text-indent="-0.25in" fo:margin-left="0.698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198in" fo:text-indent="-0.25in" fo:margin-left="1.198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48in" fo:text-indent="-0.25in" fo:margin-left="1.448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698in" fo:text-indent="-0.25in" fo:margin-left="1.698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198in" fo:text-indent="-0.25in" fo:margin-left="2.198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98in" fo:text-indent="-0.25in" fo:margin-left="2.698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48in" fo:text-indent="-0.25in" fo:margin-left="2.948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GNOME Testing Discussion notes</text:p>
      <text:p text:style-name="P10">From CSUN Accessibility Hackfest, 23March10; </text:p>
      <text:p text:style-name="P10">as transcribed by Peter Korn</text:p>
      <text:p text:style-name="Text_20_body"/>
      <text:h text:style-name="Heading_20_1" text:outline-level="1">Key findings / decisions</text:h>
      <text:p text:style-name="Text_20_body"><text:span text:style-name="T1">We agreed on the following</text:span>:</text:p>
      <text:list xml:id="list32446569" text:style-name="L9">
        <text:list-item>
          <text:p text:style-name="P5">First priority is developing a body of tests; later we should work on automation</text:p>
        </text:list-item>
        <text:list-item>
          <text:p text:style-name="P5">Accessibility tests will live with the modules they are testing (e.g. in a test subdirectory)</text:p>
        </text:list-item>
        <text:list-item>
          <text:p text:style-name="P5">LDTP / Mago is the technology to use for GUI-based tests</text:p>
        </text:list-item>
        <text:list-item>
          <text:p text:style-name="P5">There should be a core, common, generic set of accessibility tests – that use AT-SPI (and not LDTP), and can be applied to all modules. <text:s/>This core set will have it's own module name, and will be imported (perhaps via auto tools) into each GUI-based module. <text:s/>These will be things like:</text:p>
          <text:list>
            <text:list-item>
              <text:p text:style-name="P5">A test to see if all keyboard focusable items do get focus</text:p>
            </text:list-item>
            <text:list-item>
              <text:p text:style-name="P5">Testing whether all text-entry fields have a label associated with them</text:p>
            </text:list-item>
            <text:list-item>
              <text:p text:style-name="P5">Testing whether there are any unlabeled images</text:p>
            </text:list-item>
            <text:list-item>
              <text:p text:style-name="P5">…</text:p>
            </text:list-item>
            <text:list-item>
              <text:p text:style-name="P5">[Accerciser may be a model to build off of / steal from for these tests, particularly the validation tool]</text:p>
            </text:list-item>
          </text:list>
        </text:list-item>
        <text:list-item>
          <text:p text:style-name="P5">There will be a growing body of module-specific tests – likely via LDTP but perhaps also directly via AT-SPI</text:p>
        </text:list-item>
        <text:list-item>
          <text:p text:style-name="P5">Start with some apps/modules that we know need testing – e.g. gnome-panel, gdm, metacity, GNOME Shell</text:p>
        </text:list-item>
      </text:list>
      <text:p text:style-name="attendee_20_list"/>
      <text:p text:style-name="Text_20_body">Beyond these specific items, we discussed test automation (see below for details). <text:s/>http://build.gnome.org is the GNOME community tinderbox, and we want these tests to eventually hook into this. <text:s/>At the same time, Oracle is looking at an OpenSolaris-based testing system, and Oracle may also plug the tests into that. <text:s/>In any case, the tests themselves should be agnostic about what automation system they are used in.. <text:s/>Note that <text:a xlink:type="simple" xlink:href="http://build.gnome.org/">http://build.gnome.org</text:a> is based off of jhbuild, and so we know that we will at least want to support that.</text:p>
      <text:p text:style-name="Text_20_body">We also enumerated specific actions/responsibilities for a number of the attendees of the meeting. <text:s/>They are:</text:p>
      <text:list xml:id="list41502684" text:continue-numbering="true" text:style-name="L9">
        <text:list-item>
          <text:p text:style-name="P5">Tom Garland: Solaris automation framework, developing some tests (Tim Miao, Brian)</text:p>
        </text:list-item>
        <text:list-item>
          <text:p text:style-name="P5">Eitan Isaacson: help answer questions and be a consultant on accessibility tests – but not more than that</text:p>
        </text:list-item>
        <text:list-item>
          <text:p text:style-name="P5">Nagappan Alagappan: API/other additions to LDTP as identified by this group to support accessibility testing</text:p>
        </text:list-item>
        <text:list-item>
          <text:p text:style-name="P5">Joanmarie Diggs: developing some tests, particularly those utilizing Orca</text:p>
        </text:list-item>
        <text:list-item>
          <text:p text:style-name="P5">Brad Taylor: connect this group with Novell's testing effort</text:p>
        </text:list-item>
        <text:list-item>
          <text:p text:style-name="P5">Jerry Dimitriou: engineers/bodies needing direction, and funded by AEGIS to do work</text:p>
        </text:list-item>
        <text:list-item>
          <text:p text:style-name="P5">Alejandro Piñeiro: will integrate the accessibility tests into the GNOME build bot</text:p>
        </text:list-item>
      </text:list>
      <text:p text:style-name="P9">Finally, we agreed to engage the GNOME desktop testing team with our work. <text:s/>&lt;desktop-testing-list@gnome.org&gt;</text:p>
      <text:p text:style-name="Text_20_body"/>
      <text:h text:style-name="Heading_20_1" text:outline-level="1">Discussion notes</text:h>
      <text:h text:style-name="Heading_20_2" text:outline-level="2">Attendees</text:h>
      <text:h text:style-name="P11" text:outline-level="3">Present in the room:</text:h>
      <text:p text:style-name="P1">(see <text:a xlink:type="simple" xlink:href="http://live.gnome.org/Accessibility/Hackfest2010#Attendees">http://live.gnome.org/Accessibility/Hackfest2010#Attendees</text:a> for affiliations)</text:p>
      <text:list xml:id="list32358440" text:style-name="L8">
        <text:list-item>
          <text:p text:style-name="P4">Eitan Issacson</text:p>
        </text:list-item>
        <text:list-item>
          <text:p text:style-name="P4">Flavor Percoco Premoli</text:p>
        </text:list-item>
        <text:list-item>
          <text:p text:style-name="P4">Willie Walker</text:p>
        </text:list-item>
        <text:list-item>
          <text:p text:style-name="P4">Joanmarie Diggs</text:p>
        </text:list-item>
        <text:list-item>
          <text:p text:style-name="P4">Mike Gorse</text:p>
        </text:list-item>
        <text:list-item>
          <text:p text:style-name="P4">Brad Taylor</text:p>
        </text:list-item>
        <text:list-item>
          <text:p text:style-name="P4">Bryen Yunashko</text:p>
        </text:list-item>
        <text:list-item>
          <text:p text:style-name="P4">Li Yuan</text:p>
        </text:list-item>
        <text:list-item>
          <text:p text:style-name="P4">Ke Wang</text:p>
        </text:list-item>
        <text:list-item>
          <text:p text:style-name="P4">Steve Lee</text:p>
        </text:list-item>
        <text:list-item>
          <text:p text:style-name="P4">Alejandro Piñeiro </text:p>
        </text:list-item>
        <text:list-item>
          <text:p text:style-name="P4">Peter Korn</text:p>
        </text:list-item>
        <text:list-item>
          <text:p text:style-name="P4">Nagappan Alagappan</text:p>
        </text:list-item>
      </text:list>
      <text:h text:style-name="Heading_20_3" text:outline-level="3">Dialing in by phone:</text:h>
      <text:list xml:id="list41509133" text:continue-numbering="true" text:style-name="L8">
        <text:list-item>
          <text:p text:style-name="P4">Brian Nitz (from Oracle)</text:p>
        </text:list-item>
        <text:list-item>
          <text:p text:style-name="P4">Tom Garland (from Oracle)</text:p>
        </text:list-item>
        <text:list-item>
          <text:p text:style-name="P4">Jerry Dimitriou (from SingularLogic)</text:p>
        </text:list-item>
        <text:list-item>
          <text:p text:style-name="P4"><text:span text:style-name="T2">Ara Pulido</text:span> (from Ubuntu/Mago team)</text:p>
        </text:list-item>
        <text:list-item>
          <text:p text:style-name="P4"/>
        </text:list-item>
      </text:list>
      <text:h text:style-name="Heading_20_2" text:outline-level="2">Discussion</text:h>
      <text:p text:style-name="P2"><text:span text:style-name="T1">Brad</text:span>: Novell is starting a team to work on general regression tests</text:p>
      <text:p text:style-name="P8"><text:span text:style-name="T1">Alejandro</text:span>: There is already a tinderbox machine. <text:s/>Maybe just add another phase do it for testing. <text:s/>See <text:a xlink:type="simple" xlink:href="http://build.gnome.org/">http://build.gnome.org</text:a>. <text:s/>Uses jhbuild. <text:s/>It's a RedHat machine, but it federates testing by a bunch of different boxes (columns on the website report)</text:p>
      <text:p text:style-name="P8"><text:span text:style-name="T1">Peter</text:span>: Concrete proposal: get behind LDTP/Mago</text:p>
      <text:p text:style-name="P8"><text:span text:style-name="T1">Willie</text:span>: Key question: who owns the tests? <text:s/>Where do they live? <text:s/>It must be easy for module owners to run these tests. <text:s/>Less critical that it be easy for distros – they will want to run them all in one fell swoop. <text:s/>Test are living things: they need constant care &amp; maintenance. <text:s/>Whenever the UI changes, the tests may break</text:p>
      <text:p text:style-name="P8"><text:span text:style-name="T1">Eitan</text:span>: Pick a module, put a bunch of tests in there to work out issues. <text:s/>Suggests gedit, gcalctool</text:p>
      <text:p text:style-name="P8"><text:span text:style-name="T1">Brian</text:span>: Need a mechanism to track known bugs/failtures, to not continually report them</text:p>
      <text:p text:style-name="P8"><text:span text:style-name="T1">Tom</text:span>: Want to run tests via SourceJuicer. <text:s/>Need tests (from the community), infrastructure to run tests. <text:s/>Through mid-May, have other SourceJuicer tasks. <text:s/>But after May could work on this.</text:p>
      <text:p text:style-name="P8"><text:span text:style-name="T1">Willie</text:span>: Disagrees with Eitan on choice of gedit. <text:s/>Why not have as our first targets/samples things that break more? <text:s/>E.g. gnome-panel, gdm, metacity, GNOME Shell?</text:p>
      <text:p text:style-name="P6"><text:span text:style-name="T1">Discussion</text:span>: have a set of generic tests, using AT-SPI, that gets pulled into each module, covering:</text:p>
      <text:list xml:id="list33113995" text:style-name="L10">
        <text:list-item>
          <text:p text:style-name="P7">Missing labels?</text:p>
        </text:list-item>
        <text:list-item>
          <text:p text:style-name="P7">TAB hits every focusable object?</text:p>
        </text:list-item>
        <text:list-item>
          <text:p text:style-name="P7">Unlabeled images?</text:p>
        </text:list-item>
        <text:list-item>
          <text:p text:style-name="P7">Missing relations?</text:p>
        </text:list-item>
        <text:list-item>
          <text:p text:style-name="P7">...</text:p>
        </text:list-item>
      </text:list>
      <text:p text:style-name="Text_20_body"><text:span text:style-name="T1">Peter</text:span>: may want to add a runtime dependency graph for tests, in addition to the build graph</text:p>
      <text:p text:style-name="Text_20_body"><text:span text:style-name="T1">Ara</text:span>: LDTP/Mago is thick. <text:s/>There are issues with making modules dependent on it. <text:s/>See dbus-menu for an example of using LDTP for testing using DBUS</text:p>
      <text:p text:style-name="Text_20_body"><text:span text:style-name="T1">Jerry</text:span>: Is unfamiliar with jhbuild. <text:s/>Would like access to tools for using it.</text:p>
      <text:p text:style-name="Text_20_body"><text:span text:style-name="T1">Willie</text:span>: We are putting a burden on the release time with this. <text:s/>We need to contribute a body to that team to take on / do accessibility testing that becomes part of the release cycle. <text:s/>We shouldn't give that team “unfunded mandates”.</text:p>
      <text:p text:style-name="Text_20_body"><text:span text:style-name="T1">Brian</text:span>: How much automation of tests can happen? <text:s/>E.g. when a new UI is added to a module? When components change? Also, can we have some core reporting of common tests?</text:p>
      <text:p text:style-name="Text_20_body"><text:span text:style-name="T1">Eitan</text:span>: See the tool Speclenium. <text:s/>It does a static snapshot of the UI tree, and then looks for changes from test-cycle to test-cycle.</text:p>
      <text:p text:style-name="Text_20_body"><text:span text:style-name="T1">Eitan</text:span>: Issue with LDTP/Mago not exposing pyspi info for testing. <text:s/>Do we need to extend it? <text:s/>There is too much abstraction/hiding of at-spi info in that tool for our uses.</text:p>
      <text:p text:style-name="Text_20_body"><text:span text:style-name="T1">Willie</text:span>: Use DBUS directly for this? <text:s/>DBUS-path is unique, could be a hack to get at this information.</text:p>
      <text:p text:style-name="Text_20_body"><text:span text:style-name="T1">Eitan</text:span>: Assume LDTP/Mago is on the same machine as what is being tested (vs. the abstraction potential for client/server that's in LDTP/Mago), then DBUS-path or other hacks could work.</text:p>
      <text:p text:style-name="Text_20_body"><text:span text:style-name="T1">Nagappan</text:span>: Willing to add API to LDTP as needed for this effort.</text:p>
      <text:p text:style-name="Text_20_body"><text:span text:style-name="T1">Eitan</text:span>: See the validation tool in accerciser for code to borrow for writing generic at-spi tests</text:p>
      <text:p text:style-name="Text_20_body"><text:span text:style-name="T1">Discussion</text:span> about who will take on what work (or is responsible for what areas) – reported above alread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.2083in" fo:margin-right="0in" fo:margin-top="0in" fo:margin-bottom="0.0835in" fo:text-indent="0in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in" fo:border-left="none" fo:border-right="none" fo:border-top="none" fo:border-bottom="0.0071in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198in" fo:margin-right="0in" fo:text-indent="0in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attendee_20_list" style:display-name="attendee list" style:family="paragraph" style:parent-style-name="Text_20_body" style:class="text">
      <style:paragraph-properties fo:margin-top="0in" fo:margin-bottom="0in" style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Korn</meta:initial-creator>
    <meta:creation-date>2010-03-30T12:23:03.46</meta:creation-date>
    <dc:date>2010-03-30T21:39:20.86</dc:date>
    <dc:creator>Peter Korn</dc:creator>
    <meta:editing-duration>PT09H16M13S</meta:editing-duration>
    <meta:editing-cycles>10</meta:editing-cycles>
    <meta:generator>Oracle_Open_Office/3.2$Win32 OpenOffice.org_project/320m12$Build-9483$CWS-native0pre</meta:generator>
    <meta:document-statistic meta:table-count="0" meta:image-count="0" meta:object-count="0" meta:page-count="1" meta:paragraph-count="75" meta:word-count="1007" meta:character-count="5953"/>
  </office:meta>
</office:document-meta>
</file>