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ula2" style:family="table">
      <style:table-properties style:width="16.999cm" table:align="margins" style:shadow="none"/>
    </style:style>
    <style:style style:name="Taula2.A" style:family="table-column">
      <style:table-column-properties style:column-width="4.949cm" style:rel-column-width="2806*"/>
    </style:style>
    <style:style style:name="Taula2.B" style:family="table-column">
      <style:table-column-properties style:column-width="12.047cm" style:rel-column-width="6830*"/>
    </style:style>
    <style:style style:name="Taula2.A1" style:family="table-cell">
      <style:table-cell-properties fo:padding-left="0.101cm" fo:padding-right="0.101cm" fo:padding-top="0cm" fo:padding-bottom="0cm" fo:border-left="0.002cm solid #000000" fo:border-right="none" fo:border-top="0.002cm solid #000000" fo:border-bottom="0.002cm solid #000000"/>
    </style:style>
    <style:style style:name="Taula2.B1" style:family="table-cell">
      <style:table-cell-properties fo:padding-left="0.101cm" fo:padding-right="0.101cm" fo:padding-top="0cm" fo:padding-bottom="0cm" fo:border="0.002cm solid #000000"/>
    </style:style>
    <style:style style:name="Taula2.A2" style:family="table-cell">
      <style:table-cell-properties fo:padding-left="0.101cm" fo:padding-right="0.101cm" fo:padding-top="0cm" fo:padding-bottom="0cm" fo:border-left="0.002cm solid #000000" fo:border-right="none" fo:border-top="none" fo:border-bottom="0.002cm solid #000000"/>
    </style:style>
    <style:style style:name="Taula2.B2" style:family="table-cell">
      <style:table-cell-properties fo:padding-left="0.101cm" fo:padding-right="0.101cm" fo:padding-top="0cm" fo:padding-bottom="0cm" fo:border-left="0.002cm solid #000000" fo:border-right="0.002cm solid #000000" fo:border-top="none" fo:border-bottom="0.002cm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Contents_20_4">
      <style:paragraph-properties>
        <style:tab-stops>
          <style:tab-stop style:position="15.501cm" style:type="right" style:leader-style="dotted" style:leader-text="."/>
        </style:tab-stops>
      </style:paragraph-properties>
    </style:style>
    <style:style style:name="P5" style:family="paragraph" style:parent-style-name="Contents_20_5">
      <style:paragraph-properties>
        <style:tab-stops>
          <style:tab-stop style:position="15.002cm" style:type="right" style:leader-style="dotted" style:leader-text="."/>
        </style:tab-stops>
      </style:paragraph-properties>
    </style:style>
    <style:style style:name="P6" style:family="paragraph" style:parent-style-name="Heading_20_2">
      <style:paragraph-properties fo:break-before="page"/>
    </style:style>
    <style:style style:name="P7" style:family="paragraph" style:parent-style-name="Text_20_body" style:list-style-name="List_20_1">
      <style:paragraph-properties fo:margin-left="1.251cm" fo:margin-right="0cm" fo:margin-top="0cm" fo:margin-bottom="0cm" fo:text-align="start" style:justify-single-word="false" fo:text-indent="0cm" style:auto-text-indent="false"/>
    </style:style>
    <style:style style:name="P8" style:family="paragraph" style:parent-style-name="Text_20_body" style:list-style-name="List_20_1">
      <style:paragraph-properties fo:margin-left="1.251cm" fo:margin-right="0cm" fo:text-align="start" style:justify-single-word="false" fo:text-indent="0cm" style:auto-text-indent="false"/>
    </style:style>
    <style:style style:name="P9" style:family="paragraph" style:parent-style-name="Text_20_body" style:list-style-name="List_20_1">
      <style:paragraph-properties fo:margin-left="1.251cm" fo:margin-right="0cm" fo:margin-top="0cm" fo:margin-bottom="0cm" fo:text-indent="0cm" style:auto-text-indent="false"/>
    </style:style>
    <style:style style:name="P10" style:family="paragraph" style:parent-style-name="Text_20_body" style:list-style-name="List_20_1">
      <style:paragraph-properties fo:margin-left="1.251cm" fo:margin-right="0cm" fo:text-indent="0cm" style:auto-text-indent="false"/>
    </style:style>
    <style:style style:name="P11" style:family="paragraph" style:parent-style-name="Footnote">
      <style:paragraph-properties fo:margin-left="0cm" fo:margin-right="0cm" fo:text-indent="0cm" style:auto-text-indent="false"/>
    </style:style>
    <style:style style:name="P12" style:family="paragraph" style:parent-style-name="Text_20_body" style:list-style-name="L2">
      <style:paragraph-properties fo:margin-top="0cm" fo:margin-bottom="0cm"/>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paragraph-properties fo:margin-top="0cm" fo:margin-bottom="0cm"/>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6">
      <style:paragraph-properties fo:margin-top="0cm" fo:margin-bottom="0cm"/>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paragraph-properties fo:margin-top="0cm" fo:margin-bottom="0cm"/>
    </style:style>
    <style:style style:name="P22" style:family="paragraph" style:parent-style-name="Text_20_body" style:list-style-name="L8"/>
    <style:style style:name="P23" style:family="paragraph" style:parent-style-name="Text_20_body" style:list-style-name="L9">
      <style:paragraph-properties fo:margin-top="0cm" fo:margin-bottom="0cm"/>
    </style:style>
    <style:style style:name="P24" style:family="paragraph" style:parent-style-name="Text_20_body" style:list-style-name="L9"/>
    <style:style style:name="P25" style:family="paragraph" style:parent-style-name="Text_20_body" style:list-style-name="L10">
      <style:paragraph-properties fo:margin-top="0cm" fo:margin-bottom="0cm"/>
    </style:style>
    <style:style style:name="P26" style:family="paragraph" style:parent-style-name="Text_20_body" style:list-style-name="L10"/>
    <style:style style:name="P27" style:family="paragraph" style:parent-style-name="Text_20_body" style:list-style-name="L11"/>
    <style:style style:name="P28" style:family="paragraph" style:parent-style-name="Text_20_body" style:list-style-name="L12">
      <style:paragraph-properties fo:margin-top="0cm" fo:margin-bottom="0cm"/>
    </style:style>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paragraph-properties fo:margin-top="0cm" fo:margin-bottom="0cm"/>
    </style:style>
    <style:style style:name="P32" style:family="paragraph" style:parent-style-name="Text_20_body" style:list-style-name="L14"/>
    <style:style style:name="P33" style:family="paragraph" style:parent-style-name="Text_20_body" style:list-style-name="L15">
      <style:paragraph-properties fo:margin-top="0cm" fo:margin-bottom="0cm"/>
    </style:style>
    <style:style style:name="P34" style:family="paragraph" style:parent-style-name="Text_20_body" style:list-style-name="L15"/>
    <style:style style:name="P35" style:family="paragraph" style:parent-style-name="Text_20_body" style:list-style-name="L16">
      <style:paragraph-properties fo:margin-top="0cm" fo:margin-bottom="0cm"/>
    </style:style>
    <style:style style:name="P36" style:family="paragraph" style:parent-style-name="Text_20_body" style:list-style-name="L16"/>
    <style:style style:name="P37" style:family="paragraph" style:parent-style-name="Text_20_body" style:list-style-name="L17">
      <style:paragraph-properties fo:margin-top="0cm" fo:margin-bottom="0cm"/>
    </style:style>
    <style:style style:name="P38" style:family="paragraph" style:parent-style-name="Text_20_body" style:list-style-name="L17"/>
    <style:style style:name="P39" style:family="paragraph" style:parent-style-name="Text_20_body" style:list-style-name="L18">
      <style:paragraph-properties fo:margin-top="0cm" fo:margin-bottom="0cm"/>
    </style:style>
    <style:style style:name="P40" style:family="paragraph" style:parent-style-name="Text_20_body" style:list-style-name="L18"/>
    <style:style style:name="P41" style:family="paragraph" style:parent-style-name="Text_20_body" style:list-style-name="L19">
      <style:paragraph-properties fo:margin-top="0cm" fo:margin-bottom="0cm"/>
    </style:style>
    <style:style style:name="P42" style:family="paragraph" style:parent-style-name="Text_20_body" style:list-style-name="L19"/>
    <style:style style:name="P43" style:family="paragraph" style:parent-style-name="Text_20_body" style:list-style-name="L20">
      <style:paragraph-properties fo:margin-top="0cm" fo:margin-bottom="0cm"/>
    </style:style>
    <style:style style:name="P44" style:family="paragraph" style:parent-style-name="Text_20_body" style:list-style-name="L20"/>
    <style:style style:name="P45" style:family="paragraph" style:parent-style-name="Text_20_body" style:list-style-name="L21"/>
    <style:style style:name="P46" style:family="paragraph" style:parent-style-name="Text_20_body" style:list-style-name="L22">
      <style:paragraph-properties fo:margin-top="0cm" fo:margin-bottom="0cm"/>
    </style:style>
    <style:style style:name="P47" style:family="paragraph" style:parent-style-name="Text_20_body" style:list-style-name="L22"/>
    <style:style style:name="P48" style:family="paragraph" style:parent-style-name="Text_20_body" style:list-style-name="L23">
      <style:paragraph-properties fo:margin-top="0cm" fo:margin-bottom="0cm"/>
    </style:style>
    <style:style style:name="P49" style:family="paragraph" style:parent-style-name="Text_20_body" style:list-style-name="L23"/>
    <style:style style:name="P50" style:family="paragraph" style:parent-style-name="Text_20_body" style:list-style-name="L24">
      <style:paragraph-properties fo:margin-top="0cm" fo:margin-bottom="0cm"/>
    </style:style>
    <style:style style:name="P51" style:family="paragraph" style:parent-style-name="Text_20_body" style:list-style-name="L24"/>
    <style:style style:name="P52" style:family="paragraph" style:parent-style-name="Text_20_body" style:list-style-name="L25">
      <style:paragraph-properties fo:margin-top="0cm" fo:margin-bottom="0cm"/>
    </style:style>
    <style:style style:name="P53" style:family="paragraph" style:parent-style-name="Text_20_body" style:list-style-name="L25"/>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ww.gnome.org Planning</text:h>
      <text:p text:style-name="Text_20_body">This is a compilation of the stable planning documents agreed by the GNOME Marketing Team. You can find the latest drafts and discussion in <text:a xlink:type="simple" xlink:href="http://live.gnome.org/GnomeWeb">http://live.gnome.org/GnomeWeb</text:a>.</text:p>
      <text:table-of-content text:style-name="Sect1" text:protected="true" text:name="Índex de continguts1">
        <text:table-of-content-source text:outline-level="10" text:use-index-marks="false" text:index-scope="chapter">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Contents_20_Heading">Index</text:p>
          </text:index-title>
          <text:p text:style-name="P1">www.gnome.org Planning<text:tab/>1</text:p>
          <text:p text:style-name="P2">Scope<text:tab/>2</text:p>
          <text:p text:style-name="P2">Goals<text:tab/>3</text:p>
          <text:p text:style-name="P2">GNOME Subsites<text:tab/>4</text:p>
          <text:p text:style-name="P2">Policies<text:tab/>5</text:p>
          <text:p text:style-name="P3">Address and naming policies<text:tab/>5</text:p>
          <text:p text:style-name="P3">Format policies<text:tab/>5</text:p>
          <text:p text:style-name="P3">Content policies<text:tab/>6</text:p>
          <text:p text:style-name="P3">Authoring policies<text:tab/>6</text:p>
          <text:p text:style-name="P3">i18n policies<text:tab/>7</text:p>
          <text:p text:style-name="P3">Design and theme policies<text:tab/>7</text:p>
          <text:p text:style-name="P2">Audience and Use Cases<text:tab/>9</text:p>
          <text:p text:style-name="P3">The Path to Enlightenment<text:tab/>9</text:p>
          <text:p text:style-name="P3">Audience<text:tab/>9</text:p>
          <text:p text:style-name="P3">Use cases<text:tab/>10</text:p>
          <text:p text:style-name="P4">Hobbyists<text:tab/>10</text:p>
          <text:p text:style-name="P5">Non free software users<text:tab/>10</text:p>
          <text:p text:style-name="P5">Free software users<text:tab/>10</text:p>
          <text:p text:style-name="P5">GNOME users<text:tab/>11</text:p>
          <text:p text:style-name="P4">Press<text:tab/>11</text:p>
          <text:p text:style-name="P4">ISDs<text:tab/>11</text:p>
          <text:p text:style-name="P4">Public sector<text:tab/>12</text:p>
          <text:p text:style-name="P4">Contributors<text:tab/>12</text:p>
          <text:p text:style-name="P4">Web maintainers<text:tab/>13</text:p>
          <text:p text:style-name="P2">Components<text:tab/>14</text:p>
          <text:p text:style-name="P3">Common to all pages<text:tab/>14</text:p>
          <text:p text:style-name="P3">Homepage specific<text:tab/>14</text:p>
          <text:p text:style-name="P3">Secondary pages<text:tab/>14</text:p>
          <text:p text:style-name="P4">Optional components<text:tab/>14</text:p>
        </text:index-body>
      </text:table-of-content>
      <text:p text:style-name="Text_20_body"/>
      <text:h text:style-name="P6" text:outline-level="2">Scope</text:h>
      <text:p text:style-name="Text_20_body">www.gnome.org provides: <text:bookmark text:name="line-12"/></text:p>
      <text:list text:style-name="List_20_1">
        <text:list-item>
          <text:p text:style-name="P7">an introduction to the GNOME project: software (desktop + applications), development platform and community <text:bookmark text:name="line-13"/></text:p>
        </text:list-item>
        <text:list-item>
          <text:p text:style-name="P7">an overview of what GNOME can do for users, developers and large deployments <text:bookmark text:name="line-14"/></text:p>
        </text:list-item>
        <text:list-item>
          <text:p text:style-name="P7">an overview of how to get involved in the GNOME project <text:bookmark text:name="line-15"/></text:p>
        </text:list-item>
        <text:list-item>
          <text:p text:style-name="P7">a selection of news related to GNOME (press room) <text:bookmark text:name="line-16"/></text:p>
        </text:list-item>
        <text:list-item>
          <text:p text:style-name="P7">a selection of events related to GNOME <text:bookmark text:name="line-17"/></text:p>
        </text:list-item>
        <text:list-item>
          <text:p text:style-name="P8">a gateway to the relevant GNOME subsites <text:bookmark text:name="line-18"/><text:bookmark text:name="line-19"/></text:p>
        </text:list-item>
      </text:list>
      <text:p text:style-name="Text_20_body">With www.gnome.org users should be able to: <text:bookmark text:name="line-20"/></text:p>
      <text:list text:style-name="List_20_1">
        <text:list-item>
          <text:p text:style-name="P9">find out how you can try GNOME <text:bookmark text:name="line-21"/></text:p>
        </text:list-item>
        <text:list-item>
          <text:p text:style-name="P9">find support or user documentation about GNOME <text:bookmark text:name="line-22"/></text:p>
        </text:list-item>
        <text:list-item>
          <text:p text:style-name="P9">find where to get extras for your GNOME system: software, artwork... <text:bookmark text:name="line-23"/></text:p>
        </text:list-item>
        <text:list-item>
          <text:p text:style-name="P10">do all the above in several supported languages</text:p>
        </text:list-item>
      </text:list>
      <text:p text:style-name="Endnote">Source: <text:a xlink:type="simple" xlink:href="http://live.gnome.org/GnomeWeb/WgoScope">http://live.gnome.org/GnomeWeb/WgoScope</text:a></text:p>
      <text:h text:style-name="P6" text:outline-level="2">Goals</text:h>
      <text:list text:style-name="List_20_1">
        <text:list-item>
          <text:p text:style-name="P9">Explain clearly what is GNOME, why you want to have it and be part of it <text:bookmark text:name="line-121"/></text:p>
        </text:list-item>
        <text:list-item>
          <text:p text:style-name="P9">Be the primary resource of information and materials about the GNOME project <text:bookmark text:name="line-131"/></text:p>
        </text:list-item>
        <text:list-item>
          <text:p text:style-name="P9">Offer a simple interface with the GNOME community for feedback and support <text:bookmark text:name="line-141"/></text:p>
        </text:list-item>
        <text:list-item>
          <text:p text:style-name="P9">Provide communication channels and tools to all the profiles involved in the GNOME community <text:bookmark text:name="line-151"/></text:p>
        </text:list-item>
        <text:list-item>
          <text:p text:style-name="P9">Satisfy current ISDs, public sector and hobbyists using GNOME <text:bookmark text:name="line-161"/></text:p>
        </text:list-item>
        <text:list-item>
          <text:p text:style-name="P9">Attract new users and developers, primarly from the targets mentioned above <text:bookmark text:name="line-171"/></text:p>
        </text:list-item>
        <text:list-item>
          <text:p text:style-name="P9">Provide tools and materials to learn and increase the involvement of people in the GNOME project <text:bookmark text:name="line-181"/></text:p>
        </text:list-item>
        <text:list-item>
          <text:p text:style-name="P9">Assist the organization of successful meetings and events. <text:bookmark text:name="line-191"/></text:p>
        </text:list-item>
        <text:list-item>
          <text:p text:style-name="P10">Be as multilingual as the GNOME software and community</text:p>
        </text:list-item>
      </text:list>
      <text:p text:style-name="Footnote">Source: <text:a xlink:type="simple" xlink:href="http://live.gnome.org/GnomeWeb/Goals">http://live.gnome.org/GnomeWeb/Goals</text:a></text:p>
      <text:h text:style-name="Heading_20_2" text:outline-level="2"/>
      <text:h text:style-name="P6" text:outline-level="2">GNOME Subsites</text:h>
      <table:table table:name="Taula2" table:style-name="Taula2">
        <table:table-column table:style-name="Taula2.A"/>
        <table:table-column table:style-name="Taula2.B"/>
        <table:table-header-rows>
          <table:table-row>
            <table:table-cell table:style-name="Taula2.A1" office:value-type="string">
              <text:p text:style-name="Table_20_Heading">Site </text:p>
            </table:table-cell>
            <table:table-cell table:style-name="Taula2.B1" office:value-type="string">
              <text:p text:style-name="Table_20_Heading">Description </text:p>
            </table:table-cell>
          </table:table-row>
        </table:table-header-rows>
        <table:table-row>
          <table:table-cell table:style-name="Taula2.A2" office:value-type="string">
            <text:p text:style-name="Text_20_body"><text:a xlink:type="simple" xlink:href="http://www.gnome.org/">gnome.org</text:a> </text:p>
          </table:table-cell>
          <table:table-cell table:style-name="Taula2.B2" office:value-type="string">
            <text:p text:style-name="Text_20_body">(You Are Here) </text:p>
          </table:table-cell>
        </table:table-row>
        <table:table-row>
          <table:table-cell table:style-name="Taula2.A2" office:value-type="string">
            <text:p text:style-name="Text_20_body"><text:a xlink:type="simple" xlink:href="http://planet.gnome.org/">Planet GNOME</text:a> </text:p>
          </table:table-cell>
          <table:table-cell table:style-name="Taula2.B2" office:value-type="string">
            <text:p text:style-name="Text_20_body">World, work and lives of GNOME hackers and contributors </text:p>
          </table:table-cell>
        </table:table-row>
        <table:table-row>
          <table:table-cell table:style-name="Taula2.A2" office:value-type="string">
            <text:p text:style-name="Text_20_body"><text:a xlink:type="simple" xlink:href="http://art.gnome.org/">GNOME Art</text:a> </text:p>
          </table:table-cell>
          <table:table-cell table:style-name="Taula2.B2" office:value-type="string">
            <text:p text:style-name="Text_20_body">Artwork and Themes for the GNOME desktop </text:p>
          </table:table-cell>
        </table:table-row>
        <table:table-row>
          <table:table-cell table:style-name="Taula2.A2" office:value-type="string">
            <text:p text:style-name="Text_20_body"><text:a xlink:type="simple" xlink:href="http://live.gnome.org/">GNOME Live!</text:a> </text:p>
          </table:table-cell>
          <table:table-cell table:style-name="Taula2.B2" office:value-type="string">
            <text:p text:style-name="Text_20_body">A collaborative web space for GNOME developers </text:p>
          </table:table-cell>
        </table:table-row>
        <table:table-row>
          <table:table-cell table:style-name="Taula2.A2" office:value-type="string">
            <text:p text:style-name="Text_20_body"><text:a xlink:type="simple" xlink:href="http://bugzilla.gnome.org/">Bugzilla</text:a> </text:p>
          </table:table-cell>
          <table:table-cell table:style-name="Taula2.B2" office:value-type="string">
            <text:p text:style-name="Text_20_body">GNOME bug tracking system </text:p>
          </table:table-cell>
        </table:table-row>
        <table:table-row>
          <table:table-cell table:style-name="Taula2.A2" office:value-type="string">
            <text:p text:style-name="Text_20_body"><text:a xlink:type="simple" xlink:href="http://foundation.gnome.org/">The GNOME Foundation</text:a> </text:p>
          </table:table-cell>
          <table:table-cell table:style-name="Taula2.B2" office:value-type="string">
            <text:p text:style-name="Text_20_body">... The GNOME Foundation? </text:p>
          </table:table-cell>
        </table:table-row>
        <table:table-row>
          <table:table-cell table:style-name="Taula2.A2" office:value-type="string">
            <text:p text:style-name="Text_20_body"><text:a xlink:type="simple" xlink:href="http://mail.gnome.org/">GNOME Mail Services</text:a> </text:p>
          </table:table-cell>
          <table:table-cell table:style-name="Taula2.B2" office:value-type="string">
            <text:p text:style-name="Text_20_body">GTK+ and GNOME Mailing Lists </text:p>
          </table:table-cell>
        </table:table-row>
        <table:table-row>
          <table:table-cell table:style-name="Taula2.A2" office:value-type="string">
            <text:p text:style-name="Text_20_body"><text:a xlink:type="simple" xlink:href="http://cvs.gnome.org/">GNOME CVS Services</text:a> </text:p>
          </table:table-cell>
          <table:table-cell table:style-name="Taula2.B2" office:value-type="string">
            <text:p text:style-name="Text_20_body">GNOME CVS source code repository </text:p>
          </table:table-cell>
        </table:table-row>
        <table:table-row>
          <table:table-cell table:style-name="Taula2.A2" office:value-type="string">
            <text:p text:style-name="Text_20_body"><text:a xlink:type="simple" xlink:href="http://developer.gnome.org/">Developer's Home Page</text:a> </text:p>
          </table:table-cell>
          <table:table-cell table:style-name="Taula2.B2" office:value-type="string">
            <text:p text:style-name="Text_20_body">... Developer's Home Page </text:p>
          </table:table-cell>
        </table:table-row>
        <table:table-row>
          <table:table-cell table:style-name="Taula2.A2" office:value-type="string">
            <text:p text:style-name="Text_20_body">library.gnome.org </text:p>
          </table:table-cell>
          <table:table-cell table:style-name="Taula2.B2" office:value-type="string">
            <text:p text:style-name="Text_20_body">Documentation site expected to be released soon.</text:p>
          </table:table-cell>
        </table:table-row>
        <table:table-row>
          <table:table-cell table:style-name="Taula2.A2" office:value-type="string">
            <text:p text:style-name="Text_20_body"><text:a xlink:type="simple" xlink:href="http://download.gnome.org/">http://download.gnome.org</text:a> </text:p>
          </table:table-cell>
          <table:table-cell table:style-name="Taula2.B2" office:value-type="string">
            <text:p text:style-name="Text_20_body">FTP repository </text:p>
          </table:table-cell>
        </table:table-row>
      </table:table>
      <text:p text:style-name="Footnote">Source: <text:a xlink:type="simple" xlink:href="http://live.gnome.org/GnomeWeb/GnomeSubsites">http://live.gnome.org/GnomeWeb/GnomeSubsites</text:a></text:p>
      <text:p text:style-name="P11"/>
      <text:h text:style-name="Heading_20_2" text:outline-level="2"/>
      <text:h text:style-name="P6" text:outline-level="2">Policies</text:h>
      <text:h text:style-name="Heading_20_3" text:outline-level="3"><text:bookmark text:name="head-b1e15b19b710d498297ec69110eb616d97a003df"/>Address and naming policies</text:h>
      <text:p text:style-name="Text_20_body"><text:bookmark text:name="line-10"/><text:bookmark text:name="line-11"/>URIs should be simple and easy to understand, remember and type for our users. They should also build up a logical document hierarchy where there the documents can be placed and found without much cognitive work by the users. The path and query part should not be like: <text:span text:style-name="Emphasis">/index.php?pageid=1545353</text:span> or <text:span text:style-name="Emphasis">/portal/page?_pageid=33,31321&amp;_dad=portal&amp;_schema=PORTAL</text:span>. More like <text:span text:style-name="Emphasis">/support/tutorials/guide_to_garnome</text:span> or <text:span text:style-name="Emphasis">/news/2006/large_deployment_to_local_schools</text:span>. <text:bookmark text:name="line-122"/><text:bookmark text:name="line-132"/></text:p>
      <text:p text:style-name="Text_20_body">URIs should be: <text:bookmark text:name="line-142"/></text:p>
      <text:list text:style-name="L2">
        <text:list-item>
          <text:p text:style-name="P12">short <text:bookmark text:name="line-152"/></text:p>
        </text:list-item>
        <text:list-item>
          <text:p text:style-name="P12">easy to read <text:bookmark text:name="line-162"/></text:p>
        </text:list-item>
        <text:list-item>
          <text:p text:style-name="P12">easy to remember <text:bookmark text:name="line-172"/></text:p>
        </text:list-item>
        <text:list-item>
          <text:p text:style-name="P12">unique <text:bookmark text:name="line-182"/></text:p>
        </text:list-item>
        <text:list-item>
          <text:p text:style-name="P13">reflecting the document hierarchy <text:bookmark text:name="line-192"/><text:bookmark text:name="line-201"/></text:p>
        </text:list-item>
      </text:list>
      <text:p text:style-name="Text_20_body">Related reading: <text:bookmark text:name="line-211"/></text:p>
      <text:list text:style-name="L3">
        <text:list-item>
          <text:p text:style-name="P14"><text:a xlink:type="simple" xlink:href="http://gbiv.com/protocols/uri/rev-2002/draft-fielding-uri-rfc2396bis-07.html">http://gbiv.com/protocols/uri/rev-2002/draft-fielding-uri-rfc2396bis-07.html</text:a> <text:bookmark text:name="line-221"/></text:p>
        </text:list-item>
        <text:list-item>
          <text:p text:style-name="P14"><text:a xlink:type="simple" xlink:href="http://www.w3.org/Provider/Style/URI">http://www.w3.org/Provider/Style/URI</text:a> <text:bookmark text:name="line-231"/></text:p>
        </text:list-item>
        <text:list-item>
          <text:p text:style-name="P14"><text:a xlink:type="simple" xlink:href="http://www.useit.com/alertbox/990321.html">http://www.useit.com/alertbox/990321.html</text:a> <text:bookmark text:name="line-24"/></text:p>
        </text:list-item>
        <text:list-item>
          <text:p text:style-name="P14"><text:a xlink:type="simple" xlink:href="http://www.isoc.org/HMP/PAPER/016/html/paper.html">http://www.isoc.org/HMP/PAPER/016/html/paper.html</text:a> <text:bookmark text:name="line-25"/><text:bookmark text:name="line-26"/></text:p>
        </text:list-item>
      </text:list>
      <text:h text:style-name="Heading_20_3" text:outline-level="3" text:is-list-header="true"><text:bookmark text:name="head-59a6366fa2390325f7667cae5b29eb71215634b9"/>Format policies</text:h>
      <text:p text:style-name="Text_20_body"><text:bookmark text:name="line-27"/><text:bookmark text:name="line-28"/>The website should conform to certain standards, to enforce consistency among browsers and accessibility for users and search engines. It is obvious for the GNOME web site to conform to the XHTML and CSS standards, and it is important that all parts of the site will do this, also the parts made by content management systems or wikis. We should support all major browsers and versions, and not avoid the standards if there are workarounds that we will use for the major browsers not complying to the standards. The content and design should be completely separated, in ways that we use semantic web elements (such as em, strong and code) instead of styling elements (such as i, b or tables for layout). It is also a good habit to encode meta information (such as author, copyright), preferably in Dublin Core tags. Where documents consist of multiple pages, the pages should be linked together (with previous, next and toc links). The site should also strive to conform to the Web Content Accessibility Guidelines, that focuses on usability for people with some sorts of functional disabilities. It must work for people and devices with small screen resolution, such as handheld devices. The documents should also be made available in alternate versions for printing or feeds etc. <text:bookmark text:name="line-29"/><text:bookmark text:name="line-30"/></text:p>
      <text:p text:style-name="Text_20_body">The documents should <text:bookmark text:name="line-31"/></text:p>
      <text:list text:style-name="L4">
        <text:list-item>
          <text:p text:style-name="P15">conform to XHTML1.1 <text:bookmark text:name="line-32"/></text:p>
        </text:list-item>
        <text:list-item>
          <text:p text:style-name="P15">conform to CSS2.1 <text:bookmark text:name="line-33"/></text:p>
        </text:list-item>
        <text:list-item>
          <text:p text:style-name="P15">be marked up with semantic structure <text:bookmark text:name="line-34"/></text:p>
        </text:list-item>
        <text:list-item>
          <text:p text:style-name="P15">allow referencing page fragments <text:bookmark text:name="line-35"/></text:p>
        </text:list-item>
        <text:list-item>
          <text:p text:style-name="P15">contain meta information (in Dublin Core, when one of those 15 tags fits the purpose) <text:bookmark text:name="line-36"/></text:p>
        </text:list-item>
        <text:list-item>
          <text:p text:style-name="P15">link to the neighbor documents when they are part of larger documents <text:bookmark text:name="line-37"/></text:p>
        </text:list-item>
        <text:list-item>
          <text:p text:style-name="P15">provide alternate versions for printing and rss-feeds <text:bookmark text:name="line-38"/></text:p>
        </text:list-item>
        <text:list-item>
          <text:p text:style-name="P15">be usable for people not using a mouse or a keyboard <text:bookmark text:name="line-39"/></text:p>
        </text:list-item>
        <text:list-item>
          <text:p text:style-name="P15">be usable for blind people and people with reduced sight <text:bookmark text:name="line-40"/></text:p>
        </text:list-item>
        <text:list-item>
          <text:p text:style-name="P15">be usable on handhelds and other devices with small screen resolution <text:bookmark text:name="line-41"/></text:p>
        </text:list-item>
        <text:list-item>
          <text:p text:style-name="P16">be tested with validators during development <text:bookmark text:name="line-42"/><text:bookmark text:name="line-43"/></text:p>
        </text:list-item>
      </text:list>
      <text:p text:style-name="Text_20_body">Related reading: <text:bookmark text:name="line-44"/></text:p>
      <text:list text:style-name="L5">
        <text:list-item>
          <text:p text:style-name="P17"><text:a xlink:type="simple" xlink:href="http://www.w3.org/TR/xhtml11/">http://www.w3.org/TR/xhtml11/</text:a> <text:bookmark text:name="line-45"/></text:p>
        </text:list-item>
        <text:list-item>
          <text:p text:style-name="P17"><text:a xlink:type="simple" xlink:href="http://www.w3.org/TR/CSS21/">http://www.w3.org/TR/CSS21/</text:a> <text:bookmark text:name="line-46"/></text:p>
        </text:list-item>
        <text:list-item>
          <text:p text:style-name="P17"><text:a xlink:type="simple" xlink:href="http://dublincore.org/documents/dces/">http://dublincore.org/documents/dces/</text:a> <text:bookmark text:name="line-47"/></text:p>
        </text:list-item>
        <text:list-item>
          <text:p text:style-name="P17"><text:a xlink:type="simple" xlink:href="http://www.w3.org/TR/WAI-WEBCONTENT/">http://www.w3.org/TR/WAI-WEBCONTENT/</text:a> <text:bookmark text:name="line-48"/></text:p>
        </text:list-item>
        <text:list-item>
          <text:p text:style-name="P17"><text:a xlink:type="simple" xlink:href="http://www.w3.org/WAI/References/QuickTips/">http://www.w3.org/WAI/References/QuickTips/</text:a> <text:bookmark text:name="line-49"/><text:bookmark text:name="line-50"/></text:p>
        </text:list-item>
      </text:list>
      <text:h text:style-name="Heading_20_3" text:outline-level="3" text:is-list-header="true"><text:bookmark text:name="head-1e24a81dc29a7a5bc56143059db488bd9a8d8e5a"/>Content policies</text:h>
      <text:p text:style-name="Text_20_body"><text:bookmark text:name="line-51"/><text:bookmark text:name="line-52"/>The <text:span text:style-name="Emphasis">user pages</text:span> should be easy to read, and your children or grandma should be able to understand the vocabulary. Our message should be clear, both in terms of readability and marketing. The text should be made understandable for people not having the particular language as their primary language. Even the translated languages, as many of those are easier to understand than english for many users throughout the world. We cannot make such restrictions on the developer pages. If we will ever have business pages or pages for other groups, write for <text:span text:style-name="Emphasis">those users</text:span>. Always keep your users in mind when writing. <text:bookmark text:name="line-53"/><text:bookmark text:name="line-54"/></text:p>
      <text:p text:style-name="Text_20_body">The pages should be direct and informative, not telling too much about what you will find on every page or the subpages, but contain more of the information directly. The design of the pages should be made simple, so that the users does not get overloaded with lots of unrelated information. <text:bookmark text:name="line-55"/><text:bookmark text:name="line-56"/></text:p>
      <text:p text:style-name="Text_20_body">User pages should be easy to read, by <text:bookmark text:name="line-57"/></text:p>
      <text:list text:style-name="L6">
        <text:list-item>
          <text:p text:style-name="P18">using a simple vocabulary <text:bookmark text:name="line-58"/></text:p>
        </text:list-item>
        <text:list-item>
          <text:p text:style-name="P18">having a clear message <text:bookmark text:name="line-59"/></text:p>
        </text:list-item>
        <text:list-item>
          <text:p text:style-name="P18">being written in second person (to you, the reader) <text:bookmark text:name="line-60"/></text:p>
        </text:list-item>
        <text:list-item>
          <text:p text:style-name="P18">keeping the translated text as simple as the original <text:bookmark text:name="line-61"/></text:p>
        </text:list-item>
        <text:list-item>
          <text:p text:style-name="P18">having a structured and simple layout <text:bookmark text:name="line-62"/></text:p>
        </text:list-item>
        <text:list-item>
          <text:p text:style-name="P18">not containing irrelevant information <text:bookmark text:name="line-63"/></text:p>
        </text:list-item>
        <text:list-item>
          <text:p text:style-name="P18">not explaining too much about content <text:bookmark text:name="line-64"/></text:p>
        </text:list-item>
        <text:list-item>
          <text:p text:style-name="P19">having usable links (not "click here" etc.) <text:bookmark text:name="line-65"/><text:bookmark text:name="line-66"/></text:p>
        </text:list-item>
      </text:list>
      <text:p text:style-name="Text_20_body">Related reading: <text:bookmark text:name="line-67"/></text:p>
      <text:list text:style-name="L7">
        <text:list-item>
          <text:p text:style-name="P20"><text:a xlink:type="simple" xlink:href="http://www.w3.org/TR/WAI-WEBCONTENT/">http://www.w3.org/TR/WAI-WEBCONTENT/</text:a> <text:bookmark text:name="line-68"/><text:bookmark text:name="line-69"/></text:p>
        </text:list-item>
      </text:list>
      <text:h text:style-name="Heading_20_3" text:outline-level="3" text:is-list-header="true"><text:bookmark text:name="head-6c7ecdb8e328c598337d80ac99934261e81e91a0"/>Authoring policies</text:h>
      <text:p text:style-name="Text_20_body"><text:bookmark text:name="line-70"/><text:bookmark text:name="line-71"/>Pages should have responsible maintainers that have the time to update the information, and the pages should contain contact information. Generic lists addresses are more reliable than personal addresses, and those should be used. The pages should also contain information about their status (draft, current, deprecated, obsolete), and this status should be made more visible by using graphical elements such as symbols or colors. Also the pages should contain information about their last change, as a last resort for people wanting to know if the page is outdated. Some information about the last editor should be maintained, as that person possibly is the one to make new updates as well. <text:bookmark text:name="line-72"/><text:bookmark text:name="line-73"/></text:p>
      <text:p text:style-name="Text_20_body">On www.gnome.org, only updated pages should be visible for users. If a page is outdated either we update it or we unpublish it. Depricated subsites should be made unavailable to search engine crawlers. Drafts should only be accessible to users with permissions, such as editors, reviewers or translators. <text:bookmark text:name="line-74"/><text:bookmark text:name="line-75"/></text:p>
      <text:p text:style-name="Text_20_body">Pages should <text:bookmark text:name="line-76"/></text:p>
      <text:list text:style-name="L8">
        <text:list-item>
          <text:p text:style-name="P21">be made unavailable if they are not updated <text:bookmark text:name="line-77"/></text:p>
        </text:list-item>
        <text:list-item>
          <text:p text:style-name="P21">be available only to editors (and other privileged users) when they are not in published state <text:bookmark text:name="line-78"/></text:p>
        </text:list-item>
        <text:list-item>
          <text:p text:style-name="P21">have a responsible editor (maintainer) or a small editor group <text:bookmark text:name="line-79"/></text:p>
        </text:list-item>
        <text:list-item>
          <text:p text:style-name="P21">provide contact information (email address) to the maintainers <text:bookmark text:name="line-80"/></text:p>
        </text:list-item>
        <text:list-item>
          <text:p text:style-name="P21">indicate authoring status <text:bookmark text:name="line-81"/></text:p>
        </text:list-item>
        <text:list-item>
          <text:p text:style-name="P22">show information about the last change <text:bookmark text:name="line-82"/><text:bookmark text:name="line-83"/></text:p>
        </text:list-item>
      </text:list>
      <text:h text:style-name="Heading_20_3" text:outline-level="3" text:is-list-header="true"><text:bookmark text:name="head-01a198b612cc28be2e50e5f232288a24d7c43b92"/>i18n policies</text:h>
      <text:p text:style-name="Text_20_body"><text:bookmark text:name="line-84"/><text:bookmark text:name="line-85"/>Pages on www.gnome.org should be available in multiple languages, and the users should easily be able to view the page in another translated language. It should be easy for existing translators to translate the site, and the translators should be able to view the last changes done in a page, to see what updates are needed. To get as many existing translators as possible to translate the site, it should have translation mechanisms integrated with the existing GNOME translation tools. <text:bookmark text:name="line-86"/><text:bookmark text:name="line-87"/></text:p>
      <text:p text:style-name="Text_20_body">Pages should: <text:bookmark text:name="line-88"/></text:p>
      <text:list text:style-name="L9">
        <text:list-item>
          <text:p text:style-name="P23">be accessible in multiple languages <text:bookmark text:name="line-89"/></text:p>
        </text:list-item>
        <text:list-item>
          <text:p text:style-name="P23">provide a list or drop down menu where the user can select from the other languages that the page is translated to <text:bookmark text:name="line-90"/></text:p>
        </text:list-item>
        <text:list-item>
          <text:p text:style-name="P23">be easy to translate for existing translators <text:bookmark text:name="line-91"/></text:p>
        </text:list-item>
        <text:list-item>
          <text:p text:style-name="P23">have some sort of showing what has changed and needs to be updated in the translations <text:bookmark text:name="line-92"/></text:p>
        </text:list-item>
        <text:list-item>
          <text:p text:style-name="P24">be translatable in existing translation tools <text:bookmark text:name="line-93"/><text:bookmark text:name="line-94"/></text:p>
        </text:list-item>
      </text:list>
      <text:h text:style-name="Heading_20_3" text:outline-level="3" text:is-list-header="true"><text:bookmark text:name="head-b37dfa133b4ea7e209a4949e82b7114587b234f4"/>Design and theme policies</text:h>
      <text:p text:style-name="Text_20_body"><text:bookmark text:name="line-95"/><text:bookmark text:name="line-96"/>The styling and themeing should use logos that are compliant to the logo guidelines and should be inspired by and using colors from the default desktop theme, Clearlooks. When the brandbook reaches some final state and is accepted by the board, www.gnome.org should strive to comply to this. If the default desktop theme later uses Tango colors, the web interface should also convert. The design should have a fluid layout to fit different window and font sizes, to support mobile devices and old monitors. <text:bookmark text:name="line-97"/><text:bookmark text:name="line-98"/></text:p>
      <text:p text:style-name="Text_20_body">The style should <text:bookmark text:name="line-99"/></text:p>
      <text:list text:style-name="L10">
        <text:list-item>
          <text:p text:style-name="P25">be compliant to logo guidelines and the upcoming brandbook <text:bookmark text:name="line-100"/></text:p>
        </text:list-item>
        <text:list-item>
          <text:p text:style-name="P25">be inspired by the current GNOME desktop and the default theme <text:bookmark text:name="line-101"/></text:p>
        </text:list-item>
        <text:list-item>
          <text:p text:style-name="P25">use colors from the GNOME Human Interface Guidelines Color Palette, like the default desktop theme does <text:bookmark text:name="line-102"/></text:p>
        </text:list-item>
        <text:list-item>
          <text:p text:style-name="P26">be fluid, not having a fixed width, supporting a minimum screen resolution of 800x600 pixels <text:bookmark text:name="line-103"/><text:bookmark text:name="line-104"/></text:p>
        </text:list-item>
      </text:list>
      <text:p text:style-name="Text_20_body">Related reading: <text:bookmark text:name="line-105"/></text:p>
      <text:list text:style-name="L11">
        <text:list-item>
          <text:p text:style-name="P27"><text:a xlink:type="simple" xlink:href="http://live.gnome.org/LogoGuidelines">LogoGuidelines</text:a> <text:bookmark text:name="line-106"/></text:p>
        </text:list-item>
        <text:list-item>
          <text:p text:style-name="P27"><text:a xlink:type="simple" xlink:href="http://mihmo.livejournal.com/28868.html">GNOME brandbook draft, by mihmo</text:a> <text:bookmark text:name="line-107"/></text:p>
        </text:list-item>
        <text:list-item>
          <text:p text:style-name="P27"><text:a xlink:type="simple" xlink:href="http://developer.gnome.org/projects/gup/hig/2.0/design.html#Palette">GNOME HIG color palette</text:a> <text:bookmark text:name="line-108"/></text:p>
        </text:list-item>
        <text:list-item>
          <text:p text:style-name="P27"><text:a xlink:type="simple" xlink:href="http://tango.freedesktop.org/Tango_Icon_Theme_Guidelines">Tango color palette</text:a></text:p>
        </text:list-item>
      </text:list>
      <text:p text:style-name="Footnote">Source: <text:a xlink:type="simple" xlink:href="http://live.gnome.org/GnomeWeb/WebPolicies">http://live.gnome.org/GnomeWeb/WebPolicies</text:a></text:p>
      <text:h text:style-name="Heading_20_2" text:outline-level="2"/>
      <text:h text:style-name="P6" text:outline-level="2">Audience and Use Cases</text:h>
      <text:h text:style-name="Heading_20_3" text:outline-level="3"><text:bookmark text:name="head-bc47b6c792f1d42117d9a8c5725bf3ded30c7eb5"/>The Path to Enlightenment</text:h>
      <text:p text:style-name="Text_20_body"><text:bookmark text:name="line-193"/><text:bookmark text:name="line-202"/>The wgo meta-use-case is based on involvement: someone knowing a bit about GNOME wants to know more, someone using it wants to use it more, someone contributing to it wants to contribute more, and so on. Starting with users with an interest on software on freedom, these would be the broad steps of involvement: <text:bookmark text:name="line-212"/><text:bookmark text:name="line-222"/></text:p>
      <text:list text:style-name="L12">
        <text:list-item>
          <text:p text:style-name="P28">Those interested in software and/or freedom want to know about GNOME. <text:bookmark text:name="line-232"/></text:p>
        </text:list-item>
        <text:list-item>
          <text:p text:style-name="P28">Those interested in GNOME want to try it. <text:bookmark text:name="line-241"/></text:p>
        </text:list-item>
        <text:list-item>
          <text:p text:style-name="P28">Those trying GNOME want to use it more / better. <text:bookmark text:name="line-251"/></text:p>
        </text:list-item>
        <text:list-item>
          <text:p text:style-name="P28">Those using GNOME want to be involved. <text:bookmark text:name="line-261"/></text:p>
        </text:list-item>
        <text:list-item>
          <text:p text:style-name="P29">Those involved in GNOME want to have a second iteration knowing more about GNOME, try other GNOME aspects, use it even more / better, get more involved... (let's leave this one for the next release) <text:bookmark text:name="line-271"/><text:bookmark text:name="line-281"/><text:bookmark text:name="line-291"/></text:p>
        </text:list-item>
      </text:list>
      <text:h text:style-name="Heading_20_3" text:outline-level="3" text:is-list-header="true"><text:bookmark text:name="head-f5818f5557175b3c85695eae3325131566b11c98"/>Audience</text:h>
      <text:p text:style-name="Text_20_body"><text:bookmark text:name="line-301"/><text:bookmark text:name="line-311"/>This can be considered the primary targets of wgo. Let's concentrate on satisfying them before thinking on more secondary targets. <text:bookmark text:name="line-321"/><text:bookmark text:name="line-331"/></text:p>
      <text:list text:style-name="L13">
        <text:list-item>
          <text:p text:style-name="P30"><text:span text:style-name="Strong_20_Emphasis">Hobbyists</text:span> - Specially those with a specific interest in software and/or freedom, having in mind the users of large GNOME deployments. We have GNOME / free software users, as well as non-free software users thinking of a change. Many use cases related to this profile are also found in the rest of profiles. <text:bookmark text:name="line-341"/></text:p>
        </text:list-item>
        <text:list-item>
          <text:p text:style-name="P30"><text:span text:style-name="Strong_20_Emphasis">Press</text:span> - Specially IT journalists, also independent media and other interested in the social aspects of free software. Many press use cases are common to hobbyists' since both are passive profiles, but journalists are more demanding. <text:bookmark text:name="line-351"/></text:p>
        </text:list-item>
        <text:list-item>
          <text:p text:style-name="P30"><text:span text:style-name="Strong_20_Emphasis">Third party developers</text:span> - aka independent software developers or vendors (ISD / ISV). They probably need to know as much as a journalist but a lot more about all the elements needed to make them choose our development platform amb make a good use of it. <text:bookmark text:name="line-361"/></text:p>
        </text:list-item>
        <text:list-item>
          <text:p text:style-name="P30"><text:span text:style-name="Strong_20_Emphasis">Public sector</text:span> - Specially with a focus on Education deployments, also corporate intranets; their specialization ranges from IT managers to sysadmins. They might comprise a mixture of the previous profiles plus sysadmins of large deployments. <text:bookmark text:name="line-371"/></text:p>
        </text:list-item>
        <text:list-item>
          <text:p text:style-name="P30"><text:span text:style-name="Strong_20_Emphasis">GNOME contributors</text:span> - direct contributors, also those contributing via distros. Their needs include most of the previous use cases plus those related to regular internal communication and collaboration. Think that most contributors come from the profiles mentioned above. <text:bookmark text:name="line-381"/></text:p>
        </text:list-item>
        <text:list-item>
          <text:p text:style-name="P30"><text:span text:style-name="Strong_20_Emphasis">Web maintainers</text:span> - strictly speaking they also need to be considered, see below. <text:bookmark text:name="line-391"/><text:bookmark text:name="line-401"/><text:bookmark text:name="line-411"/></text:p>
        </text:list-item>
      </text:list>
      <text:p text:style-name="Text_20_body">These targets have been chosen following a very pragmatic approach, taking in account the three target markets prioritized in the <text:a xlink:type="simple" xlink:href="http://live.gnome.org/MarketingTeam/GuadecBof2006">GUADEC Marketing BOF</text:a> ("Agenda") plus two obvious web user types. <text:bookmark text:name="line-421"/><text:bookmark text:name="line-431"/></text:p>
      <text:h text:style-name="Heading_20_3" text:outline-level="3"><text:bookmark text:name="head-d1e5831c23a515f7122c543c2d0db011f533efe4"/>Use cases</text:h>
      <text:p text:style-name="Text_20_body"><text:bookmark text:name="line-441"/><text:bookmark text:name="line-451"/>Most of the following use cases are obtained by combining the path to enlightenment with the target profiles. Use cases within a target audience are listed by relevance. <text:bookmark text:name="line-461"/><text:bookmark text:name="line-471"/></text:p>
      <text:h text:style-name="Heading_20_4" text:outline-level="4"><text:bookmark text:name="head-cbf3b510dece985d3fd56b3c109a4aa2df16ee20"/>Hobbyists</text:h>
      <text:h text:style-name="Heading_20_5" text:outline-level="5"><text:bookmark text:name="line-481"/><text:bookmark text:name="head-f1f89c00b1fe20e4f8bb38c85925aff364a790fb"/>Non free software users</text:h>
      <text:list text:style-name="L14">
        <text:list-item>
          <text:p text:style-name="P31"><text:bookmark text:name="line-491"/>I'm looking for a program to do this <text:bookmark text:name="line-501"/></text:p>
        </text:list-item>
        <text:list-item>
          <text:p text:style-name="P31">What does your software and how does it look like <text:bookmark text:name="line-511"/></text:p>
        </text:list-item>
        <text:list-item>
          <text:p text:style-name="P31">Are there instructions, manuals, support available <text:bookmark text:name="line-521"/></text:p>
        </text:list-item>
        <text:list-item>
          <text:p text:style-name="P31">What else do I get from using your software <text:bookmark text:name="line-531"/></text:p>
        </text:list-item>
        <text:list-item>
          <text:p text:style-name="P31">Can this software for free really be as good as software that costs money? <text:bookmark text:name="line-541"/></text:p>
        </text:list-item>
        <text:list-item>
          <text:p text:style-name="P31">But... is GNOME really for me? <text:bookmark text:name="line-551"/></text:p>
        </text:list-item>
        <text:list-item>
          <text:p text:style-name="P31">What is actually a computer desktop, a free desktop? <text:bookmark text:name="line-561"/></text:p>
        </text:list-item>
        <text:list-item>
          <text:p text:style-name="P31">I want to check comparatives of your software with other alternatives <text:bookmark text:name="line-571"/></text:p>
        </text:list-item>
        <text:list-item>
          <text:p text:style-name="P31">I want to know who is using GNOME <text:bookmark text:name="line-581"/></text:p>
        </text:list-item>
        <text:list-item>
          <text:p text:style-name="P31">I want to know what others say about GNOME <text:bookmark text:name="line-591"/></text:p>
        </text:list-item>
        <text:list-item>
          <text:p text:style-name="P31">Who develops this software and why do they give it for free? <text:bookmark text:name="line-601"/></text:p>
        </text:list-item>
        <text:list-item>
          <text:p text:style-name="P31">Where can I read more about the GNOME software and project? <text:bookmark text:name="line-611"/></text:p>
        </text:list-item>
        <text:list-item>
          <text:p text:style-name="P31">I want to suggest an improvement to the website / a page is broken. <text:bookmark text:name="line-621"/></text:p>
        </text:list-item>
        <text:list-item>
          <text:p text:style-name="P31">What is a LiveCD <text:bookmark text:name="line-631"/></text:p>
        </text:list-item>
        <text:list-item>
          <text:p text:style-name="P31">I'm looking for free downloads, I'm a Windows/Mac user, no idea what you mean with the beer and speech thing <text:bookmark text:name="line-641"/></text:p>
        </text:list-item>
        <text:list-item>
          <text:p text:style-name="P32">I landed to a wgo page following a link (i.e. via search results) and I wonder what is this. <text:bookmark text:name="line-651"/></text:p>
        </text:list-item>
      </text:list>
      <text:h text:style-name="Heading_20_5" text:outline-level="5" text:is-list-header="true"><text:bookmark text:name="head-3899ed2648501fd528a84826d2a87ed59ca7c1d2"/>Free software users</text:h>
      <text:list text:style-name="L15">
        <text:list-item>
          <text:p text:style-name="P33"><text:bookmark text:name="line-661"/>What relation does GNOME have with my [freeOS/distro] <text:bookmark text:name="line-671"/></text:p>
        </text:list-item>
        <text:list-item>
          <text:p text:style-name="P33">How can I try the GNOME desktop <text:bookmark text:name="line-681"/></text:p>
        </text:list-item>
        <text:list-item>
          <text:p text:style-name="P33">Help me choose the distro that suits me best <text:bookmark text:name="line-691"/></text:p>
        </text:list-item>
        <text:list-item>
          <text:p text:style-name="P33">I need help to install and start using GNOME applications / desktop <text:bookmark text:name="line-701"/></text:p>
        </text:list-item>
        <text:list-item>
          <text:p text:style-name="P33">What should I know about the GNOME-KDE discussion? <text:bookmark text:name="line-711"/></text:p>
        </text:list-item>
        <text:list-item>
          <text:p text:style-name="P34">What is the relation / positioning of GNOME about [hot topic] (free software community, open content, licenses, creative commons, software patents, <text:a xlink:type="simple" xlink:href="http://live.gnome.org/OpenDocument">?</text:a>OpenDocument, digital divide, web standards, file sharing, blogging, accessibility, Web2.0...) <text:bookmark text:name="line-721"/></text:p>
        </text:list-item>
        <text:list-item>
          <text:p text:style-name="P33">I'm using [not-GNOME], why should I try GNOME? <text:bookmark text:name="line-731"/></text:p>
        </text:list-item>
        <text:list-item>
          <text:p text:style-name="P33">Is application X compatible with GNOME? <text:bookmark text:name="line-741"/></text:p>
        </text:list-item>
        <text:list-item>
          <text:p text:style-name="P33">Is GNOME application X compatible with other desktops? <text:bookmark text:name="line-751"/></text:p>
        </text:list-item>
        <text:list-item>
          <text:p text:style-name="P33">How is the GNOME community organized? <text:bookmark text:name="line-761"/></text:p>
        </text:list-item>
        <text:list-item>
          <text:p text:style-name="P33">Someone from GNOME in my area/country? <text:bookmark text:name="line-771"/></text:p>
        </text:list-item>
        <text:list-item>
          <text:p text:style-name="P34">How can I meet you in person? <text:bookmark text:name="line-781"/></text:p>
        </text:list-item>
      </text:list>
      <text:h text:style-name="Heading_20_5" text:outline-level="5" text:is-list-header="true"><text:bookmark text:name="head-5ae146cd6d965706d735df0e7964cb1c97571370"/>GNOME users</text:h>
      <text:list text:style-name="L16">
        <text:list-item>
          <text:p text:style-name="P35"><text:bookmark text:name="line-791"/>How can I customize / pimp / power my GNOME system / application <text:bookmark text:name="line-801"/></text:p>
        </text:list-item>
        <text:list-item>
          <text:p text:style-name="P35">I want to learn as much as possible about application X / GNOME <text:bookmark text:name="line-811"/></text:p>
        </text:list-item>
        <text:list-item>
          <text:p text:style-name="P35">I want to receive news and updates about GNOME / about application X <text:bookmark text:name="line-821"/></text:p>
        </text:list-item>
        <text:list-item>
          <text:p text:style-name="P36">I want to know about the latest &amp; coolest unstable GNOME software <text:bookmark text:name="line-831"/></text:p>
        </text:list-item>
        <text:list-item>
          <text:p text:style-name="P35">I want to understand the pieces that form GNOME <text:bookmark text:name="line-841"/></text:p>
        </text:list-item>
        <text:list-item>
          <text:p text:style-name="P35">I want to follow the development of GNOME / of application X <text:bookmark text:name="line-851"/></text:p>
        </text:list-item>
        <text:list-item>
          <text:p text:style-name="P35">I want to suggest an improvement / report a bug <text:bookmark text:name="line-861"/></text:p>
        </text:list-item>
        <text:list-item>
          <text:p text:style-name="P35">I want to contribute code / texts / translations / design / testing / marketing... <text:bookmark text:name="line-871"/></text:p>
        </text:list-item>
        <text:list-item>
          <text:p text:style-name="P35">I want to join a project <text:bookmark text:name="line-881"/></text:p>
        </text:list-item>
        <text:list-item>
          <text:p text:style-name="P35">I want to buy merchandising <text:bookmark text:name="line-891"/></text:p>
        </text:list-item>
        <text:list-item>
          <text:p text:style-name="P35">I want to produce/sell/distribute merchandising <text:bookmark text:name="line-901"/></text:p>
        </text:list-item>
        <text:list-item>
          <text:p text:style-name="P35">I want to make a donation <text:bookmark text:name="line-911"/></text:p>
        </text:list-item>
        <text:list-item>
          <text:p text:style-name="P35">I want to meet with other GNOME users <text:bookmark text:name="line-921"/></text:p>
        </text:list-item>
        <text:list-item>
          <text:p text:style-name="P35">What does a GNOME user group do <text:bookmark text:name="line-931"/></text:p>
        </text:list-item>
        <text:list-item>
          <text:p text:style-name="P36">Can our LUG be also a GNOME group? <text:bookmark text:name="line-941"/><text:bookmark text:name="line-951"/></text:p>
        </text:list-item>
      </text:list>
      <text:h text:style-name="Heading_20_4" text:outline-level="4" text:is-list-header="true"><text:bookmark text:name="head-4b6c5512b0a01dfeface0c27a9b6b16a2b401da7"/>Press</text:h>
      <text:list text:style-name="L17">
        <text:list-item>
          <text:p text:style-name="P37"><text:bookmark text:name="line-961"/>I want to receive press releases <text:bookmark text:name="line-971"/></text:p>
        </text:list-item>
        <text:list-item>
          <text:p text:style-name="P37">I need fresh and cool success stories, with contacts to the people making them happen <text:bookmark text:name="line-981"/></text:p>
        </text:list-item>
        <text:list-item>
          <text:p text:style-name="P37">Do you have a press kit? <text:bookmark text:name="line-991"/></text:p>
        </text:list-item>
        <text:list-item>
          <text:p text:style-name="P37">I need materials (pictures, screenshots, videos...) I can freely publish <text:bookmark text:name="line-1001"/></text:p>
        </text:list-item>
        <text:list-item>
          <text:p text:style-name="P37">I need a quote about X / in language Y <text:bookmark text:name="line-1011"/></text:p>
        </text:list-item>
        <text:list-item>
          <text:p text:style-name="P37">Background information: history, milestones, places, statistics <text:bookmark text:name="line-1021"/></text:p>
        </text:list-item>
        <text:list-item>
          <text:p text:style-name="P37">Who is Who: key individuals, key organizations, key projects, key deployments <text:bookmark text:name="line-1031"/></text:p>
        </text:list-item>
        <text:list-item>
          <text:p text:style-name="P37">I want to interview / invite Mrs X <text:bookmark text:name="line-1041"/></text:p>
        </text:list-item>
        <text:list-item>
          <text:p text:style-name="P37">We are about to publish this article, is it ok for you to check it? <text:bookmark text:name="line-1051"/></text:p>
        </text:list-item>
        <text:list-item>
          <text:p text:style-name="P37">We have published this about GNOME and we want to let the GNOME community know <text:bookmark text:name="line-1061"/></text:p>
        </text:list-item>
        <text:list-item>
          <text:p text:style-name="P37">I'm going to event X, will you be there? <text:bookmark text:name="line-1071"/></text:p>
        </text:list-item>
        <text:list-item>
          <text:p text:style-name="P37">Tell me how to explain to my boss / my readers what is GNOME and why it matters <text:bookmark text:name="line-1081"/></text:p>
        </text:list-item>
        <text:list-item>
          <text:p text:style-name="P37">Can I use your logo <text:bookmark text:name="line-109"/></text:p>
        </text:list-item>
        <text:list-item>
          <text:p text:style-name="P37">You could improve your press relations by doing this <text:bookmark text:name="line-110"/></text:p>
        </text:list-item>
        <text:list-item>
          <text:p text:style-name="P37">Do you have GNOME software useful for press / media? <text:bookmark text:name="line-111"/></text:p>
        </text:list-item>
        <text:list-item>
          <text:p text:style-name="P37">I want to know more about the press team <text:bookmark text:name="line-112"/></text:p>
        </text:list-item>
        <text:list-item>
          <text:p text:style-name="P38">I might be interested helping you guys with press &amp; promotion <text:bookmark text:name="line-113"/><text:bookmark text:name="line-114"/></text:p>
        </text:list-item>
      </text:list>
      <text:h text:style-name="Heading_20_4" text:outline-level="4" text:is-list-header="true"><text:bookmark text:name="head-a85ee12b561043a9efffee74a12d9e4e7cc9878a"/>ISDs</text:h>
      <text:list text:style-name="L18">
        <text:list-item>
          <text:p text:style-name="P39"><text:bookmark text:name="line-115"/>Where is the documentation for developers <text:bookmark text:name="line-116"/></text:p>
        </text:list-item>
        <text:list-item>
          <text:p text:style-name="P39">We want to use library X, where is all the documentation <text:bookmark text:name="line-117"/></text:p>
        </text:list-item>
        <text:list-item>
          <text:p text:style-name="P39">Why GNOME can be useful for us <text:bookmark text:name="line-118"/></text:p>
        </text:list-item>
        <text:list-item>
          <text:p text:style-name="P39">We want to know about ISDs and commercial products using GNOME <text:bookmark text:name="line-119"/></text:p>
        </text:list-item>
        <text:list-item>
          <text:p text:style-name="P39">We want to promote our project in the GNOME information channels <text:bookmark text:name="line-120"/></text:p>
        </text:list-item>
        <text:list-item>
          <text:p text:style-name="P39">How this platform compares to other development platforms <text:bookmark text:name="line-1211"/></text:p>
        </text:list-item>
        <text:list-item>
          <text:p text:style-name="P39">We work usually with [programming language X], is it supported? <text:bookmark text:name="line-1221"/></text:p>
        </text:list-item>
        <text:list-item>
          <text:p text:style-name="P40">Best practices, known issues &amp; common mistakes <text:bookmark text:name="line-123"/></text:p>
        </text:list-item>
        <text:list-item>
          <text:p text:style-name="P39">How can we interact best with the GNOME community <text:bookmark text:name="line-124"/></text:p>
        </text:list-item>
        <text:list-item>
          <text:p text:style-name="P39">How can we get free / paid support <text:bookmark text:name="line-125"/></text:p>
        </text:list-item>
        <text:list-item>
          <text:p text:style-name="P39">Can you show us sustainable business models and success stories developing free software based in GNOME <text:bookmark text:name="line-126"/></text:p>
        </text:list-item>
        <text:list-item>
          <text:p text:style-name="P39">What other developers / companies say about your development platform / your software <text:bookmark text:name="line-127"/></text:p>
        </text:list-item>
        <text:list-item>
          <text:p text:style-name="P39">Does it make sense to develop non-free software with GNOME? <text:bookmark text:name="line-128"/></text:p>
        </text:list-item>
        <text:list-item>
          <text:p text:style-name="P39">Overview of the GNOME architecture and development platform <text:bookmark text:name="line-129"/></text:p>
        </text:list-item>
        <text:list-item>
          <text:p text:style-name="P40">What are the licenses, terms &amp; conditions <text:bookmark text:name="line-130"/></text:p>
        </text:list-item>
        <text:list-item>
          <text:p text:style-name="P39">What is the relation between GNOME and GTK+ <text:bookmark text:name="line-1311"/></text:p>
        </text:list-item>
        <text:list-item>
          <text:p text:style-name="P39">Do you have a roadmap / long term plans for your development platform? <text:bookmark text:name="line-1321"/></text:p>
        </text:list-item>
        <text:list-item>
          <text:p text:style-name="P39">What are the compatibility issues we should consider <text:bookmark text:name="line-133"/></text:p>
        </text:list-item>
        <text:list-item>
          <text:p text:style-name="P39">At which extent (backward) compatibility is assured. <text:bookmark text:name="line-134"/></text:p>
        </text:list-item>
        <text:list-item>
          <text:p text:style-name="P39">We want to contact / meet / invite the developers of X <text:bookmark text:name="line-135"/></text:p>
        </text:list-item>
        <text:list-item>
          <text:p text:style-name="P39">We want to give back <text:bookmark text:name="line-136"/></text:p>
        </text:list-item>
        <text:list-item>
          <text:p text:style-name="P39">We want to submit a patch <text:bookmark text:name="line-137"/></text:p>
        </text:list-item>
        <text:list-item>
          <text:p text:style-name="P39">Can we join you in your next meeting <text:bookmark text:name="line-138"/></text:p>
        </text:list-item>
        <text:list-item>
          <text:p text:style-name="P40">What are the benefits of joining the Advisory Board of the GNOME Foundation <text:bookmark text:name="line-139"/><text:bookmark text:name="line-140"/></text:p>
        </text:list-item>
      </text:list>
      <text:h text:style-name="Heading_20_4" text:outline-level="4" text:is-list-header="true"><text:bookmark text:name="head-641b59e76fa5960c6f48b69f789493c0359d4269"/>Public sector</text:h>
      <text:list text:style-name="L19">
        <text:list-item>
          <text:p text:style-name="P41"><text:bookmark text:name="line-1411"/>We want to know and to contact case studies / huge deployments / best practices <text:bookmark text:name="line-1421"/></text:p>
        </text:list-item>
        <text:list-item>
          <text:p text:style-name="P41">We want to know about deployments howto's, institutional reports and recommendations <text:bookmark text:name="line-143"/></text:p>
        </text:list-item>
        <text:list-item>
          <text:p text:style-name="P41">What the media say about you and other GNOME deployments <text:bookmark text:name="line-144"/></text:p>
        </text:list-item>
        <text:list-item>
          <text:p text:style-name="P41">How to work together <text:bookmark text:name="line-145"/></text:p>
        </text:list-item>
        <text:list-item>
          <text:p text:style-name="P41">How do I encourage the adoption of GNOME within my organization <text:bookmark text:name="line-146"/></text:p>
        </text:list-item>
        <text:list-item>
          <text:p text:style-name="P41">How GNOME is dealing with standards, local languages, accessibility [and other features required in public developments] <text:bookmark text:name="line-147"/></text:p>
        </text:list-item>
        <text:list-item>
          <text:p text:style-name="P41">How to provide quality feedback based on our GNOME experience <text:bookmark text:name="line-148"/></text:p>
        </text:list-item>
        <text:list-item>
          <text:p text:style-name="P41">Can we invite a GNOME consultant/evangelist <text:bookmark text:name="line-149"/></text:p>
        </text:list-item>
        <text:list-item>
          <text:p text:style-name="P41">We are searching partners for our GNOME projects <text:bookmark text:name="line-150"/></text:p>
        </text:list-item>
        <text:list-item>
          <text:p text:style-name="P41">We need training for ours users / workers / administrators <text:bookmark text:name="line-1511"/></text:p>
        </text:list-item>
        <text:list-item>
          <text:p text:style-name="P41">Is it any kind of certification we could require when hiring GNOME administrators <text:bookmark text:name="line-1521"/></text:p>
        </text:list-item>
        <text:list-item>
          <text:p text:style-name="P42">Does it make sense for us to join the GNOME Foundation? <text:bookmark text:name="line-153"/><text:bookmark text:name="line-154"/></text:p>
        </text:list-item>
      </text:list>
      <text:h text:style-name="Heading_20_4" text:outline-level="4" text:is-list-header="true"><text:bookmark text:name="head-76136930905615c67c6d3e65b9e94e378d9a5e1d"/>Contributors</text:h>
      <text:p text:style-name="Text_20_body"><text:bookmark text:name="line-155"/>Perhaps it would be useful to divide this target in "freelancers" or newcomers, team members and foundation members. These roles may overlap, but have generally different goals. <text:bookmark text:name="line-156"/><text:bookmark text:name="line-157"/></text:p>
      <text:list text:style-name="L20">
        <text:list-item>
          <text:p text:style-name="P43">I want to know everything about product/project/team X <text:bookmark text:name="line-158"/></text:p>
        </text:list-item>
        <text:list-item>
          <text:p text:style-name="P43">In which areas / projects is currently help more needed <text:bookmark text:name="line-159"/></text:p>
        </text:list-item>
        <text:list-item>
          <text:p text:style-name="P43">Give me good reasons to help <text:bookmark text:name="line-160"/></text:p>
        </text:list-item>
        <text:list-item>
          <text:p text:style-name="P43">I'm not an expert! Are you sure I can help? <text:bookmark text:name="line-1611"/></text:p>
        </text:list-item>
        <text:list-item>
          <text:p text:style-name="P43">I need some kind of test period / training / mentorship <text:bookmark text:name="line-1621"/></text:p>
        </text:list-item>
        <text:list-item>
          <text:p text:style-name="P43">I'm looking for contributors with similar profile/interests <text:bookmark text:name="line-163"/></text:p>
        </text:list-item>
        <text:list-item>
          <text:p text:style-name="P43">I'm looking for info on people: profile, pictures, tasks, links, contact details... <text:bookmark text:name="line-164"/></text:p>
        </text:list-item>
        <text:list-item>
          <text:p text:style-name="P43">Where can I help <text:bookmark text:name="line-165"/></text:p>
        </text:list-item>
        <text:list-item>
          <text:p text:style-name="P43">I want to get a CVS account <text:bookmark text:name="line-166"/></text:p>
        </text:list-item>
        <text:list-item>
          <text:p text:style-name="P43">I want to host my project in GNOME <text:bookmark text:name="line-167"/></text:p>
        </text:list-item>
        <text:list-item>
          <text:p text:style-name="P43">I want my project to be part of the official release <text:bookmark text:name="line-168"/></text:p>
        </text:list-item>
        <text:list-item>
          <text:p text:style-name="P43">I want to be in Planet GNOME <text:bookmark text:name="line-169"/></text:p>
        </text:list-item>
        <text:list-item>
          <text:p text:style-name="P43">I want to publish stuff in [GNOME subsite X] <text:bookmark text:name="line-170"/></text:p>
        </text:list-item>
        <text:list-item>
          <text:p text:style-name="P43">We want to publish / update information about our GNOME project in wgo <text:bookmark text:name="line-1711"/></text:p>
        </text:list-item>
        <text:list-item>
          <text:p text:style-name="P43">I want to help improving wgo <text:bookmark text:name="line-1721"/></text:p>
        </text:list-item>
        <text:list-item>
          <text:p text:style-name="P43">I want to promote GNOME (in my area), can you help? <text:bookmark text:name="line-173"/></text:p>
        </text:list-item>
        <text:list-item>
          <text:p text:style-name="P43">Can I introduce myself as GNOME member in meeting/conference X? <text:bookmark text:name="line-174"/></text:p>
        </text:list-item>
        <text:list-item>
          <text:p text:style-name="P43">I want to help in a GNOME boot at event X <text:bookmark text:name="line-175"/></text:p>
        </text:list-item>
        <text:list-item>
          <text:p text:style-name="P43">What is the GNOME Foundation, is it something for me <text:bookmark text:name="line-176"/></text:p>
        </text:list-item>
        <text:list-item>
          <text:p text:style-name="P44">How to apply to become a GNOME member<text:span text:style-name="Strong_20_Emphasis"> </text:span><text:bookmark text:name="line-177"/></text:p>
        </text:list-item>
        <text:list-item>
          <text:p text:style-name="P43">Do I know any member of the GNOME Foundation <text:bookmark text:name="line-178"/></text:p>
        </text:list-item>
        <text:list-item>
          <text:p text:style-name="P43">When is it useful to contact the GNOME board <text:bookmark text:name="line-179"/></text:p>
        </text:list-item>
        <text:list-item>
          <text:p text:style-name="P43">How to apply to become a Foundation board member <text:bookmark text:name="line-180"/></text:p>
        </text:list-item>
        <text:list-item>
          <text:p text:style-name="P44">I want to have a GNOME related job <text:bookmark text:name="line-1811"/><text:bookmark text:name="line-1821"/><text:bookmark text:name="line-183"/></text:p>
        </text:list-item>
      </text:list>
      <text:h text:style-name="Heading_20_4" text:outline-level="4" text:is-list-header="true"><text:bookmark text:name="head-62bd001f84c879d891acbe7721f457e01d4a9266"/>Web maintainers</text:h>
      <text:p text:style-name="Text_20_body"><text:bookmark text:name="line-184"/>A bunch of use cases are specific to web maintainers and only to them. Generally these use cases are satisfied through editing tools. Let's use by now the <text:a xlink:type="simple" xlink:href="http://live.gnome.org/GnomeWeb/CmsRequirements">GnomeWeb/CmsRequirements</text:a> as a source for use cases that will be satisfied by the CMS chosen. <text:bookmark text:name="line-185"/><text:bookmark text:name="line-186"/></text:p>
      <text:p text:style-name="Text_20_body">We might want to consider an extra use case that would affect the public wgo: <text:bookmark text:name="line-187"/></text:p>
      <text:list text:style-name="L21">
        <text:list-item>
          <text:p text:style-name="P45">I want to edit a page / maintain the website.</text:p>
        </text:list-item>
      </text:list>
      <text:p text:style-name="Footnote"/>
      <text:p text:style-name="Footnote">Source: <text:a xlink:type="simple" xlink:href="http://live.gnome.org/GnomeWeb/UseCases">http://live.gnome.org/GnomeWeb/UseCases</text:a></text:p>
      <text:h text:style-name="P6" text:outline-level="2"><text:bookmark text:name="head-4cd8a9b58573b60d299dd0b4da6dd8c07f7ed298"/>Components<text:bookmark text:name="line-1410"/><text:bookmark text:name="line-1510"/></text:h>
      <text:h text:style-name="Heading_20_3" text:outline-level="3"><text:bookmark text:name="head-cd0dd7d34416cab96a3be5e1b46a51717108d6da"/>Common to all pages</text:h>
      <text:list text:style-name="L22">
        <text:list-item>
          <text:p text:style-name="P46"><text:bookmark text:name="line-1610"/>General navigation bar - The same in all pages, in all the GNOME subsites. <text:bookmark text:name="line-1710"/></text:p>
        </text:list-item>
        <text:list-item>
          <text:p text:style-name="P46">Language selection - Where the user can define her preferred language. <text:bookmark text:name="line-188"/></text:p>
        </text:list-item>
        <text:list-item>
          <text:p text:style-name="P46">wgo primary navigation bar - To browse between sections. Big GNOME logo + sections. <text:bookmark text:name="line-194"/></text:p>
        </text:list-item>
        <text:list-item>
          <text:p text:style-name="P46">Search bar - Search form, search button, perhaps "advanced search" link. <text:bookmark text:name="line-203"/></text:p>
        </text:list-item>
        <text:list-item>
          <text:p text:style-name="P47">Footer - Includes small GNOME logo - Contact - Copyright/Content license - Credits - "Last edited..." and what? To be deduced from policies and structure. Perhaps we could have a fat footer in the homepage and a slim one for the rest of pages. <text:bookmark text:name="line-213"/></text:p>
        </text:list-item>
      </text:list>
      <text:h text:style-name="Heading_20_3" text:outline-level="3" text:is-list-header="true"><text:bookmark text:name="head-be1c95da903a30a43eabaa8fc8fe71a604204a22"/>Homepage specific</text:h>
      <text:list text:style-name="L23">
        <text:list-item>
          <text:p text:style-name="P48"><text:bookmark text:name="line-223"/>Slogan - The magic sentence that sums up the best of GNOME <text:bookmark text:name="line-233"/></text:p>
        </text:list-item>
        <text:list-item>
          <text:p text:style-name="P48">Banner area - Could include just one big banner or several smaller. It should be possible to have text-based banners with no designer intervention. <text:bookmark text:name="line-242"/></text:p>
        </text:list-item>
        <text:list-item>
          <text:p text:style-name="P48">News block - Latest official news, link to news page, feed icon, subscribe to receive news. <text:bookmark text:name="line-252"/></text:p>
        </text:list-item>
        <text:list-item>
          <text:p text:style-name="P48">Upcoming events - List of events where you can meet GNOMErs. <text:bookmark text:name="line-262"/></text:p>
        </text:list-item>
        <text:list-item>
          <text:p text:style-name="P48">Featured product block - Name, logo, brief description and link to the product page. <text:bookmark text:name="line-272"/></text:p>
        </text:list-item>
        <text:list-item>
          <text:p text:style-name="P48">Get involved block. <text:bookmark text:name="line-282"/></text:p>
        </text:list-item>
        <text:list-item>
          <text:p text:style-name="P48">Planet link with mini hackergotchis. <text:bookmark text:name="line-292"/></text:p>
        </text:list-item>
        <text:list-item>
          <text:p text:style-name="P48">Possible block that displays GNOME application of the week or month? <text:bookmark text:name="line-302"/></text:p>
        </text:list-item>
        <text:list-item>
          <text:p text:style-name="P48">Block that displays quotes or comments from GNOME Users. <text:bookmark text:name="line-312"/></text:p>
        </text:list-item>
        <text:list-item>
          <text:p text:style-name="P49">Block that displays and offers a download for the GNOME LIVE CD, so users can try GNOME straight away! <text:bookmark text:name="line-322"/></text:p>
        </text:list-item>
      </text:list>
      <text:h text:style-name="Heading_20_3" text:outline-level="3" text:is-list-header="true"><text:bookmark text:name="head-777db14747de3538d21f582bf1df350e5d847cbb"/>Secondary pages</text:h>
      <text:list text:style-name="L24">
        <text:list-item>
          <text:p text:style-name="P50"><text:bookmark text:name="line-332"/>Secondary navigation bar - To browse within a section. <text:bookmark text:name="line-342"/></text:p>
        </text:list-item>
        <text:list-item>
          <text:p text:style-name="P51">Footers which are smaller in size than the main home page wgo. <text:bookmark text:name="line-352"/></text:p>
        </text:list-item>
      </text:list>
      <text:h text:style-name="Heading_20_4" text:outline-level="4" text:is-list-header="true"><text:bookmark text:name="head-ddfe2704b6668c6d6ed51cfc56ce07900cfb8ac3"/>Optional components</text:h>
      <text:p text:style-name="Text_20_body"><text:bookmark text:name="line-362"/>They appear just in some pages or circumstances. <text:bookmark text:name="line-372"/><text:bookmark text:name="line-382"/></text:p>
      <text:list text:style-name="L25">
        <text:list-item>
          <text:p text:style-name="P52">Related Links block - In those pages where we offer links for further information i.e. in other wgo sections, other GNOME subsites or wherever in the Internet. Could be also (old comment) a passage of text that explains what the visitor can do from this page. <text:bookmark text:name="line-392"/></text:p>
        </text:list-item>
        <text:list-item>
          <text:p text:style-name="P52">Document navigation - Previous and next for pages needing it, or page numbering system. <text:bookmark text:name="line-402"/></text:p>
        </text:list-item>
        <text:list-item>
          <text:p text:style-name="P52">404 component - (old comment) gnome.org needs a good 404-page with information and a feedback form. <text:bookmark text:name="line-412"/></text:p>
        </text:list-item>
        <text:list-item>
          <text:p text:style-name="P53">Breadcrumb bar</text:p>
        </text:list-item>
      </text:list>
      <text:p text:style-name="Footnote"/>
      <text:p text:style-name="P11">Source: <text:a xlink:type="simple" xlink:href="http://live.gnome.org/GnomeWeb/LayoutPlanning">http://live.gnome.org/GnomeWeb/LayoutPlannin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9" number:automatic-order="true">
      <number:day/>
      <number:text> de </number:text>
      <number:month number:textual="true"/>
      <number:text> de </number:text>
      <number:year/>
    </number:date-style>
  </office:automatic-styles>
  <office:master-styles>
    <style:master-page style:name="Standard" style:page-layout-name="pm1">
      <style:footer>
        <text:p text:style-name="Footer_20_left">wgo planning v2.16 – <text:modification-date style:data-style-name="N39">Sep 7, 06</text:modification-date> | Check the latest version at http://live.gnome.org/GnomeWe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Quim Gil</meta:initial-creator>
    <meta:creation-date>2006-09-07T14:35:40</meta:creation-date>
    <dc:creator>Quim Gil</dc:creator>
    <dc:date>2006-09-07T15:41:20</dc:date>
    <dc:language>en-US</dc:language>
    <meta:editing-cycles>4</meta:editing-cycles>
    <meta:editing-duration>PT1H5M43S</meta:editing-duration>
    <meta:user-defined meta:name="Info 1"/>
    <meta:user-defined meta:name="Info 2"/>
    <meta:user-defined meta:name="Info 3"/>
    <meta:user-defined meta:name="Info 4"/>
    <meta:document-statistic meta:table-count="1" meta:image-count="0" meta:object-count="0" meta:page-count="14" meta:paragraph-count="344" meta:word-count="3648" meta:character-count="22113"/>
  </office:meta>
</office:document-meta>
</file>